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366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423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Default" style:data-style-name="N0"/>
    <style:style style:name="ce3" style:family="table-cell" style:parent-style-name="Default" style:data-style-name="N0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8" table:default-cell-style-name="ce16"/>
        <table:table-row table:style-name="ro1">
          <table:table-cell table:style-name="ce2" table:number-columns-repeated="3"/>
          <table:table-cell table:style-name="ce12" office:value-type="string" calcext:value-type="string" table:number-columns-spanned="2" table:number-rows-spanned="1">
            <text:p>ZAŁĄCZNIK NR 5 DO UMOWY</text:p>
          </table:table-cell>
          <table:covered-table-cell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13" office:value-type="string" calcext:value-type="string" table:number-columns-spanned="5" table:number-rows-spanned="1">
            <text:p>ZESTAWIENIE WYKONANYCH USŁUG </text:p>
            <text:p>W MIESIĄCU ……………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/>
          <table:table-cell table:style-name="ce3"/>
          <table:table-cell table:style-name="ce2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Marka i rumer rejestracyjny pojazdu</text:p>
          </table:table-cell>
          <table:table-cell table:style-name="ce4" office:value-type="string" calcext:value-type="string">
            <text:p>Nazwisko</text:p>
            <text:p>kierowcy</text:p>
          </table:table-cell>
          <table:table-cell table:style-name="ce5" office:value-type="string" calcext:value-type="string">
            <text:p>Czytelny</text:p>
            <text:p>Podpis</text:p>
          </table:table-cell>
          <table:table-cell table:style-name="ce6"/>
          <table:table-cell table:number-columns-repeated="1018"/>
        </table:table-row>
        <table:table-row table:style-name="ro5" table:number-rows-repeated="2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6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5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7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6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8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6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9" table:number-rows-repeated="2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6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8" table:number-rows-repeated="2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9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6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9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6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9" table:number-rows-repeated="3">
          <table:table-cell table:style-name="ce7"/>
          <table:table-cell table:style-name="ce8"/>
          <table:table-cell table:style-name="ce9" table:number-columns-repeated="2"/>
          <table:table-cell table:style-name="ce10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Arkusz1.$A$1" table:cell-range-address="Arkusz1.$A$1:Arkusz1.$E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1.499cm" fo:margin-left="2cm" fo:margin-right="2cm" fo:margin-bottom="0cm"/>
      </style:header-style>
      <style:footer-style>
        <style:header-footer-properties fo:min-height="1.499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.00.0000</text:date>, <text:time style:data-style-name="N2" text:time-value="12:44:51.02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Robert Makowski</meta:initial-creator>
    <dc:creator>Robert Makowski</dc:creator>
    <meta:creation-date>2024-10-18T08:25:22Z</meta:creation-date>
    <dc:date>2024-10-30T10:14:01Z</dc:date>
    <meta:print-date>2024-10-30T10:12:40Z</meta:print-date>
    <meta:editing-cycles>6</meta:editing-cycles>
    <meta:editing-duration>PT638S</meta:editing-duration>
    <meta:document-statistic meta:table-count="1" meta:cell-count="7" meta:object-count="0"/>
  </office:meta>
</office:document-meta>
</file>