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Arial" fo:font-weight="bold" style:font-name-asian="Andale Sans UI" style:language-asian="pl" style:country-asian="PL" style:font-weight-asian="bold" style:language-complex="ar" style:country-complex="SA" style:font-weight-complex="bold"/>
    </style:style>
    <style:style style:name="P2" style:family="paragraph" style:parent-style-name="Normalny">
      <style:text-properties style:font-name="Arial" style:font-name-asian="Andale Sans UI" style:language-asian="pl" style:country-asian="PL" style:language-complex="ar" style:country-complex="SA"/>
    </style:style>
    <style:style style:name="P3" style:family="paragraph" style:parent-style-name="Normalny_20__28_Web_29_">
      <style:paragraph-properties fo:margin-top="0cm" fo:margin-bottom="0cm" loext:contextual-spacing="false"/>
      <style:text-properties style:font-name="Arial" fo:font-size="12pt" style:font-size-asian="12pt" style:font-name-complex="Arial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</style:tab-stops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size="12pt" style:font-name-asian="Times New Roman" style:font-size-asian="12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margin-left="0.499cm" fo:margin-right="0cm" fo:text-align="end" style:justify-single-word="false" fo:text-indent="-0.499cm" style:auto-text-indent="false" style:page-number="auto" fo:break-before="page">
        <style:tab-stops>
          <style:tab-stop style:position="0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weight="bold" style:font-name-asian="Andale Sans UI" style:language-asian="pl" style:country-asian="PL" style:font-weight-asian="bold" style:language-complex="ar" style:country-complex="SA" style:font-weight-complex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font-name-asian="Andale Sans UI" style:language-asian="pl" style:country-asian="PL" style:language-complex="ar" style:country-complex="SA"/>
    </style:style>
    <style:style style:name="T4" style:family="text">
      <style:text-properties style:font-name="Arial" fo:font-size="12pt" style:font-name-asian="Times New Roman" style:font-size-asian="12pt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language-asian="en" style:country-asian="US" style:font-name-complex="Arial"/>
    </style:style>
    <style:style style:name="T7" style:family="text">
      <style:text-properties style:font-name="Arial" fo:font-size="12pt" fo:language="en" fo:country="US" style:font-size-asian="12pt" style:language-asian="en" style:country-asian="US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Times New Roman" fo:font-size="8pt" style:font-name-asian="Andale Sans UI" style:font-size-asian="8pt" style:language-asian="pl" style:country-asian="PL" style:font-name-complex="Times New Roman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UMOWY</text:p>
      <text:p text:style-name="P1"/>
      <text:p text:style-name="P1">ZLECENIODAWCA:<text:tab/><text:tab/><text:tab/><text:tab/><text:tab/><text:tab/>ZLECENIOBIORCA:</text:p>
      <text:p text:style-name="Normalny"><text:span text:style-name="Domyślna_20_czcionka_20_akapitu"><text:span text:style-name="T1">Komenda Wojewódzka Policji w Szczecinie </text:span></text:span><text:span text:style-name="Domyślna_20_czcionka_20_akapitu"><text:span text:style-name="T3"><text:s text:c="3"/><text:tab/><text:tab/></text:span></text:span></text:p>
      <text:p text:style-name="Normalny"><text:span text:style-name="Domyślna_20_czcionka_20_akapitu"><text:span text:style-name="T3">ul. Małopolska 47, 70-515 Szczecin <text:s text:c="2"/><text:tab/><text:tab/><text:tab/><text:tab/></text:span></text:span><text:span text:style-name="Domyślna_20_czcionka_20_akapitu"><text:span text:style-name="T2"> </text:span></text:span></text:p>
      <text:p text:style-name="P2">NIP: 851-030-96-92, REGON: 810903040 <text:tab/><text:tab/><text:tab/></text:p>
      <text:p text:style-name="P3"><text:tab/><text:tab/><text:tab/><text:tab/></text:p>
      <text:p text:style-name="P3"/>
      <text:p text:style-name="P6">ZLECENIE NR …….. z dnia ……...</text:p>
      <text:p text:style-name="P4"/>
      <text:p text:style-name="P10"/>
      <text:p text:style-name="P11">Na podstawie Umowy nr ……… z dnia ……… zlecam:</text:p>
      <text:p text:style-name="P12"/>
      <text:p text:style-name="P12">1. Opis przedmiotu zamówienia</text:p>
      <text:p text:style-name="P14"><text:span text:style-name="Domyślna_20_czcionka_20_akapitu"><text:span text:style-name="T4">- dostawa t</text:span></text:span><text:span text:style-name="Domyślna_20_czcionka_20_akapitu"><text:span text:style-name="T5">ablicy:</text:span></text:span></text:p>
      <text:p text:style-name="P11"/>
      <text:p text:style-name="P12">2. Warunki zlecenia:</text:p>
      <text:p text:style-name="P5">- szacunkowa wartość zlecenia: </text:p>
      <text:p text:style-name="P5">- termin realizacji: do ….. dni od dnia dostarczenia zlecenia</text:p>
      <text:p text:style-name="P5"/>
      <text:p text:style-name="P5">3. Warunki płatności:</text:p>
      <text:p text:style-name="P5">- podstawa: faktura VAT</text:p>
      <text:p text:style-name="P5">- <text:s/>termin płatności do 30 dni od daty otrzymania faktury</text:p>
      <text:p text:style-name="P5">- forma płatności: przelew</text:p>
      <text:p text:style-name="P5"/>
      <text:p text:style-name="P5">4. Postanowienia ogólne:</text:p>
      <text:p text:style-name="P11">- Wykonawca zobowiązuje się do zachowania w tajemnicy informacji, w tym danych osobowych przetwarzanych, do których uzyskał dostęp w związku z wykonywaniem zadań w ramach niniejszego zlecenia oraz zobowiązuje się do zachowania tajemnicy dotyczącej zabezpieczenia tych danych.</text:p>
      <text:p text:style-name="P8"><text:span text:style-name="Domyślna_20_czcionka_20_akapitu"><text:span text:style-name="T7">- </text:span></text:span><text:span text:style-name="Domyślna_20_czcionka_20_akapitu"><text:span text:style-name="T6">Zleceniobiorca</text:span></text:span><text:span text:style-name="Domyślna_20_czcionka_20_akapitu"><text:span text:style-name="T7"> </text:span></text:span><text:span text:style-name="Domyślna_20_czcionka_20_akapitu"><text:span text:style-name="T5">ponosi odpowiedzialność za naprawienie szkód wynikłych w trakcie wykonywania usługi.</text:span></text:span></text:p>
      <text:p text:style-name="P9"/>
      <text:p text:style-name="P5">5. Osoba upoważniona do kontaktów ze strony zleceniodawcy: </text:p>
      <text:p text:style-name="P5">Aleksandra Maciejewska tel. 47-78-16-133, </text:p>
      <text:p text:style-name="P7"><text:span text:style-name="Domyślna_20_czcionka_20_akapitu"><text:span text:style-name="T5">email: </text:span></text:span><text:a xlink:type="simple" xlink:href="mailto:aleksandra.maciejewska@sc.policja.gov.pl" office:target-frame-name="_top" xlink:show="replace" text:style-name="Internet_20_link" text:visited-style-name="Visited_20_Internet_20_Link"><text:span text:style-name="Hiperłącze"><text:span text:style-name="T5">aleksandra.maciejewska@sc.policja.gov.pl</text:span></text:span></text:a></text:p>
      <text:p text:style-name="P5"/>
      <text:p text:style-name="P5">6. W sprawach nieuregulowanych niniejszym zleceniem zastosowanie mają przepisy Kodeksu Cywilnego.</text:p>
      <text:p text:style-name="P5"/>
      <text:p text:style-name="P11"/>
      <text:p text:style-name="P11"/>
      <text:p text:style-name="P11"/>
      <text:p text:style-name="P11"><text:tab/><text:tab/><text:tab/><text:tab/><text:tab/><text:tab/><text:tab/><text:tab/><text:tab/>…………………………</text:p>
      <text:p text:style-name="P3"><text:tab/><text:tab/><text:tab/><text:tab/><text:tab/><text:tab/><text:tab/><text:tab/><text:tab/> <text:s text:c="5"/>Zleceniodawca:</text:p>
      <text:p text:style-name="P3"><text:tab/></text:p>
      <text:p text:style-name="P3"><text:tab/><text:tab/><text:tab/><text:tab/><text:tab/><text:tab/><text:tab/></text:p>
      <text:p text:style-name="P13">Wykonano w 2 egz.</text:p>
      <text:p text:style-name="P13">wysłano e-mail: </text:p>
      <text:p text:style-name="P13">Egz. nr 1 – Wydział Finansów</text:p>
      <text:p text:style-name="P13">Egz. nr 2 - a/a</text:p>
      <text:p text:style-name="P13">Sporz. A. Maciejewska. tel. 47-78-16-133</text:p>
      <text:p text:style-name="P13"/>
      <text:p text:style-name="P13">Podać jednostkę: KWP Szczecin<text:tab/><text:tab/><text:tab/><text:tab/><text:tab/></text:p>
      <text:p text:style-name="Standard"><text:span text:style-name="Domyślna_20_czcionka_20_akapitu"><text:span text:style-name="T8">Poz. Budżetowa: <text:s/>paragraf 4300</text:span></text:span><text:span text:style-name="Domyślna_20_czcionka_20_akapitu"><text:span text:style-name="T9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0.5pt" fo:language="pl" fo:country="PL" style:font-size-asian="10.5pt" fo:hyphenate="false"/>
    </style:style>
    <style:style style:name="Normalny" style:family="paragraph">
      <style:paragraph-properties fo:orphans="0" fo:widows="0" fo:hyphenation-ladder-count="no-limit"/>
      <style:text-properties fo:language="pl" fo:country="PL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obert Makowski</meta:initial-creator>
    <dc:creator>Robert Makowski</dc:creator>
    <meta:creation-date>2024-11-22T09:47:00Z</meta:creation-date>
    <dc:date>2024-11-22T09:47:00Z</dc:date>
    <meta:print-date>2024-11-19T13:14:00Z</meta:print-date>
    <meta:editing-cycles>2</meta:editing-cycles>
    <meta:editing-duration>PT60S</meta:editing-duration>
    <meta:document-statistic meta:table-count="0" meta:image-count="0" meta:object-count="0" meta:page-count="1" meta:paragraph-count="35" meta:word-count="189" meta:character-count="1436" meta:non-whitespace-character-count="1200"/>
    <meta:template xlink:type="simple" xlink:actuate="onRequest" xlink:title="" xlink:href="file:///C:/Users/A79842/Downloads/ZAŁĄCZNIK%20NR%202%20DO%20UMOWY%20-%20zlecenie.odt/Normal"/>
  </office:meta>
</office:document-meta>
</file>