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263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7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33c53a" officeooo:paragraph-rsid="002a6ff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4a4643" officeooo:paragraph-rsid="004a464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86033"/>
    </style:style>
    <style:style style:name="P2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1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32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3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fb304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a4643"/>
    </style:style>
    <style:style style:name="P42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style="italic" fo:font-weight="bold" officeooo:paragraph-rsid="004a464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style="italic" fo:font-weight="bold" officeooo:paragraph-rsid="004d35a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4d35a9" officeooo:paragraph-rsid="004d35a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7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8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9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8a420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d35a9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a4643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48a420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d35a9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8a420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d35a9" officeooo:paragraph-rsid="004d35a9" style:font-style-asian="italic" style:font-weight-asian="bold" style:font-style-complex="italic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45b522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d35a9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4a4643" fo:hyphenate="false" loext:hyphenation-no-caps="false" loext:hyphenation-no-last-word="false" loext:hyphenation-word-char-count="no-limit" loext:hyphenation-zone="no-limit"/>
    </style:style>
    <style:style style:name="P7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4a4643" style:font-size-asian="11pt" style:font-size-complex="11pt"/>
    </style:style>
    <style:style style:name="T13" style:family="text">
      <style:text-properties fo:font-size="11pt" officeooo:rsid="004d35a9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officeooo:rsid="0027df91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86033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863de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4a4643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4d35a9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41a5df" style:font-size-asian="11pt" style:font-weight-asian="normal" style:font-size-complex="11pt"/>
    </style:style>
    <style:style style:name="T24" style:family="text">
      <style:text-properties fo:font-size="11pt" fo:font-weight="normal" officeooo:rsid="004a4643" style:font-size-asian="11pt" style:font-weight-asian="normal" style:font-size-complex="11pt"/>
    </style:style>
    <style:style style:name="T25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6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7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bold" officeooo:rsid="004bbff3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officeooo:rsid="001f2bd5" fo:background-color="transparent" loext:char-shading-value="0" style:font-size-asian="11pt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officeooo:rsid="0020fb9a" fo:background-color="transparent" loext:char-shading-value="0" style:font-size-asian="11pt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officeooo:rsid="00255e3e" fo:background-color="transparent" loext:char-shading-value="0" style:font-size-asian="11pt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486033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4863de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4a4643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4d35a9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4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4bbff3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46" style:family="text">
      <style:text-properties fo:font-size="11pt" style:text-underline-style="none" fo:font-weight="bold" officeooo:rsid="00486033" style:font-size-asian="11pt" style:language-asian="pl" style:country-asian="PL" style:font-weight-asian="bold" style:font-size-complex="11pt" style:font-weight-complex="bold"/>
    </style:style>
    <style:style style:name="T47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2" style:family="text">
      <style:text-properties fo:font-size="11pt" officeooo:rsid="001f2bd5" fo:background-color="transparent" loext:char-shading-value="0" style:font-size-asian="11pt" style:font-size-complex="11pt" style:font-weight-complex="bold"/>
    </style:style>
    <style:style style:name="T5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4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5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loext:opacity="100%" fo:font-size="11pt" fo:font-style="normal" fo:font-weight="bold" officeooo:rsid="0048603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loext:opacity="100%" fo:font-size="11pt" fo:font-style="normal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8" style:family="text">
      <style:text-properties fo:color="#000000" loext:opacity="100%" fo:font-size="11pt" fo:font-style="normal" fo:font-weight="bold" officeooo:rsid="004df45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loext:opacity="100%" fo:font-size="11pt" fo:font-style="normal" style:text-underline-style="none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style:text-underline-style="solid" style:text-underline-width="auto" style:text-underline-color="font-color" fo:font-weight="normal" officeooo:rsid="001f2bd5" fo:background-color="transparent" loext:char-shading-value="0" style:font-size-asian="11pt" style:font-weight-asian="normal" style:font-size-complex="11pt"/>
    </style:style>
    <style:style style:name="T65" style:family="text">
      <style:text-properties fo:color="#000000" loext:opacity="100%"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66" style:family="text">
      <style:text-properties fo:color="#000000" loext:opacity="100%" fo:font-size="11pt" style:text-underline-style="solid" style:text-underline-width="auto" style:text-underline-color="font-color" officeooo:rsid="00486033" fo:background-color="transparent" loext:char-shading-value="0" style:font-size-asian="11pt" style:font-size-complex="11pt" style:font-weight-complex="bold"/>
    </style:style>
    <style:style style:name="T67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68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69" style:family="text">
      <style:text-properties fo:color="#000000" loext:opacity="100%"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fo:color="#000000" loext:opacity="100%"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71" style:family="text">
      <style:text-properties fo:color="#000000" loext:opacity="100%" fo:font-style="normal" style:font-style-asian="normal" style:font-style-complex="normal"/>
    </style:style>
    <style:style style:name="T72" style:family="text">
      <style:text-properties fo:color="#000000" loext:opacity="100%" fo:font-weight="normal" style:font-weight-asian="normal"/>
    </style:style>
    <style:style style:name="T73" style:family="text">
      <style:text-properties fo:color="#000000" loext:opacity="100%" fo:font-weight="normal" officeooo:rsid="0031879f" style:font-weight-asian="normal"/>
    </style:style>
    <style:style style:name="T74" style:family="text">
      <style:text-properties fo:color="#000000" loext:opacity="100%" fo:font-weight="normal" officeooo:rsid="0036639a" style:font-weight-asian="normal"/>
    </style:style>
    <style:style style:name="T75" style:family="text">
      <style:text-properties officeooo:rsid="001f2bd5"/>
    </style:style>
    <style:style style:name="T76" style:family="text">
      <style:text-properties officeooo:rsid="00277710"/>
    </style:style>
    <style:style style:name="T77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9" style:family="text">
      <style:text-properties style:font-name="Times New Roman" fo:font-size="11pt" fo:font-weight="bold" officeooo:rsid="004863de" style:font-size-asian="11pt" style:font-weight-asian="bold" style:font-name-complex="Times New Roman1" style:font-size-complex="11pt" style:font-weight-complex="bold"/>
    </style:style>
    <style:style style:name="T80" style:family="text">
      <style:text-properties style:font-name="Times New Roman" fo:font-size="11pt" fo:font-weight="bold" officeooo:rsid="004a4643" style:font-size-asian="11pt" style:font-weight-asian="bold" style:font-name-complex="Times New Roman1" style:font-size-complex="11pt" style:font-weight-complex="bold"/>
    </style:style>
    <style:style style:name="T81" style:family="text">
      <style:text-properties style:font-name="Times New Roman" fo:font-size="11pt" fo:font-weight="bold" officeooo:rsid="004d35a9" style:font-size-asian="11pt" style:font-weight-asian="bold" style:font-name-complex="Times New Roman1" style:font-size-complex="11pt" style:font-weight-complex="bold"/>
    </style:style>
    <style:style style:name="T82" style:family="text">
      <style:text-properties style:font-name="Times New Roman" fo:font-size="11pt" fo:font-style="italic" fo:font-weight="bold" officeooo:rsid="0041a5df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3" style:family="text">
      <style:text-properties style:font-name="Times New Roman" fo:font-size="11pt" fo:font-style="italic" fo:font-weight="bold" officeooo:rsid="004863d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4" style:family="text">
      <style:text-properties style:font-name="Times New Roman" fo:font-size="11pt" fo:font-style="italic" fo:font-weight="bold" officeooo:rsid="004a464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5" style:family="text">
      <style:text-properties style:font-name="Times New Roman" fo:font-size="11pt" fo:font-style="italic" fo:font-weight="normal" officeooo:rsid="004863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6" style:family="text">
      <style:text-properties style:font-name="Times New Roman" fo:font-size="11pt" fo:font-style="italic" style:text-underline-style="solid" style:text-underline-width="auto" style:text-underline-color="font-color" fo:font-weight="bold" officeooo:rsid="004d35a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7" style:family="text">
      <style:text-properties style:font-name="Times New Roman" fo:font-size="11pt" fo:font-weight="normal" officeooo:rsid="004863de" style:font-size-asian="11pt" style:font-weight-asian="normal" style:font-name-complex="Times New Roman1" style:font-size-complex="11pt" style:font-weight-complex="normal"/>
    </style:style>
    <style:style style:name="T88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4863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" style:family="text">
      <style:text-properties style:font-name="Times New Roman" fo:font-size="11pt" fo:font-style="normal" style:text-underline-style="none" fo:font-weight="normal" officeooo:rsid="0048a42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0" style:family="text">
      <style:text-properties style:font-name="Times New Roman" fo:font-size="11pt" fo:font-style="normal" style:text-underline-style="none" fo:font-weight="bold" officeooo:rsid="004863d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1" style:family="text">
      <style:text-properties style:font-name="Times New Roman" fo:font-size="11pt" fo:font-style="normal" style:text-underline-style="none" fo:font-weight="bold" officeooo:rsid="0048a42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2" style:family="text">
      <style:text-properties style:font-name="Times New Roman" fo:font-size="11pt" fo:font-style="normal" style:text-underline-style="none" fo:font-weight="bold" officeooo:rsid="004d35a9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3" style:family="text">
      <style:text-properties style:font-weight-complex="normal"/>
    </style:style>
    <style:style style:name="T94" style:family="text">
      <style:text-properties officeooo:rsid="002de91c"/>
    </style:style>
    <style:style style:name="T95" style:family="text">
      <style:text-properties officeooo:rsid="002fb304"/>
    </style:style>
    <style:style style:name="T96" style:family="text">
      <style:text-properties style:font-name="Calibri" fo:font-size="11pt" style:font-size-asian="11pt" style:font-name-complex="Times New Roman1" style:font-size-complex="11pt"/>
    </style:style>
    <style:style style:name="T97" style:family="text">
      <style:text-properties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8" style:family="text">
      <style:text-properties officeooo:rsid="0031879f"/>
    </style:style>
    <style:style style:name="T99" style:family="text">
      <style:text-properties fo:color="#c9211e" loext:opacity="100%" fo:font-weight="normal" style:font-weight-asian="normal"/>
    </style:style>
    <style:style style:name="T100" style:family="text">
      <style:text-properties fo:font-size="9pt" style:font-size-asian="9pt" style:font-size-complex="9pt"/>
    </style:style>
    <style:style style:name="T101" style:family="text">
      <style:text-properties officeooo:rsid="0036639a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41a5df"/>
    </style:style>
    <style:style style:name="T104" style:family="text">
      <style:text-properties officeooo:rsid="004287d7"/>
    </style:style>
    <style:style style:name="T105" style:family="text">
      <style:text-properties officeooo:rsid="00486033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background-color="transparent" loext:char-shading-value="0" style:font-weight-complex="normal"/>
    </style:style>
    <style:style style:name="T108" style:family="text">
      <style:text-properties officeooo:rsid="004a4643" fo:background-color="transparent" loext:char-shading-value="0" style:font-weight-complex="normal"/>
    </style:style>
    <style:style style:name="T109" style:family="text">
      <style:text-properties officeooo:rsid="004bbff3" fo:background-color="transparent" loext:char-shading-value="0" style:font-weight-complex="normal"/>
    </style:style>
    <style:style style:name="T110" style:family="text">
      <style:text-properties officeooo:rsid="001eac87" fo:background-color="transparent" loext:char-shading-value="0" style:font-weight-complex="normal"/>
    </style:style>
    <style:style style:name="T111" style:family="text">
      <style:text-properties officeooo:rsid="00486033" fo:background-color="transparent" loext:char-shading-value="0" style:font-weight-complex="normal"/>
    </style:style>
    <style:style style:name="T112" style:family="text">
      <style:text-properties officeooo:rsid="003fb296" fo:background-color="transparent" loext:char-shading-value="0"/>
    </style:style>
    <style:style style:name="T113" style:family="text">
      <style:text-properties officeooo:rsid="00486033" fo:background-color="transparent" loext:char-shading-value="0"/>
    </style:style>
    <style:style style:name="T114" style:family="text">
      <style:text-properties officeooo:rsid="004df45f" fo:background-color="transparent" loext:char-shading-value="0"/>
    </style:style>
    <style:style style:name="T115" style:family="text">
      <style:text-properties officeooo:rsid="0050296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12">ZI-</text:span><text:span text:style-name="T114">671</text:span><text:span text:style-name="T112">/2</text:span><text:span text:style-name="T113">5</text:span><text:span text:style-name="T106"> <text:s text:c="3"/></text:span><text:s text:c="54"/><text:tab/> <text:s text:c="11"/><text:tab/><text:span text:style-name="T93">Szczecin, dnia </text:span><text:span text:style-name="T107"><text:s/></text:span><text:span text:style-name="T108">2</text:span><text:span text:style-name="T109">4</text:span><text:span text:style-name="T110">.</text:span><text:span text:style-name="T111">02</text:span><text:span text:style-name="T110">.202</text:span><text:span text:style-name="T111">5</text:span><text:span text:style-name="T107">r.</text:span></text:p>
      <text:p text:style-name="P5"/>
      <text:p text:style-name="P5"/>
      <text:p text:style-name="P5">ZAPYTANIE <text:s/>OFERTOWE</text:p>
      <text:p text:style-name="P6"/>
      <text:p text:style-name="P21"><text:span text:style-name="Domyślna_20_czcionka_20_akapitu"><text:span text:style-name="T8">Zamawiający </text:span></text:span><text:span text:style-name="Domyślna_20_czcionka_20_akapitu"><text:span text:style-name="T14">: </text:span></text:span></text:p>
      <text:p text:style-name="P27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3">zaprasza do złożenia ofert na</text:span></text:span><text:span text:style-name="Domyślna_20_czcionka_20_akapitu"><text:span text:style-name="T55"> zakup</text:span></text:span><text:span text:style-name="Domyślna_20_czcionka_20_akapitu"><text:span text:style-name="T54"> </text:span></text:span><text:span text:style-name="Domyślna_20_czcionka_20_akapitu"><text:span text:style-name="T56">i dostawę</text:span></text:span><text:span text:style-name="Domyślna_20_czcionka_20_akapitu"><text:span text:style-name="T54"> <text:s/>wyposażenia specjalnego - odzieży</text:span></text:span><text:span text:style-name="Domyślna_20_czcionka_20_akapitu"><text:span text:style-name="T56"> sportowe</text:span></text:span><text:span text:style-name="Domyślna_20_czcionka_20_akapitu"><text:span text:style-name="T58">j</text:span></text:span><text:span text:style-name="Domyślna_20_czcionka_20_akapitu"><text:span text:style-name="T56"> dla funkcjonariuszy</text:span></text:span><text:span text:style-name="Domyślna_20_czcionka_20_akapitu"><text:span text:style-name="T54"> </text:span></text:span><text:span text:style-name="Domyślna_20_czcionka_20_akapitu"><text:span text:style-name="T57">w</text:span></text:span><text:span text:style-name="Domyślna_20_czcionka_20_akapitu"><text:span text:style-name="T59">ojewództwa zachodniopomorskiego.</text:span></text:span></text:p>
      <text:p text:style-name="P27"><text:span text:style-name="Domyślna_20_czcionka_20_akapitu"><text:span text:style-name="T44">Kod podstawowy CPV: </text:span></text:span><text:span text:style-name="Domyślna_20_czcionka_20_akapitu"><text:span text:style-name="T69">184</text:span></text:span><text:span text:style-name="Domyślna_20_czcionka_20_akapitu"><text:span text:style-name="T70">00000</text:span></text:span><text:span text:style-name="Domyślna_20_czcionka_20_akapitu"><text:span text:style-name="T69">-</text:span></text:span><text:span text:style-name="Domyślna_20_czcionka_20_akapitu"><text:span text:style-name="T70">3</text:span></text:span><text:span text:style-name="Domyślna_20_czcionka_20_akapitu"><text:span text:style-name="T44"> odzież specjalna </text:span></text:span><text:span text:style-name="Domyślna_20_czcionka_20_akapitu"><text:span text:style-name="T45">i dodatki</text:span></text:span><text:span text:style-name="Domyślna_20_czcionka_20_akapitu"><text:span text:style-name="T44">.</text:span></text:span></text:p>
      <text:p text:style-name="P28"><text:span text:style-name="Domyślna_20_czcionka_20_akapitu"><text:span text:style-name="T46">Kod CPV: 18412000-0 odzież sportowa.</text:span></text:span></text:p>
      <text:p text:style-name="P28"><text:span text:style-name="Domyślna_20_czcionka_20_akapitu"><text:span text:style-name="T46">Kod CPV: 18412200-2 koszulki sportowe.</text:span></text:span></text:p>
      <text:p text:style-name="P27"><text:span text:style-name="Domyślna_20_czcionka_20_akapitu"><text:span text:style-name="T40"><text:s text:c="2"/></text:span></text:span></text:p>
      <text:p text:style-name="P19">Zamawiający udzieli zamówienia na podstawie art. <text:span text:style-name="T115">2</text:span> ust. <text:span text:style-name="T115">1 pkt 1</text:span> ustawy Pzp z dnia 11 września 2019 roku (<text:span text:style-name="T76">t. j. </text:span>Dz. U. z 202<text:span text:style-name="T95">4</text:span>r., poz. 1<text:span text:style-name="T95">320</text:span>) <text:span text:style-name="T115">o wartości poniżej 130 000 zł</text:span>.</text:p>
      <text:p text:style-name="P20">Opis przedmiotu zamówienia: Załącznik nr 1.</text:p>
      <text:p text:style-name="P21"><text:span text:style-name="Domyślna_20_czcionka_20_akapitu"><text:span text:style-name="T26">A</text:span></text:span><text:span text:style-name="Domyślna_20_czcionka_20_akapitu"><text:span text:style-name="T25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5">http://zachodniopomorska.policja.gov.pl</text:span></text:span></text:a><text:span text:style-name="Domyślna_20_czcionka_20_akapitu"><text:span text:style-name="T25"> </text:span></text:span></text:p>
      <text:p text:style-name="P21"><text:span text:style-name="Domyślna_20_czcionka_20_akapitu"><text:span text:style-name="T25"/></text:span></text:p>
      <text:list text:style-name="WW8Num2">
        <text:list-item text:start-value="1">
          <text:p text:style-name="P47">Sposób przygotowania ofert:</text:p>
        </text:list-item>
      </text:list>
      <text:p text:style-name="P24"><text:span text:style-name="Domyślna_20_czcionka_20_akapitu"><text:span text:style-name="T34">-</text:span></text:span><text:span text:style-name="Domyślna_20_czcionka_20_akapitu"><text:span text:style-name="T17"> Zamawiający przewiduje składanie ofert według </text:span></text:span><text:span text:style-name="Domyślna_20_czcionka_20_akapitu"><text:span text:style-name="T34">Załącznika nr 1</text:span></text:span><text:span text:style-name="Domyślna_20_czcionka_20_akapitu"><text:span text:style-name="T17">. </text:span></text:span><text:span text:style-name="Domyślna_20_czcionka_20_akapitu"><text:span text:style-name="T22">Kryteria rozwiązań równoważnych: kolor i materiał z którego została wykonana odzież, </text:span></text:span></text:p>
      <text:p text:style-name="P25"><text:span text:style-name="Domyślna_20_czcionka_20_akapitu"><text:span text:style-name="T33">-</text:span></text:span><text:span text:style-name="Domyślna_20_czcionka_20_akapitu"><text:span text:style-name="T14"> oferty należy składać na załączonym formularzu cenowym – </text:span></text:span><text:span text:style-name="Domyślna_20_czcionka_20_akapitu"><text:span text:style-name="T35">Z</text:span></text:span><text:span text:style-name="Domyślna_20_czcionka_20_akapitu"><text:span text:style-name="T33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4">, </text:span></text:span><text:span text:style-name="Domyślna_20_czcionka_20_akapitu"><text:span text:style-name="T24">dołączając do niego opis i zdjęcia oferowanych produktów, </text:span></text:span><text:span text:style-name="Domyślna_20_czcionka_20_akapitu"><text:span text:style-name="T14">drogą elektroniczną do dnia</text:span></text:span><text:span text:style-name="Domyślna_20_czcionka_20_akapitu"><text:span text:style-name="T41"> </text:span></text:span><text:span text:style-name="Domyślna_20_czcionka_20_akapitu"><text:span text:style-name="T28">12</text:span></text:span><text:span text:style-name="Domyślna_20_czcionka_20_akapitu"><text:span text:style-name="T63">.03</text:span></text:span><text:span text:style-name="Domyślna_20_czcionka_20_akapitu"><text:span text:style-name="T64">.</text:span></text:span><text:span text:style-name="Domyślna_20_czcionka_20_akapitu"><text:span text:style-name="T65">202</text:span></text:span><text:span text:style-name="Domyślna_20_czcionka_20_akapitu"><text:span text:style-name="T66">5</text:span></text:span><text:span text:style-name="Domyślna_20_czcionka_20_akapitu"><text:span text:style-name="T65">r.</text:span></text:span><text:span text:style-name="Domyślna_20_czcionka_20_akapitu"><text:span text:style-name="T29"> </text:span></text:span><text:span text:style-name="Domyślna_20_czcionka_20_akapitu"><text:span text:style-name="T30">do godz. </text:span></text:span><text:span text:style-name="Domyślna_20_czcionka_20_akapitu"><text:span text:style-name="T31">1</text:span></text:span><text:span text:style-name="Domyślna_20_czcionka_20_akapitu"><text:span text:style-name="T32">4</text:span></text:span><text:span text:style-name="Domyślna_20_czcionka_20_akapitu"><text:span text:style-name="T30">.00</text:span></text:span><text:span text:style-name="Domyślna_20_czcionka_20_akapitu"><text:span text:style-name="T52"> </text:span></text:span><text:span text:style-name="Domyślna_20_czcionka_20_akapitu"><text:span text:style-name="T51"><text:s/></text:span></text:span><text:span text:style-name="Domyślna_20_czcionka_20_akapitu"><text:span text:style-name="T27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48">anna</text:span></text:span><text:span text:style-name="Domyślna_20_czcionka_20_akapitu"><text:span text:style-name="T49">.</text:span></text:span><text:span text:style-name="Domyślna_20_czcionka_20_akapitu"><text:span text:style-name="T48">loza</text:span></text:span><text:span text:style-name="Domyślna_20_czcionka_20_akapitu"><text:span text:style-name="T47">@sc.policja.gov.pl</text:span></text:span></text:a><text:span text:style-name="T47">,</text:span></text:p>
      <text:p text:style-name="P25"><text:span text:style-name="Domyślna_20_czcionka_20_akapitu"><text:span text:style-name="T47">- </text:span></text:span><text:span text:style-name="Domyślna_20_czcionka_20_akapitu"><text:span text:style-name="T50">Zamawiający dopuszcza składanie ofert częściowych,</text:span></text:span></text:p>
      <text:p text:style-name="P16"><text:span text:style-name="T102">- </text:span>osoba prowadząca sprawę: <text:span text:style-name="T94">Anna Łoza</text:span> tel.: 47-78-<text:span text:style-name="T75">1</text:span><text:span text:style-name="T94">0-49</text:span><text:span text:style-name="T95">2</text:span><text:span text:style-name="T94">.</text:span></text:p>
      <text:list text:continue-numbering="true" text:style-name="WW8Num2">
        <text:list-item>
          <text:p text:style-name="P47">Realizacja zamówienia będzie powierzona dostawcy, który:</text:p>
        </text:list-item>
      </text:list>
      <text:p text:style-name="P16"><text:span text:style-name="T102">- </text:span>złoży najkorzystniejszą ofertę cenową – 100% cena.</text:p>
      <text:list text:continue-numbering="true" text:style-name="WW8Num2">
        <text:list-item>
          <text:p text:style-name="P47">Czas trwania zamówienia :</text:p>
        </text:list-item>
      </text:list>
      <text:p text:style-name="P22"><text:span text:style-name="Domyślna_20_czcionka_20_akapitu"><text:span text:style-name="T7">-</text:span></text:span><text:span text:style-name="Domyślna_20_czcionka_20_akapitu"><text:span text:style-name="T14"> czas realizacji zamówienia do dni</text:span></text:span><text:span text:style-name="Domyślna_20_czcionka_20_akapitu"><text:span text:style-name="T27">a </text:span></text:span><text:span text:style-name="Domyślna_20_czcionka_20_akapitu"><text:span text:style-name="T42">2</text:span></text:span><text:span text:style-name="Domyślna_20_czcionka_20_akapitu"><text:span text:style-name="T43">7</text:span></text:span><text:span text:style-name="Domyślna_20_czcionka_20_akapitu"><text:span text:style-name="T60">.</text:span></text:span><text:span text:style-name="Domyślna_20_czcionka_20_akapitu"><text:span text:style-name="T61">03</text:span></text:span><text:span text:style-name="Domyślna_20_czcionka_20_akapitu"><text:span text:style-name="T62">.</text:span></text:span><text:span text:style-name="Domyślna_20_czcionka_20_akapitu"><text:span text:style-name="T60">202</text:span></text:span><text:span text:style-name="Domyślna_20_czcionka_20_akapitu"><text:span text:style-name="T61">5</text:span></text:span><text:span text:style-name="Domyślna_20_czcionka_20_akapitu"><text:span text:style-name="T60">r.</text:span></text:span></text:p>
      <text:list text:continue-numbering="true" text:style-name="WW8Num2">
        <text:list-item>
          <text:p text:style-name="P47">Warunki płatności:</text:p>
        </text:list-item>
      </text:list>
      <text:p text:style-name="P17"><text:span text:style-name="T102">-</text:span> płatność wynagrodzenia, <text:s/>na <text:s/>rachunek Dostawcy wskazany w fakturze, nastąpi w terminie <text:s text:c="3"/>do 21 dni od daty dostarczenia faktury, </text:p>
      <text:p text:style-name="P22"><text:span text:style-name="Domyślna_20_czcionka_20_akapitu"><text:span text:style-name="T14">- </text:span></text:span><text:span text:style-name="Domyślna_20_czcionka_20_akapitu"><text:span text:style-name="T15">dostarczenie</text:span></text:span><text:span text:style-name="Domyślna_20_czcionka_20_akapitu"><text:span text:style-name="T14"> faktur</text:span></text:span><text:span text:style-name="Domyślna_20_czcionka_20_akapitu"><text:span text:style-name="T15">y</text:span></text:span><text:span text:style-name="Domyślna_20_czcionka_20_akapitu"><text:span text:style-name="T14"> do magazynu</text:span></text:span><text:span text:style-name="Domyślna_20_czcionka_20_akapitu"><text:span text:style-name="T7"> </text:span></text:span><text:span text:style-name="Domyślna_20_czcionka_20_akapitu"><text:span text:style-name="T14">Zamawiającego </text:span></text:span><text:span text:style-name="Domyślna_20_czcionka_20_akapitu"><text:span text:style-name="T15">przy </text:span></text:span><text:span text:style-name="Domyślna_20_czcionka_20_akapitu"><text:span text:style-name="T14">ul. Wernyhory 5, 7</text:span></text:span><text:span text:style-name="Domyślna_20_czcionka_20_akapitu"><text:span text:style-name="T23">1</text:span></text:span><text:span text:style-name="Domyślna_20_czcionka_20_akapitu"><text:span text:style-name="T14">-240 Szczecin <text:s text:c="3"/>lub drogą elektroniczną na wskazany powyżej <text:s/>adres e-mail.</text:span></text:span></text:p>
      <text:p text:style-name="P23"><text:span text:style-name="Domyślna_20_czcionka_20_akapitu"><text:span text:style-name="T14"/></text:span></text:p>
      <text:p text:style-name="P23"><text:soft-page-break/><text:span text:style-name="Domyślna_20_czcionka_20_akapitu"><text:span text:style-name="T14"/></text:span></text:p>
      <text:list text:continue-numbering="true" text:style-name="WW8Num2">
        <text:list-item>
          <text:p text:style-name="P47">Pozostałe warunki:</text:p>
        </text:list-item>
      </text:list>
      <text:p text:style-name="P22"><text:span text:style-name="Domyślna_20_czcionka_20_akapitu"><text:span text:style-name="T33">- </text:span></text:span><text:span text:style-name="Domyślna_20_czcionka_20_akapitu"><text:span text:style-name="T14">dostawa towaru odbywa się na koszt Dostawcy do magazynu Zamawiającego <text:s text:c="20"/></text:span></text:span><text:span text:style-name="Domyślna_20_czcionka_20_akapitu"><text:span text:style-name="T15">przy</text:span></text:span><text:span text:style-name="Domyślna_20_czcionka_20_akapitu"><text:span text:style-name="T14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3"><text:span text:style-name="Domyślna_20_czcionka_20_akapitu"><text:span text:style-name="T7">- </text:span></text:span><text:span text:style-name="Domyślna_20_czcionka_20_akapitu"><text:span text:style-name="T18">rozmiarowzrosty zostaną podane Dostawcy niezwłocznie po rozstrzygnięciu zapytania ofertowego,</text:span></text:span></text:p>
      <text:p text:style-name="P22"><text:span text:style-name="Domyślna_20_czcionka_20_akapitu"><text:span text:style-name="T7">- <text:s/></text:span></text:span><text:span text:style-name="Domyślna_20_czcionka_20_akapitu"><text:span text:style-name="T14">Dostawca zapewni możliwość wymiany asortymentu niezgodnego z zamówieniem.</text:span></text:span></text:p>
      <text:p text:style-name="P23"><text:span text:style-name="Domyślna_20_czcionka_20_akapitu"><text:span text:style-name="T14"/></text:span></text:p>
      <text:p text:style-name="P18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8"><text:span text:style-name="Domyślna_20_czcionka_20_akapitu"><text:span text:style-name="T14"/></text:span></text:p>
      <text:p text:style-name="P32">KLAUZULA INFORMACYJNA DOTYCZĄCA DANYCH OSOBOWYCH UZYSKANYCH <text:line-break/>W RAMACH POSTĘPOWANIA O UDZIELENIE ZAMÓWIENIA PUBLICZNEGO</text:p>
      <text:p text:style-name="P31"/>
      <text:p text:style-name="P33">W związku realizowanym postępowaniem informuję, że: </text:p>
      <text:p text:style-name="P34"/>
      <text:list text:style-name="WW8Num12">
        <text:list-item>
          <text:p text:style-name="P50" loext:marker-style-name="T68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9" loext:marker-style-name="T68"><text:span text:style-name="T72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99"> <text:line-break/></text:span><text:span text:style-name="T72">umundurowania wyjściowego dla Komendy Wojewódzkiej Policji w Szczecinie. </text:span><text:span text:style-name="T73">O</text:span><text:span text:style-name="T72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9" loext:marker-style-name="T68"><text:span text:style-name="T72">obowiązek podania przez Panią/Pana danych osobowych bezpośrednio Pani/Pana dotyczących, <text:line-break/>jest wymogiem ustawowym określonym w przepisach u</text:span><text:span text:style-name="T74">stawy</text:span><text:span text:style-name="T72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1" loext:marker-style-name="T68"><text:span text:style-name="Domyślna_20_czcionka_20_akapitu"><text:span text:style-name="T67">w odniesieniu do Pani/Pana danych osobowych decyzje nie będą podejmowane<text:line-break/>w sposób zautomatyzowany, stosowanie do art. 22 RODO;</text:span></text:span></text:p>
        </text:list-item>
      </text:list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14"/></text:span></text:p>
      <text:p text:style-name="P23"><text:soft-page-break/><text:span text:style-name="Domyślna_20_czcionka_20_akapitu"><text:span text:style-name="T14"/></text:span></text:p>
      <text:p text:style-name="P26"><text:span text:style-name="Domyślna_20_czcionka_20_akapitu"><text:span text:style-name="T77">Załącznik nr 1</text:span></text:span></text:p>
      <text:p text:style-name="P44">Część 1</text:p>
      <text:p text:style-name="P43">Spodnie <text:span text:style-name="T105">dresowe joggery granatowe</text:span><text:span text:style-name="T103"> </text:span></text:p>
      <text:p text:style-name="P45" loext:marker-style-name="T97"/>
      <text:p text:style-name="P45">Wymagania minimalne:</text:p>
      <text:p text:style-name="P66" loext:marker-style-name="T7"><text:span text:style-name="T102"><text:s text:c="3"/></text:span><text:span text:style-name="T33"><text:s text:c="2"/>Spodnie </text:span><text:span text:style-name="T36">dresowe joggery męskie o kroju regular, w kolorze granatowym </text:span><text:span text:style-name="T37">(spodnie dresowe firmy 4f, </text:span><text:span text:style-name="T38">symbol produktu: 4FWMM00TTROM0943-31S </text:span><text:span text:style-name="T39">lub rozwiązanie równoważne</text:span><text:span text:style-name="T37">)</text:span><text:span text:style-name="T36">. </text:span><text:span text:style-name="T19">Przewiewne,</text:span><text:span text:style-name="T36"> </text:span><text:span text:style-name="T19">dopasowane do sylwetki, wykonane z miękkiej, bardziej lejącej i cieńszej w dotyku dzianiny dresowej french terry (gładkiej z jednej strony, z drugiej o widocznym splocie w postaci pętelki), o średniej gramaturze 280 gsm. Jednostronne czesane wnętrze zapewniające dodatkowe ciepło. Wykonane w 80% z bawełny z dodatkiem poliestru (20%). Utrzymujące fason, odporne na zużycie, posiadające po bokach 2 kieszenie </text:span><text:span text:style-name="T20">otwarte</text:span><text:span text:style-name="T19">, elastyczny pas z wewnętrzną regulacją na troki oraz zwężane nogawki zakończone elastycznym ściągaczem.</text:span></text:p>
      <text:p text:style-name="P53" loext:marker-style-name="T96"/>
      <text:p text:style-name="P40"><text:span text:style-name="value"><text:span text:style-name="T82">Bluza </text:span></text:span><text:span text:style-name="value"><text:span text:style-name="T83">dresowa </text:span></text:span><text:span text:style-name="value"><text:span text:style-name="T84">w kolorze granatowym</text:span></text:span></text:p>
      <text:p text:style-name="P45" loext:marker-style-name="T97"/>
      <text:p text:style-name="P45">Wymagania minimalne:</text:p>
      <text:list text:style-name="WWNum1">
        <text:list-header>
          <text:p text:style-name="P67" loext:marker-style-name="T7"><text:span text:style-name="value"><text:span text:style-name="T78"><text:s text:c="6"/>Bluza </text:span></text:span><text:span text:style-name="value"><text:span text:style-name="T79">dresowa bejsbolówka męska o kroju regular, w kolorze granatowym (bluza dresowa bomberka firmy 4f, </text:span></text:span><text:span text:style-name="value"><text:span text:style-name="T80">symbol produktu: 4FWMM00TSWSM1463-20S </text:span></text:span><text:span text:style-name="value"><text:span text:style-name="T81">lub rozwiązanie równoważne</text:span></text:span><text:span text:style-name="value"><text:span text:style-name="T79">).</text:span></text:span><text:span text:style-name="value"><text:span text:style-name="T87"> Dopasowana do sylwetki, elastyczna i komfortowa, wykonana z miękkiej w dotyku dzianiny z jednostronną, gładką powierzchnią, średniej gramatury. Skład: 80% bawełna, 20% poliester. Materiał wytrzymały, odporny na zużycie, trzymający fason. Bluza standardowa, sięgająca do bioder <text:line-break/>z dołem o szerokim ściągaczu, zapinana na jednokierunkowy zamek główny, posiadająca kołnierzyk <text:line-break/>w stylu bejsbolowym, elastyczne mankiety ze ściągaczem, po bokach 2 kieszenie otwarte.</text:span></text:span></text:p>
        </text:list-header>
      </text:list>
      <text:p text:style-name="P71" loext:marker-style-name="T7"><text:span text:style-name="value"><text:span text:style-name="T85"/></text:span></text:p>
      <text:list text:continue-numbering="true" text:style-name="WWNum1">
        <text:list-header>
          <text:p text:style-name="P70" loext:marker-style-name="T7"><text:span text:style-name="value"><text:span text:style-name="T86">Część 2</text:span></text:span></text:p>
          <text:p text:style-name="P70" loext:marker-style-name="T7"><text:span text:style-name="value"><text:span text:style-name="T83">Spodnie ortalionowe </text:span></text:span></text:p>
          <text:p text:style-name="P68" loext:marker-style-name="T7"><text:span text:style-name="value"><text:span text:style-name="T83"/></text:span></text:p>
          <text:p text:style-name="P68" loext:marker-style-name="T7"><text:span text:style-name="value"><text:span text:style-name="T88">Wymagania minimalne:</text:span></text:span></text:p>
          <text:p text:style-name="P69" loext:marker-style-name="T7"><text:span text:style-name="value"><text:span text:style-name="T90"><text:s text:c="9"/>Spodnie </text:span></text:span><text:span text:style-name="value"><text:span text:style-name="T91">dresowe o standardowym kroju w kolorze czarnym (spodnie firmy Adidas, kod produktu IZ2108 </text:span></text:span><text:span text:style-name="value"><text:span text:style-name="T92">lub rozwiązanie równoważne</text:span></text:span><text:span text:style-name="value"><text:span text:style-name="T91">). </text:span></text:span><text:span text:style-name="value"><text:span text:style-name="T89">Wykonane z mocnej, gładkiej tkaniny o splocie płóciennym – 100% nylon (pochodzący z recyklingu). Fason prosty, nie blokujący ruchów. Spodnie posiadające elastyczne mankiety oraz 2 boczne, duże kieszenie, zapinane na suwak. W pasie wewnętrzna regulacja szerokości (sznurek). U dołu nogawek zakończonych ściągaczem suwaki – zapewniające wygodę podczas zakładania i zdejmowania.</text:span></text:span></text:p>
        </text:list-header>
      </text:list>
      <text:p text:style-name="P54" loext:marker-style-name="T96"/>
      <text:p text:style-name="P55" loext:marker-style-name="T96"><text:span text:style-name="T7">Bluza dresowa (kurtka) ortalionowa </text:span></text:p>
      <text:p text:style-name="P55" loext:marker-style-name="T96"><text:span text:style-name="T7"/></text:p>
      <text:p text:style-name="P58" loext:marker-style-name="T96"><text:span text:style-name="T7">Wymagania minimalne:</text:span></text:p>
      <text:p text:style-name="P62" loext:marker-style-name="T96"><text:span text:style-name="T7">Bluza dresowa (kurtka) o prostym kroju w kolorze czarnym, bez podszewki (bluza firmy Adidas, kod produktu IZ2111 </text:span><text:span text:style-name="T13">lub rozwiązanie równoważne</text:span><text:span text:style-name="T7">). </text:span><text:span text:style-name="T16">Wykonana z mocnej, gładkiej tkaniny o splocie płóciennym – 100% nylon (pochodzący z recyklingu). Fason prosty, nie blokujący ruchów. Bluza posiadająca rękawy i dolną krawędź wykończone elastycznymi, wygodnymi ściągaczami. Zapięcie na suwak. Po bokach 2 kieszenie zapinane na zamek błyskawiczny.</text:span></text:p>
      <text:p text:style-name="P63" loext:marker-style-name="T96"><text:span text:style-name="T16"/></text:p>
      <text:p text:style-name="P63" loext:marker-style-name="T96"><text:span text:style-name="T16"/></text:p>
      <text:p text:style-name="P63" loext:marker-style-name="T96"><text:span text:style-name="T16"/></text:p>
      <text:p text:style-name="P63" loext:marker-style-name="T96"><text:span text:style-name="T16"/></text:p>
      <text:p text:style-name="P63" loext:marker-style-name="T96"><text:span text:style-name="T16"/></text:p>
      <text:p text:style-name="P63" loext:marker-style-name="T96"><text:span text:style-name="T16"/></text:p>
      <text:p text:style-name="P63" loext:marker-style-name="T96"><text:span text:style-name="T16"/></text:p>
      <text:p text:style-name="P59" loext:marker-style-name="T96"><text:soft-page-break/><text:span text:style-name="T13">Część 3</text:span></text:p>
      <text:p text:style-name="P56" loext:marker-style-name="T96"><text:span text:style-name="T7">Spodenki sportowe</text:span></text:p>
      <text:p text:style-name="P55" loext:marker-style-name="T96"><text:span text:style-name="T7"/></text:p>
      <text:p text:style-name="P58" loext:marker-style-name="T96"><text:span text:style-name="T7">Wymagania minimalne:</text:span></text:p>
      <text:p text:style-name="P64" loext:marker-style-name="T96"><text:span text:style-name="T33">Krótkie spodenki treningowe męskie o kroju regular w kolorze granatowym <text:line-break/>(spodenki firmy 4f, symbol produktu: 4FWAW24TFSHM696-32</text:span><text:span text:style-name="T39">S lub rozwiązanie równoważne</text:span><text:span text:style-name="T33">).</text:span><text:span text:style-name="T7"> Szybkoschnące, wytrzymałe, chłonące wilgoć. Posiadają średni stan oraz krótkie nogawki. Wykonane <text:line-break/>z poliestru 90% z recyklingu oraz elastanu 10%. Po bokach 2 otwarte kieszenie. Elastyczny pas <text:line-break/>z wewnętrzną regulacją na sznurki.</text:span></text:p>
      <text:p text:style-name="P65" loext:marker-style-name="T96"><text:span text:style-name="T7"/></text:p>
      <text:p text:style-name="P61" loext:marker-style-name="T96"><text:span text:style-name="T7">Część 4</text:span></text:p>
      <text:p text:style-name="P55" loext:marker-style-name="T96"><text:span text:style-name="T7">Koszulka sportowa w kolorze czarnym</text:span></text:p>
      <text:p text:style-name="P55" loext:marker-style-name="T96"><text:span text:style-name="T7"/></text:p>
      <text:p text:style-name="P58" loext:marker-style-name="T96"><text:span text:style-name="T7">Wymagania minimalne:</text:span></text:p>
      <text:p text:style-name="P62" loext:marker-style-name="T96"><text:span text:style-name="T7">Koszulka sportowa męska w kolorze czarnym (koszulka marki Adidas, kod produktu: IW5804 </text:span><text:span text:style-name="T13">lub rozwiązanie równoważne</text:span><text:span text:style-name="T7">). </text:span><text:span text:style-name="T16">Wygodny, standardowy krój, zaokrąglony dekolt <text:line-break/>ze ściągaczem, dzianina o waflowej strukturze – 54% bawełna, 46% poliester z recyklingu. </text:span></text:p>
      <text:p text:style-name="P60" loext:marker-style-name="T96"><text:span text:style-name="T7"/></text:p>
      <text:p text:style-name="P59" loext:marker-style-name="T96"><text:span text:style-name="T13">Część 5</text:span></text:p>
      <text:p text:style-name="P56" loext:marker-style-name="T96"><text:span text:style-name="T7">Koszulka sportowa w kolorze niebieskim</text:span></text:p>
      <text:p text:style-name="P55" loext:marker-style-name="T96"><text:span text:style-name="T7"/></text:p>
      <text:p text:style-name="P58" loext:marker-style-name="T96"><text:span text:style-name="T7">Wymagania minimalne:</text:span></text:p>
      <text:p text:style-name="P62" loext:marker-style-name="T96"><text:span text:style-name="T7">Koszulka </text:span><text:span text:style-name="T12">treningowa</text:span><text:span text:style-name="T7"> męska </text:span><text:span text:style-name="T12">o kroju regular </text:span><text:span text:style-name="T7">w kolorze niebieskim (</text:span><text:span text:style-name="T12">koszulka marki 4f, symbol produktu: 4FWSS25TFTSM1344-30M </text:span><text:span text:style-name="T13">lub rozwiązanie równoważne</text:span><text:span text:style-name="T12">). <text:s/></text:span><text:span text:style-name="T21">Szybkoschnąca, chłonąca wilgoć, wykonana z miękkich, <text:s/>wytrzymałych, elastycznych materiałów – poliester 90%, elastan 10%. Posiadająca okrągły dekolt.</text:span></text:p>
      <text:p text:style-name="P48">Załącznik nr <text:span text:style-name="T98">2</text:span></text:p>
      <text:p text:style-name="P7"/>
      <text:p text:style-name="P30">Formularz cenowy</text:p>
      <text:p text:style-name="P29"><text:span text:style-name="Domyślna_20_czcionka_20_akapitu"><text:span text:style-name="T53">Dane Wykonawcy …..........</text:span></text:span><text:span text:style-name="Domyślna_20_czcionka_20_akapitu"><text:span text:style-name="T71">....................................................................................................................</text:span></text:span>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Część</text:p>
          </table:table-cell>
          <table:table-cell table:style-name="Tabela1.A1" office:value-type="string">
            <text:p text:style-name="P12">Asortyment*</text:p>
          </table:table-cell>
          <table:table-cell table:style-name="Tabela1.A1" office:value-type="string">
            <text:p text:style-name="P12">j. m.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Cena jednostkowa</text:p>
            <text:p text:style-name="P12">brutto</text:p>
          </table:table-cell>
          <table:table-cell table:style-name="Tabela1.F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  <text:p text:style-name="P10"/>
          </table:table-cell>
          <table:table-cell table:style-name="Tabela1.A2" office:value-type="string">
            <text:p text:style-name="P42">Spodnie <text:span text:style-name="T105">dresowe joggery granatowe</text:span><text:span text:style-name="T103"> </text:span></text:p>
            <text:p text:style-name="P41"><text:span text:style-name="value"><text:span text:style-name="T82">Bluza </text:span></text:span><text:span text:style-name="value"><text:span text:style-name="T83">dresowa </text:span></text:span><text:span text:style-name="value"><text:span text:style-name="T84">w kolorze granatowym</text:span></text:span></text:p>
          </table:table-cell>
          <table:table-cell table:style-name="Tabela1.A2" office:value-type="string">
            <text:p text:style-name="P15">kpl</text:p>
          </table:table-cell>
          <table:table-cell table:style-name="Tabela1.A2" office:value-type="string">
            <text:p text:style-name="P14"/>
            <text:p text:style-name="P14">49</text:p>
            <text:p text:style-name="P14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72" loext:marker-style-name="T7"><text:span text:style-name="value"><text:span text:style-name="T83">Spodnie ortalionowe</text:span></text:span></text:p>
            <text:p text:style-name="P57" loext:marker-style-name="T96"><text:span text:style-name="T7">Bluza dresowa (kurtka) ortalionowa </text:span></text:p>
          </table:table-cell>
          <table:table-cell table:style-name="Tabela1.A2" office:value-type="string">
            <text:p text:style-name="P15">kpl</text:p>
          </table:table-cell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57" loext:marker-style-name="T96"><text:span text:style-name="T7">Spodenki sportowe</text:span></text:p>
          </table:table-cell>
          <table:table-cell table:style-name="Tabela1.A2" office:value-type="string">
            <text:p text:style-name="P14">para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57" loext:marker-style-name="T96"><text:span text:style-name="T7">Koszulka sportowa w kolorze czarnym</text:span>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57" loext:marker-style-name="T96"><text:span text:style-name="T7">Koszulka sportowa w kolorze niebieskim</text:span>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7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1"/>
          </table:table-cell>
        </table:table-row>
      </table:table>
      <text:p text:style-name="P37"><text:span text:style-name="T100"/></text:p>
      <text:p text:style-name="P38"><text:span text:style-name="T101">*</text:span>Zobowiązujemy się zrealizować przedmiot zamówienia określony w ogłoszeniu i na warunkach określonych w ogłoszeniu. Gwarantujemy że produkt jest nowy, fabrycznie zapakowany i wolny od wad.</text:p>
      <text:p text:style-name="P38"/>
      <text:p text:style-name="P39"><text:span text:style-name="Domyślna_20_czcionka_20_akapitu"><text:span text:style-name="T53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8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25T07:51:04.255000000</dc:date>
    <meta:editing-cycles>44</meta:editing-cycles>
    <meta:editing-duration>P1DT6H2M4S</meta:editing-duration>
    <meta:print-date>2025-02-25T07:50:42.283000000</meta:print-date>
    <meta:document-statistic meta:table-count="1" meta:image-count="1" meta:object-count="0" meta:page-count="5" meta:paragraph-count="105" meta:word-count="1153" meta:character-count="8882" meta:non-whitespace-character-count="7617"/>
    <meta:template xlink:type="simple" xlink:actuate="onRequest" xlink:title="" xlink:href="../../Downloads/zapytanie%20ofertowe(2).odt/Normal"/>
  </office:meta>
</office:document-meta>
</file>