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9cm" fo:margin-left="0cm" table:align="left"/>
    </style:style>
    <style:style style:name="Tabela1.A" style:family="table-column">
      <style:table-column-properties style:column-width="0.684cm"/>
    </style:style>
    <style:style style:name="Tabela1.B" style:family="table-column">
      <style:table-column-properties style:column-width="9.925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005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72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>
        <style:tab-stops>
          <style:tab-stop style:position="3cm"/>
        </style:tab-stops>
      </style:paragraph-properties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3cm"/>
        </style:tab-stops>
      </style:paragraph-properties>
    </style:style>
    <style:style style:name="P5" style:family="paragraph" style:parent-style-name="WW-Domy_3f_lnie">
      <style:paragraph-properties fo:margin-left="0cm" fo:margin-right="0cm" fo:text-align="justify" style:justify-single-word="false" fo:text-indent="1.251cm" style:auto-text-indent="false"/>
      <style:text-properties officeooo:paragraph-rsid="001b3d27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7bd" officeooo:paragraph-rsid="00167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ff0f" officeooo:paragraph-rsid="002fff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ff0c" officeooo:paragraph-rsid="0016ff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line-height="150%" fo:text-align="center" style:justify-single-word="false"/>
      <style:text-properties officeooo:rsid="002fff0f" officeooo:paragraph-rsid="002fff0f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2fff0f" officeooo:paragraph-rsid="002fff0f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3cm"/>
        </style:tab-stops>
      </style:paragraph-properties>
      <style:text-properties fo:font-weight="normal" officeooo:rsid="00305190" officeooo:paragraph-rsid="00305190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3458" officeooo:paragraph-rsid="003234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officeooo:rsid="002fff0f" officeooo:paragraph-rsid="002fff0f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3cm"/>
        </style:tab-stops>
      </style:paragraph-properties>
      <style:text-properties fo:font-weight="normal" officeooo:rsid="00305190" officeooo:paragraph-rsid="00305190" style:font-weight-asian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3cm"/>
        </style:tab-stops>
      </style:paragraph-properties>
      <style:text-properties fo:font-weight="normal" officeooo:rsid="00323458" officeooo:paragraph-rsid="00323458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23458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paragraph-rsid="00323458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05c93d" officeooo:paragraph-rsid="00323458"/>
    </style:style>
    <style:style style:name="P1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rsid="0005c93d" officeooo:paragraph-rsid="00323458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officeooo:rsid="00323458" officeooo:paragraph-rsid="0032345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5c93d"/>
    </style:style>
    <style:style style:name="T4" style:family="text">
      <style:text-properties style:font-name="Times New Roman" officeooo:rsid="0005c93d" style:font-name-asian="Calibri" style:font-name-complex="Times New Roman1"/>
    </style:style>
    <style:style style:name="T5" style:family="text">
      <style:text-properties style:font-name="Times New Roman" officeooo:rsid="00323458"/>
    </style:style>
    <style:style style:name="T6" style:family="text">
      <style:text-properties officeooo:rsid="002d3667"/>
    </style:style>
    <style:style style:name="T7" style:family="text">
      <style:text-properties officeooo:rsid="00323458"/>
    </style:style>
    <style:style style:name="T8" style:family="text">
      <style:text-properties officeooo:rsid="0005c93d"/>
    </style:style>
    <style:style style:name="T9" style:family="text">
      <style:text-properties officeooo:rsid="0033b98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</text:p>
      <text:p text:style-name="P1"/>
      <text:p text:style-name="P1"/>
      <text:p text:style-name="P1"/>
      <text:p text:style-name="P9">Formularz <text:span text:style-name="T9">asortymentowo-</text:span>cenowy</text:p>
      <text:p text:style-name="P2"/>
      <text:p text:style-name="P10">Dane Wykonawcy: ……………………………………………………………………………</text:p>
      <text:p text:style-name="P10">………………………………………………………………………………………………….</text:p>
      <text:p text:style-name="P10">…………………………………………………………………………………………………..</text:p>
      <text:p text:style-name="P10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12">Opis przedmiotu zamówienia</text:p>
          </table:table-cell>
          <table:table-cell table:style-name="Tabela1.A1" office:value-type="string">
            <text:p text:style-name="P7"><text:span text:style-name="T6">j.</text:span>m.</text:p>
          </table:table-cell>
          <table:table-cell table:style-name="Tabela1.A1" office:value-type="string">
            <text:p text:style-name="P7">ilość</text:p>
          </table:table-cell>
          <table:table-cell table:style-name="Tabela1.E1" office:value-type="string">
            <text:p text:style-name="P7">Cena jednostkowa brutto</text:p>
          </table:table-cell>
          <table:table-cell table:style-name="Tabela1.F1" office:value-type="string">
            <text:p text:style-name="P7">Wartość brutto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6"><text:span text:style-name="T8">namiot stałociśnieniowy:</text:span></text:p>
            <text:list text:style-name="L1">
              <text:list-item>
                <text:p text:style-name="P17"><text:span text:style-name="T3">stałociśnieniowa – gazoszczelna konstrukcja z czterema nogami oraz czterema pełnymi ścianami na zamek,</text:span></text:p>
              </text:list-item>
              <text:list-item>
                <text:p text:style-name="P17"><text:span text:style-name="T3">materiał: wkład gazoszczelny namiotu wykonany z termoplastycznego elastomeru poliuretanowego TPU o grubości min. 3 mm, poszycie wykonane z poliestru min. 235g/m2, podstawa nóg namiotu wykonana z grubego materiału typu plandekowego,</text:span></text:p>
              </text:list-item>
              <text:list-item>
                <text:p text:style-name="P20"><text:span text:style-name="T3">wymiary: wysokość do 270 cm, rozmiar wejścia (ściana 260 cm x 210 cm), nogi 220 cm,</text:span></text:p>
              </text:list-item>
              <text:list-item>
                <text:p text:style-name="P20"><text:span text:style-name="T3">zestaw kotwiący: 16 szpilek, 4 linki odciągowe z karabinkami, 4 kotwy skrętne, młotek,</text:span></text:p>
              </text:list-item>
              <text:list-item>
                <text:p text:style-name="P20"><text:span text:style-name="T3">pompka elektryczna do pompowania namiotu,</text:span></text:p>
              </text:list-item>
              <text:list-item>
                <text:p text:style-name="P20"><text:span text:style-name="T4">pompka manualna do pompowania namiotu,</text:span></text:p>
              </text:list-item>
            </text:list>
            <text:list text:style-name="WWNum2">
              <text:list-header>
                <text:p text:style-name="P19"><text:span text:style-name="T2">Szczegóły</text:span><text:span text:style-name="T1">: Namiot profilaktyczny powinien zostać wykonany w ustawowym kolorze Policji zgodnie z paletą kolorów kolorem CMYK 100/75/0/60. Dodatkowo na produkcie musi być umieszczone:</text:span></text:p>
              </text:list-header>
            </text:list>
            <text:p text:style-name="P18"><text:soft-page-break/><text:span text:style-name="T1">- <text:s text:c="3"/>logo Komendy Wojewódzkiej Policji w Szczecinie na dachu namiotu z czterech stron wraz z napisem: „Wydział Prewencji Komendy Wojewódzkiej Policji w Szczecinie”,</text:span></text:p>
            <text:p text:style-name="P18"><text:span text:style-name="T1">- <text:s text:c="5"/>logo Urzędu Marszałkowskiego Województwa Zachodniopomorskiego na każdej nodze,</text:span></text:p>
            <text:p text:style-name="P18"><text:span text:style-name="T1">- <text:s text:c="5"/>na jednej ścianie nazwa programu „Roztropny Senior” oraz zdanie: „Zadanie współfinansowane z budżetu Województwa Zachodniopomorskiego” wraz z logiem Urzędu Marszałkowskiego oraz logiem Komendy Wojewódzkiej Policji w Szczecinie,</text:span></text:p>
            <text:p text:style-name="P18"><text:span text:style-name="T1">- <text:s text:c="4"/>na jednej ścianie logo Urzędu Marszałkowskiego Województwa Zachodniopomorskiego,</text:span></text:p>
            <text:p text:style-name="P18"><text:span text:style-name="T1">- na dwóch ścianach logo Komendy Wojewódzkiej Policji w Szczecinie wraz z napisem: „Wydział Prewencji Komendy Wojewódzkiej Policji w Szczecinie”.</text:span></text:p>
          </table:table-cell>
          <table:table-cell table:style-name="Tabela1.C2" office:value-type="string">
            <text:p text:style-name="P7">Szt.</text:p>
          </table:table-cell>
          <table:table-cell table:style-name="Tabela1.D2" office:value-type="float" office:value="1">
            <text:p text:style-name="P7">1</text:p>
          </table:table-cell>
          <table:table-cell table:style-name="Tabela1.C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</table:table>
      <text:p text:style-name="P3"/>
      <text:p text:style-name="P4"/>
      <text:p text:style-name="P11">Zobowiązujemy się zrealizować przedmiot zamówienia określony w ogłoszeniu na warunkach określonych w ogłoszeniu. Gwarantujemy, że produkt jest nowy, fabrycznie zapakowany i wolny od wad.</text:p>
      <text:p text:style-name="P15">Proponowany termin gwarancji: ……………………………………………..</text:p>
      <text:p text:style-name="P18"><text:span text:style-name="T5">Zobowiązujemy się </text:span><text:span text:style-name="T1">przed ostatecznym wykonaniem produktu, do dostarczenia drogą elektroniczną wizualizacji produktu z wymaganymi oznaczeniami graficznymi.</text:span></text:p>
      <text:p text:style-name="P11"/>
      <text:p text:style-name="P11"/>
      <text:p text:style-name="P11"/>
      <text:p text:style-name="P11">……………………… <text:s text:c="60"/>…………………………………..</text:p>
      <text:p text:style-name="P11"><text:span text:style-name="T7">Miejscowość, data <text:s text:c="70"/></text:span>Podpis i pieczątk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hi" style:country-asian="I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_20__28_user_29_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Domy_3f_lnie" style:display-name="WW-Domy?lnie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Symbol"/>
      </text:list-level-style-bullet>
      <text:list-level-style-bullet text:level="2" text:style-name="ListLabel_20_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1"/>
      </text:list-level-style-bullet>
      <text:list-level-style-bullet text:level="3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OpenSymbol1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5" text:style-name="ListLabel_20_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1"/>
      </text:list-level-style-bullet>
      <text:list-level-style-bullet text:level="6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OpenSymbol1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Symbol"/>
      </text:list-level-style-bullet>
      <text:list-level-style-bullet text:level="8" text:style-name="ListLabel_20_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1"/>
      </text:list-level-style-bullet>
      <text:list-level-style-bullet text:level="9" text:style-name="ListLabel_20_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meta:initial-creator>Twoja nazwa użytkownika</meta:initial-creator>
    <meta:creation-date>2024-02-20T12:42:00Z</meta:creation-date>
    <dc:date>2025-04-02T14:16:37.144000000</dc:date>
    <meta:print-date>2024-08-29T13:17:55.544000000</meta:print-date>
    <meta:editing-cycles>15</meta:editing-cycles>
    <meta:editing-duration>PT4H9M14S</meta:editing-duration>
    <meta:document-statistic meta:table-count="1" meta:image-count="0" meta:object-count="0" meta:page-count="2" meta:paragraph-count="32" meta:word-count="278" meta:character-count="2349" meta:non-whitespace-character-count="19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Notatka%20z%20szacowania%20.odt/Normal.dotm"/>
  </office:meta>
</office:document-meta>
</file>