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imesNewRomanPSMT1" svg:font-family="TimesNewRomanPSMT, ''''''Times N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rial-BoldMT" svg:font-family="Arial-BoldMT, 'Times New Roman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master-page-name="">
      <loext:graphic-properties draw:fill="none"/>
      <style:paragraph-properties fo:margin-left="0.4cm" fo:margin-right="0cm" fo:margin-top="0cm" fo:margin-bottom="0cm" loext:contextual-spacing="true" fo:line-height="100%" fo:hyphenation-ladder-count="no-limit" fo:text-indent="-0.499cm" style:auto-text-indent="false" style:page-number="auto" fo:background-color="transparent"/>
      <style:text-properties style:font-name="Liberation Serif" fo:font-size="10pt" officeooo:paragraph-rsid="00223782" style:font-size-asian="10pt" style:font-size-complex="10pt" fo:hyphenate="true" fo:hyphenation-remain-char-count="2" fo:hyphenation-push-char-count="2"/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a" style:font-name="Liberation Serif" fo:font-size="10pt" officeooo:paragraph-rsid="00223782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a" fo:font-size="10pt" officeooo:paragraph-rsid="00223782" style:font-size-asian="10pt" style:font-size-complex="10pt"/>
    </style:style>
    <style:style style:name="P4" style:family="paragraph" style:parent-style-name="Normalny_20__28_Web_29_" style:master-page-name="">
      <loext:graphic-properties draw:fill="none"/>
      <style:paragraph-properties fo:margin-left="0.499cm" fo:margin-right="0cm" fo:margin-top="0cm" fo:margin-bottom="0cm" loext:contextual-spacing="false" fo:line-height="0.459cm" fo:text-align="justify" style:justify-single-word="false" fo:orphans="0" fo:widows="0" fo:hyphenation-ladder-count="no-limit" fo:text-indent="-1.101cm" style:auto-text-indent="false" style:page-number="auto" fo:background-color="transparent">
        <style:tab-stops>
          <style:tab-stop style:position="0.508cm"/>
          <style:tab-stop style:position="1.503cm"/>
        </style:tab-stops>
      </style:paragraph-properties>
      <style:text-properties fo:font-size="10pt" officeooo:paragraph-rsid="00223782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/>
      <style:text-properties fo:font-size="10pt" fo:font-weight="bold" officeooo:paragraph-rsid="00223782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paragraph-rsid="00223782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223782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officeooo:paragraph-rsid="00223782" style:font-size-asian="10pt" style:font-size-complex="10pt"/>
    </style:style>
    <style:style style:name="P9" style:family="paragraph" style:parent-style-name="Standard">
      <style:text-properties fo:font-size="10pt" officeooo:paragraph-rsid="00223782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Liberation Serif" fo:font-size="10pt" officeooo:paragraph-rsid="00219e36" style:font-name-asian="TimesNewRomanPSMT" style:font-size-asian="10pt" style:font-size-complex="10pt"/>
    </style:style>
    <style:style style:name="P11" style:family="paragraph" style:parent-style-name="Standard">
      <style:paragraph-properties style:line-height-at-least="0.176cm" fo:text-align="end" style:justify-single-word="false" style:text-autospace="none"/>
      <style:text-properties style:font-name="Liberation Serif" fo:font-size="11pt" fo:background-color="#ffffff" style:font-name-asian="Arial-BoldMT" style:font-size-asian="11pt" style:language-asian="pl" style:country-asian="PL" style:font-name-complex="Times New Roman1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93cm"/>
        </style:tab-stops>
      </style:paragraph-properties>
      <style:text-properties style:font-name="Liberation Serif" fo:font-size="11pt" officeooo:paragraph-rsid="00219e36" fo:background-color="#ffffff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93cm"/>
        </style:tab-stops>
      </style:paragraph-properties>
      <style:text-properties style:font-name="Liberation Serif" fo:font-size="11pt" officeooo:paragraph-rsid="00219e36" fo:background-color="#ffffff" style:font-size-asian="11pt" style:font-size-complex="11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 style:text-autospace="none"/>
      <style:text-properties style:font-name="Liberation Serif" fo:font-size="11pt" fo:font-weight="bold" style:font-name-asian="Arial-BoldM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499cm"/>
        </style:tab-stops>
      </style:paragraph-properties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593cm"/>
        </style:tab-stops>
      </style:paragraph-properties>
      <style:text-properties style:font-name="Liberation Serif" fo:font-size="11pt" fo:font-weight="bold" officeooo:rsid="0017f066" officeooo:paragraph-rsid="00219e36" fo:background-color="#ffffff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Liberation Serif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Liberation Serif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Liberation Serif" fo:font-size="11pt" style:font-name-asian="TimesNewRomanPSM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23782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end" style:justify-single-word="false"/>
      <style:text-properties fo:font-size="11pt" officeooo:paragraph-rsid="00223782" style:font-size-asian="11pt" style:font-size-complex="10pt"/>
    </style:style>
    <style:style style:name="P25" style:family="paragraph" style:parent-style-name="Standard">
      <style:paragraph-properties fo:text-align="end" style:justify-single-word="false"/>
      <style:text-properties fo:font-size="11pt" fo:font-weight="bold" officeooo:paragraph-rsid="00223782" style:font-size-asian="11pt" style:font-weight-asian="bold"/>
    </style:style>
    <style:style style:name="P26" style:family="paragraph" style:parent-style-name="Standard">
      <style:paragraph-properties fo:margin-left="0.688cm" fo:margin-right="0cm" fo:text-align="center" style:justify-single-word="false" fo:text-indent="-0.688cm" style:auto-text-indent="false">
        <style:tab-stops/>
      </style:paragraph-properties>
      <style:text-properties style:font-name="Liberation Serif" fo:font-size="11pt" style:font-size-asian="11pt" style:font-size-complex="11pt"/>
    </style:style>
    <style:style style:name="P27" style:family="paragraph" style:parent-style-name="Standard">
      <style:paragraph-properties fo:margin-left="0.741cm" fo:margin-right="0cm" fo:text-align="center" style:justify-single-word="false" fo:text-indent="-0.767cm" style:auto-text-indent="false">
        <style:tab-stops/>
      </style:paragraph-properties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2.006cm" fo:margin-right="0cm" fo:text-align="justify" style:justify-single-word="false" fo:text-indent="-0.557cm" style:auto-text-indent="false"/>
      <style:text-properties fo:font-size="10pt" officeooo:paragraph-rsid="00223782" style:font-size-asian="10pt" style:font-size-complex="10pt"/>
    </style:style>
    <style:style style:name="P29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499cm" fo:margin-right="0cm" fo:text-align="center" style:justify-single-word="false" fo:text-indent="0cm" style:auto-text-indent="false">
        <style:tab-stops>
          <style:tab-stop style:position="0.998cm"/>
        </style:tab-stops>
      </style:paragraph-properties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0pt" officeooo:paragraph-rsid="00223782" style:font-size-asian="10pt" style:font-size-complex="10pt"/>
    </style:style>
    <style:style style:name="P33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0pt" fo:font-weight="bold" officeooo:paragraph-rsid="00223782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.646cm" fo:margin-right="0cm" fo:text-align="center" style:justify-single-word="false" fo:text-indent="0cm" style:auto-text-indent="false">
        <style:tab-stops>
          <style:tab-stop style:position="1.145cm"/>
        </style:tab-stops>
      </style:paragraph-properties>
      <style:text-properties style:font-name="Liberation Serif" fo:font-size="11pt" style:font-size-asian="11pt" style:font-size-complex="11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officeooo:paragraph-rsid="00223782" style:font-size-asian="10pt" style:font-size-complex="10pt"/>
    </style:style>
    <style:style style:name="P3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-0.499cm" style:auto-text-indent="false" style:page-number="auto" fo:background-color="transparent">
        <style:tab-stops>
          <style:tab-stop style:position="0.508cm"/>
          <style:tab-stop style:position="0.635cm"/>
        </style:tab-stops>
      </style:paragraph-properties>
      <style:text-properties fo:font-size="10pt" officeooo:paragraph-rsid="00223782" style:font-size-asian="10pt" style:font-size-complex="10pt"/>
    </style:style>
    <style:style style:name="P38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0" fo:widows="0" fo:text-indent="-1.101cm" style:auto-text-indent="false" style:page-number="auto" fo:background-color="transparent">
        <style:tab-stops>
          <style:tab-stop style:position="-0.152cm"/>
          <style:tab-stop style:position="0.635cm"/>
        </style:tab-stops>
      </style:paragraph-properties>
      <style:text-properties fo:font-size="10pt" officeooo:paragraph-rsid="00223782" style:font-size-asian="10pt" style:font-size-complex="10pt"/>
    </style:style>
    <style:style style:name="P3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0.106cm"/>
          <style:tab-stop style:position="0.635cm"/>
        </style:tab-stops>
      </style:paragraph-properties>
      <style:text-properties fo:font-size="10pt" officeooo:paragraph-rsid="00223782" style:font-size-asian="10pt" style:font-size-complex="10pt"/>
    </style:style>
    <style:style style:name="P40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-1cm" style:auto-text-indent="false"/>
      <style:text-properties style:font-name="Times New Roman" fo:font-size="10pt" officeooo:paragraph-rsid="00223782" style:font-size-asian="10pt" style:font-size-complex="10pt"/>
    </style:style>
    <style:style style:name="P41" style:family="paragraph" style:parent-style-name="Standard_20__28_user_29__20__28_user_29_" style:list-style-name="WW8Num18">
      <style:paragraph-properties fo:margin-left="0.919cm" fo:margin-right="0cm" fo:line-height="115%" fo:text-align="start" style:justify-single-word="false" fo:text-indent="-0.307cm" style:auto-text-indent="false">
        <style:tab-stops/>
      </style:paragraph-properties>
      <style:text-properties officeooo:paragraph-rsid="002590d6"/>
    </style:style>
    <style:style style:name="P42" style:family="paragraph" style:parent-style-name="Text_20_body" style:list-style-name="WW8Num25">
      <style:paragraph-properties fo:margin-left="0.661cm" fo:margin-right="0cm" fo:margin-top="0cm" fo:margin-bottom="0cm" loext:contextual-spacing="false" style:line-height-at-least="0.176cm" fo:text-align="justify" style:justify-single-word="false" fo:orphans="0" fo:widows="0" fo:text-indent="-0.661cm" style:auto-text-indent="false">
        <style:tab-stops>
          <style:tab-stop style:position="-0.132cm"/>
        </style:tab-stops>
      </style:paragraph-properties>
      <style:text-properties style:font-name="Liberation Serif" fo:font-size="11pt" style:font-size-asian="11pt" style:font-size-complex="11pt"/>
    </style:style>
    <style:style style:name="P43" style:family="paragraph" style:parent-style-name="Standard" style:list-style-name="WW8Num4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Liberation Serif" fo:font-size="11pt" style:font-size-asian="11pt" style:font-size-complex="11pt"/>
    </style:style>
    <style:style style:name="P44" style:family="paragraph" style:parent-style-name="Standard" style:list-style-name="WW8Num5">
      <style:paragraph-properties fo:text-align="justify" style:justify-single-word="false" fo:orphans="0" fo:widows="0"/>
      <style:text-properties style:font-name="Liberation Serif" fo:font-size="11pt" officeooo:paragraph-rsid="0023743a" style:font-size-asian="11pt" style:font-size-complex="11pt"/>
    </style:style>
    <style:style style:name="P45" style:family="paragraph" style:parent-style-name="Standard" style:list-style-name="WW8Num5">
      <style:paragraph-properties fo:text-align="justify" style:justify-single-word="false" fo:orphans="0" fo:widows="0">
        <style:tab-stops>
          <style:tab-stop style:position="2.223cm"/>
        </style:tab-stops>
      </style:paragraph-properties>
      <style:text-properties style:font-name="Liberation Serif" fo:font-size="11pt" style:font-size-asian="11pt" style:font-size-complex="11pt"/>
    </style:style>
    <style:style style:name="P46" style:family="paragraph" style:parent-style-name="Standard" style:list-style-name="WW8Num4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color="#000000" style:font-name="Liberation Serif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 style:list-style-name="WW8Num5">
      <style:paragraph-properties fo:text-align="justify" style:justify-single-word="false" fo:orphans="0" fo:widows="0">
        <style:tab-stops>
          <style:tab-stop style:position="2.223cm"/>
        </style:tab-stops>
      </style:paragraph-properties>
      <style:text-properties style:use-window-font-color="true" style:font-name="Liberation Serif" fo:font-size="11pt" style:font-size-asian="11pt" style:font-size-complex="11pt"/>
    </style:style>
    <style:style style:name="P48" style:family="paragraph" style:parent-style-name="Standard" style:list-style-name="WW8Num6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font-size="10pt" officeooo:paragraph-rsid="00223782" style:font-size-asian="10pt" style:font-size-complex="10pt"/>
    </style:style>
    <style:style style:name="P49" style:family="paragraph" style:parent-style-name="Standard" style:list-style-name="WW8Num7">
      <style:paragraph-properties fo:text-align="justify" style:justify-single-word="false"/>
      <style:text-properties fo:font-size="10pt" officeooo:paragraph-rsid="00223782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font-size="10pt" fo:font-weight="bold" officeooo:paragraph-rsid="002590d6" style:font-size-asian="10pt" style:font-weight-asian="bold" style:font-size-complex="10pt" style:font-weight-complex="bold"/>
    </style:style>
    <style:style style:name="P51" style:family="paragraph" style:parent-style-name="Standard" style:list-style-name="WW8Num26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9cm"/>
          <style:tab-stop style:position="0.635cm"/>
        </style:tab-stops>
      </style:paragraph-properties>
      <style:text-properties style:font-name="Liberation Serif" fo:font-size="11pt" style:font-size-asian="11pt" style:font-size-complex="11pt"/>
    </style:style>
    <style:style style:name="P52" style:family="paragraph" style:parent-style-name="Standard" style:list-style-name="WW8Num18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9cm"/>
          <style:tab-stop style:position="0.635cm"/>
        </style:tab-stops>
      </style:paragraph-properties>
      <style:text-properties style:font-name="Liberation Serif" fo:font-size="11pt" style:font-size-asian="11pt" style:font-size-complex="11pt"/>
    </style:style>
    <style:style style:name="P53" style:family="paragraph" style:parent-style-name="Standard" style:list-style-name="WW8Num10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9cm"/>
          <style:tab-stop style:position="0.635cm"/>
        </style:tab-stops>
      </style:paragraph-properties>
      <style:text-properties style:font-name="Liberation Serif" fo:font-size="11pt" style:font-size-asian="11pt" style:font-size-complex="11pt"/>
    </style:style>
    <style:style style:name="P54" style:family="paragraph" style:parent-style-name="Standard" style:list-style-name="WW8Num10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9cm"/>
          <style:tab-stop style:position="0.635cm"/>
        </style:tab-stops>
      </style:paragraph-properties>
      <style:text-properties style:font-name="Liberation Serif" fo:font-size="11pt" officeooo:paragraph-rsid="00223782" style:font-size-asian="11pt" style:font-size-complex="11pt"/>
    </style:style>
    <style:style style:name="P55" style:family="paragraph" style:parent-style-name="Standard" style:list-style-name="WW8Num26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style:font-name="Liberation Serif" fo:font-size="11pt" style:font-size-asian="11pt" style:font-size-complex="11pt"/>
    </style:style>
    <style:style style:name="P56" style:family="paragraph" style:parent-style-name="Standard" style:list-style-name="WW8Num18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style:font-name="Liberation Serif" fo:font-size="11pt" style:font-size-asian="11pt" style:font-size-complex="11pt"/>
    </style:style>
    <style:style style:name="P57" style:family="paragraph" style:parent-style-name="Standard" style:list-style-name="WW8Num10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style:font-name="Liberation Serif" fo:font-size="11pt" style:font-size-asian="11pt" style:font-size-complex="11pt"/>
    </style:style>
    <style:style style:name="P58" style:family="paragraph" style:parent-style-name="Standard" style:list-style-name="WW8Num10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style:font-name="Liberation Serif" fo:font-size="11pt" officeooo:paragraph-rsid="001a7dc9" style:font-size-asian="11pt" style:font-size-complex="11pt"/>
    </style:style>
    <style:style style:name="P59" style:family="paragraph" style:parent-style-name="Standard" style:list-style-name="WW8Num10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9cm"/>
          <style:tab-stop style:position="0.953cm"/>
        </style:tab-stops>
      </style:paragraph-properties>
      <style:text-properties style:font-name="Liberation Serif" fo:font-size="11pt" fo:background-color="#ffffff" style:font-size-asian="11pt" style:font-size-complex="11pt"/>
    </style:style>
    <style:style style:name="P60" style:family="paragraph" style:parent-style-name="Standard" style:list-style-name="WW8Num10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style:font-name="Liberation Serif" fo:font-size="11pt" fo:background-color="#ffffff" style:font-size-asian="11pt" style:font-size-complex="11pt"/>
    </style:style>
    <style:style style:name="P61" style:family="paragraph" style:parent-style-name="Standard" style:list-style-name="WW8Num18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9cm"/>
          <style:tab-stop style:position="0.635cm"/>
        </style:tab-stops>
      </style:paragraph-properties>
      <style:text-properties style:font-name="Liberation Serif" fo:font-size="10pt" officeooo:rsid="0014a772" officeooo:paragraph-rsid="002590d6" style:font-size-asian="10pt" style:font-size-complex="10pt"/>
    </style:style>
    <style:style style:name="P62" style:family="paragraph" style:parent-style-name="Standard" style:list-style-name="WW8Num10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9cm"/>
          <style:tab-stop style:position="0.635cm"/>
          <style:tab-stop style:position="13.428cm"/>
        </style:tab-stops>
      </style:paragraph-properties>
      <style:text-properties fo:font-size="10pt" officeooo:paragraph-rsid="00223782" style:font-size-asian="10pt" style:font-size-complex="10pt"/>
    </style:style>
    <style:style style:name="P63" style:family="paragraph" style:parent-style-name="Standard" style:list-style-name="WW8Num21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25cm"/>
          <style:tab-stop style:position="0.635cm"/>
        </style:tab-stops>
      </style:paragraph-properties>
      <style:text-properties fo:font-size="10pt" officeooo:paragraph-rsid="0023743a" style:font-size-asian="10pt" style:font-size-complex="10pt"/>
    </style:style>
    <style:style style:name="P64" style:family="paragraph" style:parent-style-name="Standard" style:list-style-name="WW8Num21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25cm"/>
          <style:tab-stop style:position="0.635cm"/>
        </style:tab-stops>
      </style:paragraph-properties>
      <style:text-properties fo:font-size="10pt" officeooo:paragraph-rsid="00223782" style:font-size-asian="10pt" style:font-size-complex="10pt"/>
    </style:style>
    <style:style style:name="P65" style:family="paragraph" style:parent-style-name="Standard" style:list-style-name="WW8Num21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2cm"/>
          <style:tab-stop style:position="0.635cm"/>
        </style:tab-stops>
      </style:paragraph-properties>
      <style:text-properties fo:font-size="10pt" officeooo:paragraph-rsid="00223782" style:font-size-asian="10pt" style:font-size-complex="10pt"/>
    </style:style>
    <style:style style:name="P66" style:family="paragraph" style:parent-style-name="Standard" style:list-style-name="WW8Num18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fo:font-size="10pt" officeooo:paragraph-rsid="002590d6" style:font-size-asian="10pt" style:font-size-complex="10pt"/>
    </style:style>
    <style:style style:name="P67" style:family="paragraph" style:parent-style-name="Standard" style:list-style-name="WW8Num18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9cm"/>
          <style:tab-stop style:position="0.635cm"/>
        </style:tab-stops>
      </style:paragraph-properties>
      <style:text-properties fo:font-size="10pt" officeooo:paragraph-rsid="002590d6" style:font-size-asian="10pt" style:font-size-complex="10pt"/>
    </style:style>
    <style:style style:name="P68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1.905cm"/>
        </style:tab-stops>
      </style:paragraph-properties>
      <style:text-properties fo:font-size="10pt" officeooo:paragraph-rsid="00223782" style:font-size-asian="10pt" style:font-size-complex="10pt"/>
    </style:style>
    <style:style style:name="P69" style:family="paragraph" style:parent-style-name="Standard" style:list-style-name="WW8Num10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fo:font-size="10pt" officeooo:rsid="004873cf" officeooo:paragraph-rsid="00223782" style:font-size-asian="10pt" style:font-size-complex="10pt"/>
    </style:style>
    <style:style style:name="P70" style:family="paragraph" style:parent-style-name="Standard" style:list-style-name="WW8Num21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52cm"/>
          <style:tab-stop style:position="0.635cm"/>
        </style:tab-stops>
      </style:paragraph-properties>
      <style:text-properties fo:font-size="10pt" officeooo:paragraph-rsid="00223782" fo:background-color="transparent" style:font-size-asian="10pt" style:font-size-complex="10pt"/>
    </style:style>
    <style:style style:name="P71" style:family="paragraph" style:parent-style-name="Standard" style:list-style-name="WW8Num18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officeooo:paragraph-rsid="002590d6"/>
    </style:style>
    <style:style style:name="P72" style:family="paragraph" style:parent-style-name="Standard" style:list-style-name="WW8Num12">
      <style:paragraph-properties fo:margin-left="1.27cm" fo:margin-right="0cm" fo:text-align="justify" style:justify-single-word="false" fo:orphans="0" fo:widows="0" fo:text-indent="-0.635cm" style:auto-text-indent="false">
        <style:tab-stops>
          <style:tab-stop style:position="-0.132cm"/>
          <style:tab-stop style:position="1.27cm"/>
        </style:tab-stops>
      </style:paragraph-properties>
      <style:text-properties style:font-name="Liberation Serif" fo:font-size="11pt" style:font-size-asian="11pt" style:font-size-complex="11pt"/>
    </style:style>
    <style:style style:name="P73" style:family="paragraph" style:parent-style-name="Standard" style:list-style-name="WW8Num8">
      <style:paragraph-properties fo:margin-left="0.661cm" fo:margin-right="0cm" fo:text-align="justify" style:justify-single-word="false" fo:orphans="0" fo:widows="0" fo:text-indent="-0.661cm" style:auto-text-indent="false">
        <style:tab-stops>
          <style:tab-stop style:position="-0.185cm"/>
        </style:tab-stops>
      </style:paragraph-properties>
      <style:text-properties style:font-name="Liberation Serif" fo:font-size="11pt" style:font-size-asian="11pt" style:font-size-complex="11pt"/>
    </style:style>
    <style:style style:name="P74" style:family="paragraph" style:parent-style-name="Standard" style:list-style-name="WW8Num8">
      <style:paragraph-properties fo:margin-left="0.661cm" fo:margin-right="0cm" fo:text-align="justify" style:justify-single-word="false" fo:orphans="0" fo:widows="0" fo:text-indent="-0.661cm" style:auto-text-indent="false">
        <style:tab-stops>
          <style:tab-stop style:position="-0.132cm"/>
        </style:tab-stops>
      </style:paragraph-properties>
      <style:text-properties style:font-name="Liberation Serif" fo:font-size="11pt" style:font-size-asian="11pt" style:font-size-complex="11pt"/>
    </style:style>
    <style:style style:name="P75" style:family="paragraph" style:parent-style-name="Standard" style:list-style-name="WW8Num25">
      <style:paragraph-properties fo:margin-left="0.953cm" fo:margin-right="0cm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</style:tab-stops>
      </style:paragraph-properties>
      <style:text-properties style:font-name="Liberation Serif" fo:font-size="11pt" style:font-size-asian="11pt" style:font-size-complex="11pt"/>
    </style:style>
    <style:style style:name="P76" style:family="paragraph" style:parent-style-name="Standard" style:list-style-name="WW8Num25">
      <style:paragraph-properties fo:margin-left="0.953cm" fo:margin-right="0cm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</style:tab-stops>
      </style:paragraph-properties>
      <style:text-properties style:font-name="Liberation Serif" fo:font-size="11pt" style:font-name-asian="Arial-BoldMT" style:font-size-asian="11pt" style:font-size-complex="11pt" style:font-style-complex="italic"/>
    </style:style>
    <style:style style:name="P77" style:family="paragraph" style:parent-style-name="Standard" style:list-style-name="WW8Num23">
      <style:paragraph-properties fo:margin-left="0.688cm" fo:margin-right="0cm" fo:text-align="justify" style:justify-single-word="false" fo:orphans="0" fo:widows="0" fo:text-indent="-0.688cm" style:auto-text-indent="false">
        <style:tab-stops>
          <style:tab-stop style:position="-0.159cm"/>
        </style:tab-stops>
      </style:paragraph-properties>
      <style:text-properties style:font-name="Liberation Serif" fo:font-size="11pt" style:font-size-asian="11pt" style:font-size-complex="11pt"/>
    </style:style>
    <style:style style:name="P78" style:family="paragraph" style:parent-style-name="Standard" style:list-style-name="WW8Num23">
      <style:paragraph-properties fo:margin-left="0.688cm" fo:margin-right="0cm" fo:text-align="justify" style:justify-single-word="false" fo:orphans="0" fo:widows="0" fo:text-indent="-0.688cm" style:auto-text-indent="false">
        <style:tab-stops>
          <style:tab-stop style:position="-0.132cm"/>
        </style:tab-stops>
      </style:paragraph-properties>
      <style:text-properties style:font-name="Liberation Serif" fo:font-size="11pt" style:font-size-asian="11pt" style:font-size-complex="11pt"/>
    </style:style>
    <style:style style:name="P79" style:family="paragraph" style:parent-style-name="Standard" style:list-style-name="WW8Num19">
      <style:paragraph-properties fo:margin-left="0.635cm" fo:margin-right="0cm" fo:text-align="justify" style:justify-single-word="false" fo:orphans="0" fo:widows="0" fo:text-indent="-0.661cm" style:auto-text-indent="false">
        <style:tab-stops>
          <style:tab-stop style:position="-0.159cm"/>
        </style:tab-stops>
      </style:paragraph-properties>
      <style:text-properties style:font-name="Liberation Serif" fo:font-size="11pt" style:font-size-asian="11pt" style:font-size-complex="11pt"/>
    </style:style>
    <style:style style:name="P80" style:family="paragraph" style:parent-style-name="Standard" style:list-style-name="WW8Num19">
      <style:paragraph-properties fo:margin-left="0.635cm" fo:margin-right="0cm" fo:text-align="justify" style:justify-single-word="false" fo:orphans="0" fo:widows="0" fo:text-indent="-0.661cm" style:auto-text-indent="false">
        <style:tab-stops>
          <style:tab-stop style:position="-0.132cm"/>
        </style:tab-stops>
      </style:paragraph-properties>
      <style:text-properties style:font-name="Liberation Serif" fo:font-size="11pt" style:font-size-asian="11pt" style:font-size-complex="11pt"/>
    </style:style>
    <style:style style:name="P81" style:family="paragraph" style:parent-style-name="Standard" style:list-style-name="WW8Num13">
      <style:paragraph-properties fo:margin-left="1.588cm" fo:margin-right="0cm" fo:text-align="justify" style:justify-single-word="false" fo:orphans="0" fo:widows="0" fo:text-indent="-0.661cm" style:auto-text-indent="false">
        <style:tab-stops>
          <style:tab-stop style:position="-0.185cm"/>
        </style:tab-stops>
      </style:paragraph-properties>
      <style:text-properties style:font-name="Liberation Serif" fo:font-size="11pt" style:font-size-asian="11pt" style:font-size-complex="11pt"/>
    </style:style>
    <style:style style:name="P82" style:family="paragraph" style:parent-style-name="Standard" style:list-style-name="WW8Num10">
      <style:paragraph-properties fo:margin-left="0.741cm" fo:margin-right="0cm" fo:text-align="justify" style:justify-single-word="false" fo:orphans="0" fo:widows="0" fo:text-indent="-0.767cm" style:auto-text-indent="false">
        <style:tab-stops>
          <style:tab-stop style:position="-0.159cm"/>
          <style:tab-stop style:position="0.661cm"/>
        </style:tab-stops>
      </style:paragraph-properties>
      <style:text-properties style:font-name="Liberation Serif" fo:font-size="11pt" style:font-size-asian="11pt" style:font-size-complex="11pt"/>
    </style:style>
    <style:style style:name="P83" style:family="paragraph" style:parent-style-name="Standard" style:list-style-name="WW8Num10">
      <style:paragraph-properties fo:margin-left="0.741cm" fo:margin-right="0cm" fo:text-align="justify" style:justify-single-word="false" fo:orphans="0" fo:widows="0" fo:text-indent="-0.767cm" style:auto-text-indent="false">
        <style:tab-stops>
          <style:tab-stop style:position="-0.132cm"/>
          <style:tab-stop style:position="0.661cm"/>
        </style:tab-stops>
      </style:paragraph-properties>
      <style:text-properties style:font-name="Liberation Serif" fo:font-size="11pt" style:font-size-asian="11pt" style:font-size-complex="11pt"/>
    </style:style>
    <style:style style:name="P84" style:family="paragraph" style:parent-style-name="Standard" style:list-style-name="WW8Num21">
      <style:paragraph-properties fo:margin-left="1cm" fo:margin-right="0cm" fo:margin-top="0cm" fo:margin-bottom="0cm" loext:contextual-spacing="false" fo:line-height="100%" fo:text-align="center" style:justify-single-word="false" fo:text-indent="-1cm" style:auto-text-indent="false"/>
      <style:text-properties fo:color="#000000" style:font-name="Liberation Serif" fo:font-size="10pt" fo:font-weight="bold" officeooo:paragraph-rsid="00223782" style:font-name-asian="Times New Roman1" style:font-size-asian="10pt" style:language-asian="pl" style:country-asian="PL" style:font-weight-asian="bold" style:font-name-complex="Arial1" style:font-size-complex="10pt" style:font-style-complex="italic"/>
    </style:style>
    <style:style style:name="P85" style:family="paragraph" style:parent-style-name="Standard" style:list-style-name="WW8Num21">
      <style:paragraph-properties fo:margin-left="1cm" fo:margin-right="0cm" fo:margin-top="0cm" fo:margin-bottom="0cm" loext:contextual-spacing="false" fo:line-height="100%" fo:text-align="center" style:justify-single-word="false" fo:text-indent="-1cm" style:auto-text-indent="false"/>
      <style:text-properties fo:color="#00000a" style:font-name="Arial" fo:font-size="9pt" officeooo:paragraph-rsid="00223782" style:font-size-asian="9pt" style:font-name-complex="Arial1" style:font-size-complex="9pt"/>
    </style:style>
    <style:style style:name="P86" style:family="paragraph" style:parent-style-name="Standard" style:list-style-name="L1">
      <style:paragraph-properties fo:margin-left="2.006cm" fo:margin-right="0cm" fo:text-align="justify" style:justify-single-word="false" fo:text-indent="-0.557cm" style:auto-text-indent="false"/>
      <style:text-properties fo:font-size="10pt" officeooo:paragraph-rsid="00223782" style:font-size-asian="10pt" style:font-size-complex="10pt"/>
    </style:style>
    <style:style style:name="P87" style:family="paragraph" style:parent-style-name="Normalny_20__28_Web_29_" style:list-style-name="WW8Num21">
      <style:paragraph-properties fo:margin-left="0cm" fo:margin-right="0cm" fo:margin-top="0cm" fo:margin-bottom="0cm" loext:contextual-spacing="false" fo:line-height="0.459cm" fo:text-align="justify" style:justify-single-word="false" fo:text-indent="0cm" style:auto-text-indent="false"/>
      <style:text-properties fo:font-size="10pt" officeooo:paragraph-rsid="00223782" fo:background-color="transparent" style:font-size-asian="10pt" style:font-size-complex="10pt"/>
    </style:style>
    <style:style style:name="P88" style:family="paragraph" style:parent-style-name="Normalny_20__28_Web_29_" style:list-style-name="WW8Num21">
      <style:paragraph-properties fo:margin-left="0.501cm" fo:margin-right="0cm" fo:margin-top="0cm" fo:margin-bottom="0cm" loext:contextual-spacing="false" fo:line-height="0.459cm" fo:text-align="justify" style:justify-single-word="false" fo:text-indent="-0.501cm" style:auto-text-indent="false"/>
      <style:text-properties fo:color="#000000" fo:font-size="10pt" officeooo:paragraph-rsid="00223782" fo:background-color="transparent" style:font-size-asian="10pt" style:font-size-complex="10pt"/>
    </style:style>
    <style:style style:name="P89" style:family="paragraph" style:parent-style-name="Normalny_20__28_Web_29_" style:list-style-name="WW8Num21">
      <style:paragraph-properties fo:margin-left="0.501cm" fo:margin-right="0cm" fo:margin-top="0cm" fo:margin-bottom="0cm" loext:contextual-spacing="false" fo:line-height="0.459cm" fo:text-align="justify" style:justify-single-word="false" fo:text-indent="-0.501cm" style:auto-text-indent="false"/>
      <style:text-properties fo:font-size="10pt" officeooo:paragraph-rsid="00223782" fo:background-color="transparent" style:font-size-asian="10pt" style:font-size-complex="10pt"/>
    </style:style>
    <style:style style:name="P90" style:family="paragraph" style:parent-style-name="Normalny_20__28_Web_29_" style:list-style-name="WW8Num21" style:master-page-name="">
      <loext:graphic-properties draw:fill="none"/>
      <style:paragraph-properties fo:margin-left="0cm" fo:margin-right="0cm" fo:margin-top="0cm" fo:margin-bottom="0cm" loext:contextual-spacing="false" fo:line-height="0.459cm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-0.152cm"/>
          <style:tab-stop style:position="0.635cm"/>
        </style:tab-stops>
      </style:paragraph-properties>
      <style:text-properties fo:font-size="10pt" officeooo:paragraph-rsid="00223782" style:font-size-asian="10pt" style:font-size-complex="10pt" fo:hyphenate="tru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weight-complex="bold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use-window-font-color="true" fo:font-size="11pt" fo:background-color="#ffffff" loext:char-shading-value="0" style:font-name-asian="TimesNewRomanPSMT1" style:font-size-asian="11pt" style:language-asian="zh" style:country-asian="CN" style:font-name-complex="Times New Roman" style:font-size-complex="11pt"/>
    </style:style>
    <style:style style:name="T7" style:family="text">
      <style:text-properties style:use-window-font-color="true" fo:font-size="11pt" officeooo:rsid="00021e56" fo:background-color="#ffffff" loext:char-shading-value="0" style:font-name-asian="TimesNewRomanPSMT1" style:font-size-asian="11pt" style:language-asian="zh" style:country-asian="CN" style:font-name-complex="Times New Roman" style:font-size-complex="11pt"/>
    </style:style>
    <style:style style:name="T8" style:family="text">
      <style:text-properties style:use-window-font-color="true" fo:font-size="11pt" officeooo:rsid="001538a6" fo:background-color="#ffffff" loext:char-shading-value="0" style:font-name-asian="TimesNewRomanPSMT1" style:font-size-asian="11pt" style:language-asian="zh" style:country-asian="CN" style:font-name-complex="Times New Roman" style:font-size-complex="11pt"/>
    </style:style>
    <style:style style:name="T9" style:family="text">
      <style:text-properties style:font-weight-complex="bold"/>
    </style:style>
    <style:style style:name="T10" style:family="text">
      <style:text-properties officeooo:rsid="001bcf84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officeooo:rsid="0016b827" style:font-weight-asian="bold" style:font-weight-complex="bold"/>
    </style:style>
    <style:style style:name="T14" style:family="text">
      <style:text-properties fo:color="#000000" fo:font-weight="bold" style:font-name-asian="Times New Roman1" style:language-asian="pl" style:country-asian="PL" style:font-weight-asian="bold" style:font-name-complex="Arial1" style:font-style-complex="italic"/>
    </style:style>
    <style:style style:name="T15" style:family="text">
      <style:text-properties fo:color="#000000" fo:font-weight="bold" officeooo:rsid="00092f06" style:font-name-asian="Times New Roman1" style:language-asian="pl" style:country-asian="PL" style:font-weight-asian="bold" style:font-name-complex="Arial1" style:font-style-complex="italic"/>
    </style:style>
    <style:style style:name="T16" style:family="text">
      <style:text-properties fo:color="#000000" officeooo:rsid="00092f06"/>
    </style:style>
    <style:style style:name="T17" style:family="text">
      <style:text-properties fo:color="#000000" fo:background-color="transparent" loext:char-shading-value="0"/>
    </style:style>
    <style:style style:name="T18" style:family="text">
      <style:text-properties fo:color="#000000" officeooo:rsid="00092f06" fo:background-color="transparent" loext:char-shading-value="0"/>
    </style:style>
    <style:style style:name="T19" style:family="text">
      <style:text-properties fo:color="#000000" style:language-asian="pl" style:country-asian="PL" style:font-style-complex="italic"/>
    </style:style>
    <style:style style:name="T20" style:family="text">
      <style:text-properties fo:color="#000000" officeooo:rsid="00092f06" style:language-asian="pl" style:country-asian="PL" style:font-style-complex="italic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6b827" style:font-weight-asian="bold" style:font-weight-complex="bold"/>
    </style:style>
    <style:style style:name="T24" style:family="text">
      <style:text-properties fo:font-weight="bold" officeooo:rsid="001dd256" style:font-weight-asian="bold" style:font-weight-complex="bold"/>
    </style:style>
    <style:style style:name="T25" style:family="text">
      <style:text-properties fo:font-weight="bold" officeooo:rsid="0023743a" style:font-weight-asian="bold" style:font-weight-complex="bold"/>
    </style:style>
    <style:style style:name="T26" style:family="text">
      <style:text-properties fo:font-weight="bold" fo:background-color="#ffffff" loext:char-shading-value="0" style:font-weight-asian="bold" style:font-weight-complex="bold"/>
    </style:style>
    <style:style style:name="T27" style:family="text">
      <style:text-properties style:language-asian="pl" style:country-asian="PL"/>
    </style:style>
    <style:style style:name="T28" style:family="text">
      <style:text-properties style:font-name-asian="Arial-BoldMT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fo:background-color="#ffffff" loext:char-shading-value="0"/>
    </style:style>
    <style:style style:name="T32" style:family="text">
      <style:text-properties fo:color="#ff0000"/>
    </style:style>
    <style:style style:name="T33" style:family="text">
      <style:text-properties fo:color="#ff0000" fo:font-size="10pt" style:font-size-asian="10pt" style:font-size-complex="10pt"/>
    </style:style>
    <style:style style:name="T34" style:family="text">
      <style:text-properties fo:color="#ff6600"/>
    </style:style>
    <style:style style:name="T35" style:family="text">
      <style:text-properties style:font-name-complex="Times New Roman"/>
    </style:style>
    <style:style style:name="T36" style:family="text">
      <style:text-properties officeooo:rsid="0016b827"/>
    </style:style>
    <style:style style:name="T37" style:family="text">
      <style:text-properties officeooo:rsid="0017f066"/>
    </style:style>
    <style:style style:name="T38" style:family="text">
      <style:text-properties officeooo:rsid="001dd256"/>
    </style:style>
    <style:style style:name="T39" style:family="text">
      <style:text-properties officeooo:rsid="00219e36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officeooo:rsid="0016c601" style:font-size-asian="10pt" style:font-size-complex="10pt"/>
    </style:style>
    <style:style style:name="T42" style:family="text">
      <style:text-properties fo:font-size="10pt" officeooo:rsid="00183b74" style:font-size-asian="10pt" style:font-size-complex="10pt"/>
    </style:style>
    <style:style style:name="T43" style:family="text">
      <style:text-properties officeooo:rsid="001bcf84"/>
    </style:style>
    <style:style style:name="T44" style:family="text">
      <style:text-properties officeooo:rsid="001148c1"/>
    </style:style>
    <style:style style:name="T45" style:family="text">
      <style:text-properties officeooo:rsid="00130484"/>
    </style:style>
    <style:style style:name="T46" style:family="text">
      <style:text-properties officeooo:rsid="003fd990"/>
    </style:style>
    <style:style style:name="T47" style:family="text">
      <style:text-properties officeooo:rsid="0006b3f2"/>
    </style:style>
    <style:style style:name="T48" style:family="text">
      <style:text-properties fo:font-size="11pt" fo:background-color="#ffffff" loext:char-shading-value="0" style:font-name-asian="TimesNewRomanPSMT1" style:font-size-asian="11pt" style:font-name-complex="Times New Roman" style:font-size-complex="11pt"/>
    </style:style>
    <style:style style:name="T49" style:family="text">
      <style:text-properties fo:font-size="11pt" fo:background-color="#ffffff" loext:char-shading-value="0" style:font-name-asian="TimesNewRomanPSMT1" style:font-size-asian="11pt" style:font-name-complex="Arial3" style:font-size-complex="11pt"/>
    </style:style>
    <style:style style:name="T50" style:family="text">
      <style:text-properties fo:color="#00000a"/>
    </style:style>
    <style:style style:name="T51" style:family="text">
      <style:text-properties fo:color="#00000a" fo:font-weight="normal" officeooo:rsid="00047e1e" fo:background-color="transparent" loext:char-shading-value="0" style:font-weight-asian="normal" style:font-weight-complex="normal"/>
    </style:style>
    <style:style style:name="T52" style:family="text">
      <style:text-properties fo:color="#00000a" fo:font-weight="normal" officeooo:rsid="001586b7" fo:background-color="transparent" loext:char-shading-value="0" style:font-weight-asian="normal" style:font-weight-complex="normal"/>
    </style:style>
    <style:style style:name="T53" style:family="text">
      <style:text-properties officeooo:rsid="00223782"/>
    </style:style>
    <style:style style:name="T54" style:family="text">
      <style:text-properties officeooo:rsid="00092f06"/>
    </style:style>
    <style:style style:name="T55" style:family="text">
      <style:text-properties officeooo:rsid="00146b94"/>
    </style:style>
    <style:style style:name="T56" style:family="text">
      <style:text-properties officeooo:rsid="000de2a7"/>
    </style:style>
    <style:style style:name="T57" style:family="text">
      <style:text-properties officeooo:rsid="001160ca"/>
    </style:style>
    <style:style style:name="T58" style:family="text">
      <style:text-properties style:font-name="Times New Roman" fo:language="pl" fo:country="PL"/>
    </style:style>
    <style:style style:name="T59" style:family="text">
      <style:text-properties style:font-name="Times New Roman" fo:language="pl" fo:country="PL" officeooo:rsid="00438c14"/>
    </style:style>
    <style:style style:name="T60" style:family="text">
      <style:text-properties officeooo:rsid="0023743a"/>
    </style:style>
    <style:style style:name="T61" style:family="text">
      <style:text-properties fo:font-size="10.5pt" style:font-size-asian="10.5pt" style:font-size-complex="10.5pt"/>
    </style:style>
    <style:style style:name="T62" style:family="text">
      <style:text-properties fo:font-size="10.5pt" officeooo:rsid="001b1d25" style:font-size-asian="10.5pt" style:font-size-complex="10.5pt"/>
    </style:style>
    <style:style style:name="T63" style:family="text">
      <style:text-properties fo:font-size="10.5pt" style:font-name-asian="Times New Roman" style:font-size-asian="10.5pt" style:font-name-complex="Times New Roman" style:font-size-complex="10.5pt"/>
    </style:style>
    <style:style style:name="T64" style:family="text">
      <style:text-properties style:font-name="Liberation Serif" fo:font-size="10pt" style:font-name-asian="Times New Roman" style:font-size-asian="10pt" style:font-name-complex="Times New Roman" style:font-size-complex="10pt"/>
    </style:style>
    <style:style style:name="T65" style:family="text">
      <style:text-properties style:font-name="Liberation Serif" fo:font-size="10pt" officeooo:rsid="00192dd7" style:font-name-asian="Times New Roman" style:font-size-asian="10pt" style:font-name-complex="Times New Roman" style:font-size-complex="10pt"/>
    </style:style>
    <style:style style:name="T66" style:family="text">
      <style:text-properties style:font-name="Liberation Serif" fo:font-size="10pt" officeooo:rsid="001b1d25" style:font-name-asian="Times New Roman" style:font-size-asian="10pt" style:font-name-complex="Times New Roman" style:font-size-complex="10pt"/>
    </style:style>
    <style:style style:name="T67" style:family="text">
      <style:text-properties style:font-name="Liberation Serif" fo:font-size="10pt" style:font-size-asian="10pt" style:font-size-complex="10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gz nr …...</text:p>
      <text:p text:style-name="P14"/>
      <text:p text:style-name="P14"/>
      <text:p text:style-name="P14">UMOWA Nr ……...</text:p>
      <text:p text:style-name="P19"/>
      <text:p text:style-name="P19">zawarta w dniu ..................……........ <text:span text:style-name="T22">202</text:span><text:span text:style-name="T25">5</text:span><text:span text:style-name="T22">r.</text:span> w Szczecinie pomiędzy:</text:p>
      <text:p text:style-name="P19"/>
      <text:p text:style-name="P19"><text:span text:style-name="T22">Komendantem Wojewódzkim Policji w Szczecinie, </text:span>ul. Małopolska 47, <text:s/>70-515 Szczecin</text:p>
      <text:p text:style-name="P19">NIP 851-030-96-92, <text:s text:c="2"/>REGON 810903040 <text:s text:c="2"/></text:p>
      <text:p text:style-name="P20"><text:span text:style-name="T9">reprezentowanym przez:</text:span><text:span text:style-name="T22"> Roberta Makowskiego - Naczelnika Wydziału Transportu KWP <text:s text:c="2"/>w Szczecinie </text:span><text:span text:style-name="T9">zwanym dalej </text:span><text:span text:style-name="T22">„Zamawiającym”, </text:span></text:p>
      <text:p text:style-name="P17"/>
      <text:p text:style-name="P12">a ………………………………………….<text:span text:style-name="T43"> z siedzibą w ………………., przy ul ……………………………….. </text:span><text:span text:style-name="T9">wpisaną do </text:span><text:span text:style-name="T10">…………………………………...</text:span></text:p>
      <text:p text:style-name="P13">NIP………………….; <text:s/>REGON <text:s/>…………………………...</text:p>
      <text:p text:style-name="P12">reprezentowanym przez: …………………………………...</text:p>
      <text:p text:style-name="P12">zwanym dalej <text:span text:style-name="T21">"Wykonawcą".</text:span></text:p>
      <text:p text:style-name="P18"/>
      <text:p text:style-name="P15"/>
      <text:p text:style-name="P15">§ 1.</text:p>
      <text:p text:style-name="P15">Podstawa prawna</text:p>
      <text:p text:style-name="P10">Umowę zawarto na podstawie z art. <text:span text:style-name="T46">2 ust.1 pkt 1</text:span> ustawy z dnia <text:span text:style-name="T47">11 września 2019</text:span>r. Prawo zamówień publicznych <text:span text:style-name="T48">(</text:span><text:span text:style-name="T6"> Dz.U. z 202</text:span><text:span text:style-name="T7">3</text:span><text:span text:style-name="T6"> r. poz.1</text:span><text:span text:style-name="T7">605</text:span><text:span text:style-name="T6"> </text:span><text:span text:style-name="T8">ze zm.</text:span><text:span text:style-name="T6">)</text:span><text:span text:style-name="T49"> </text:span>), zwana dalej "ustawą".</text:p>
      <text:p text:style-name="P22"/>
      <text:p text:style-name="P15">§ 2.</text:p>
      <text:p text:style-name="P15">Przedmiot umowy</text:p>
      <text:list xml:id="list4269840545" text:style-name="WW8Num26">
        <text:list-item>
          <text:p text:style-name="P51">Przedmiotem umowy jest sukcesywna dostawa benzyny bezołowiowej <text:span text:style-name="T39">E10</text:span>, zwanej w dalszej części umowy paliwem, poprzez bezpośrednie tankowania (poprzez dystrybutor) <text:span text:style-name="T1">z nabrzeża</text:span> w <text:s/>stacji Wykonawcy zlokalizowanej w ………. <text:span text:style-name="T37">przy ul. …………….</text:span> do służbowej łodzi motorowej KWP <text:s text:c="10"/>w Szczecinie, <text:span text:style-name="T9">użytkowanych przez KPP w Goleniowie . </text:span></text:p>
        </text:list-item>
        <text:list-item>
          <text:p text:style-name="P55"><text:span text:style-name="T9">Wykonawca gwarantuje wysoką jakość dostarczonego paliwa, którego jakość będzie zgodna z normą: </text:span>PN-EN 228+A1:2017-06 lub ją zastępującą.</text:p>
        </text:list-item>
        <text:list-item>
          <text:p text:style-name="P51">Tankowanie łodzi odbywać się będzi<text:span text:style-name="T38">e</text:span> od poniedziałku do niedzieli <text:s/>w godzinach od <text:span text:style-name="T60">8:00</text:span> do <text:span text:style-name="T60">18:00 <text:s text:c="10"/></text:span><text:s/>z <text:span text:style-name="T1">zastrzeżeniem, że warunki atmosferyczne umożliwiają dopłynięcie łodzi do <text:s/>nabrzeża i wykonanie bezpiecznego tankowania.</text:span></text:p>
        </text:list-item>
        <text:list-item>
          <text:p text:style-name="P51">Szczegółowy wykaz łodzi służbowych określa załącznik nr 2<text:span text:style-name="T11"> </text:span>stanowiący integralną część umowy.</text:p>
        </text:list-item>
      </text:list>
      <text:p text:style-name="P29"/>
      <text:p text:style-name="P29">§ 3.</text:p>
      <text:p text:style-name="P15">Tryb dostaw</text:p>
      <text:list xml:id="list2252300210" text:style-name="WW8Num4">
        <text:list-item>
          <text:p text:style-name="P43">Zamawiający będzie odbierał paliwo sukcesywnie według potrzeb <text:span text:style-name="T1">z nabrzeża </text:span>w stacji paliw Wykonawcy (poprzez dystrybutor) bezpośrednio do służbowej łodzi motorowej.</text:p>
        </text:list-item>
        <text:list-item>
          <text:p text:style-name="P43">Wykonawca zobowiązany jest do dostarczenia paliwa poprzez tankowanie każdorazowo do pełnego zbiornika, gdzie ilość tankowanego paliwa zostanie wskazana przez sternika. <text:s/></text:p>
        </text:list-item>
        <text:list-item>
          <text:p text:style-name="P46">Podstawą do tankowania będzie okazana przez sternika łodzi Książka Kontroli Pracy Sprzętu Transportowego, opatrzona pieczęcią nagłówkową jednostki – KPP / KWP w Szczecinie, w której Wykonawca będzie każdorazowo dokonywał wpisów ilości zatankowanego paliwa.</text:p>
        </text:list-item>
        <text:list-item>
          <text:p text:style-name="P43">Wykonawca będzie prowadził wykazy tankowań stanowiących przedmiot umowy z określeniem nazwiska i imienia sternika, marki i numeru identyfikacyjnego łodzi, daty tankowania, ilości dostarczonego paliwa, ceny jednostkowej, ceny dostawy (cena jednostkowa brutto x ilość zatankowanego paliwa) oraz wartości dostawy (cena dostawy – stały opust) <text:span text:style-name="T1">– według wzoru stanowiącego </text:span><text:span text:style-name="T2">załącznik nr 3</text:span><text:span text:style-name="T3"> </text:span><text:span text:style-name="T1">do umowy lub innego dokumentu wystawionego przez Wykonawcę potwierdzającego ww informacje np. WZ</text:span></text:p>
        </text:list-item>
        <text:list-item>
          <text:p text:style-name="P43">Sternik odbierający paliwo każdorazowo potwierdzi czytelnym podpisem zapis w wykazie lub innym dokumencie, o którym mowa w ust.4.</text:p>
        </text:list-item>
        <text:list-item>
          <text:p text:style-name="P43">Zamawiający zastrzega sobie możliwość pobrania próbki paliwa przed każdorazowym zatankowaniem łodzi <text:span text:style-name="T1">z dystrybutora paliwa z którego nastąpi tankowanie. Pobrane i zaplombowane zostaną dwie próbki ( po jednej dla każdej ze stron) oraz sporządzony zostanie stosowny protokół z pobrania. </text:span></text:p>
        </text:list-item>
      </text:list>
      <text:p text:style-name="P21"><text:soft-page-break/></text:p>
      <text:p text:style-name="P21"/>
      <text:p text:style-name="P15">§ 4.</text:p>
      <text:p text:style-name="P16">Zasady i warunki reklamacji</text:p>
      <text:list xml:id="list2241832780" text:style-name="WW8Num5">
        <text:list-item>
          <text:p text:style-name="P44">W przypadku złożenia reklamacji <text:span text:style-name="T41">zgodnie z załącznikiem nr 3 do umowy </text:span>Wykonawca zobowiązany jest do zajęcia stanowiska w terminie nie dłuższym niż<text:span text:style-name="T1"> 48 godzin w dni robocze <text:s/></text:span>od chwili jej zgłoszenia w ten sposób że:</text:p>
        </text:list-item>
      </text:list>
      <text:list xml:id="list787961524" text:style-name="WW8Num12">
        <text:list-item>
          <text:list>
            <text:list-item>
              <text:p text:style-name="P72">w przypadku stwierdzenia złej jakości <text:span text:style-name="T1">odebranego</text:span> paliwa <text:span text:style-name="T1">( tylko na podstawie wcześniej pobranej próbki z dystrybutora dotyczącej konkretnego odbioru )</text:span><text:span text:style-name="T34">.</text:span> Wykonawca na własny koszt i w terminie uzgodnionym z Zamawiającym usunie wadliwe paliwo, oczyści zbiornik w łodzi i dostarczy w ramach wymiany paliwo zgodne z normą wskazaną w <text:span text:style-name="T22"><text:s/></text:span>§ 2 ust. 2, </text:p>
            </text:list-item>
            <text:list-item>
              <text:p text:style-name="P72">w przypadku stwierdzenia szkód w łodziach służbowych, które nastąpiły na skutek zatankowania złej jakości paliwa <text:span text:style-name="T1">odebranego <text:s/>przez Zamawiającego </text:span>, Wykonawca zwróci koszty napraw łodzi zgodnie z przedstawioną mu dokumentacją.</text:p>
            </text:list-item>
          </text:list>
        </text:list-item>
      </text:list>
      <text:list xml:id="list141857987718587" text:continue-list="list2241832780" text:style-name="WW8Num5">
        <text:list-item>
          <text:p text:style-name="P45">W przypadku, gdy do stwierdzenia przyczyny szkody niezbędne będzie wykonanie badań przez niezależne autoryzowane laboratorium /instytucje/ biegłego i badanie to potwierdzi, że <text:s/>szkoda w łodzi powstała z powodu złej jakości oferowanego paliwa kosztami badań Zamawiający obciąży Wykonawcę.</text:p>
        </text:list-item>
        <text:list-item>
          <text:p text:style-name="P45">Podstawą do <text:s/>badań paliwa będą próbki paliwa, o <text:span text:style-name="T1">których</text:span> mowa w §3 pkt 6.</text:p>
        </text:list-item>
        <text:list-item>
          <text:p text:style-name="P47">Podstawą do rozpatrzenia reklamacji złożonej przez Zamawiającego <text:s/>będzie tylko i wyłącznie próbka pobrana z dystrybutora przed zatankowaniem łodzi dotycząca konkretnego odbioru, przebadana w autoryzowanym laboratorium. Każda ze stron przebada swoją próbkę na własny koszt. W przypadku gdy autoryzowane laboratorium potwierdzi niezgodność któregokolwiek z przebadanych parametrów z Normą wówczas zaistnieje podstawa do uznania reklamacji.</text:p>
          <text:p text:style-name="P45"/>
        </text:list-item>
      </text:list>
      <text:p text:style-name="P15">§ 5.</text:p>
      <text:p text:style-name="P27">Prawa i obowiązki Zamawiającego</text:p>
      <text:list xml:id="list2624613532" text:style-name="WW8Num8">
        <text:list-item>
          <text:p text:style-name="P73">W czasie obowiązywania umowy Zamawiający zastrzega niezmienność opustu wynikającego z § 8 ust. 4.</text:p>
        </text:list-item>
        <text:list-item>
          <text:p text:style-name="P74">Zamawiający zastrzega sobie prawo do zmiany wykazu łodzi służbowych określonych w<text:span text:style-name="T22"> </text:span>załączniku nr 2 i dostarczenia aktualnych danych identyfikacyjnych łodzi.</text:p>
        </text:list-item>
      </text:list>
      <text:list xml:id="list3006074422" text:style-name="WW8Num25">
        <text:list-item>
          <text:p text:style-name="P42"><text:span text:style-name="T27">Zamawiający zastrzega sobie możliwość odstąpienia od umowy bez zachowania okresu wypowiedzenia z sankcjami przewidzianymi w § 7 ust.1 </text:span><text:span text:style-name="T28"><text:s/>w szczególności w </text:span><text:span text:style-name="T27">następujących przypadkach:</text:span></text:p>
          <text:list>
            <text:list-item>
              <text:p text:style-name="P75">brak dokumentów, o których mowa w § 6 ust. 1 pkt 2 i 3,</text:p>
            </text:list-item>
            <text:list-item>
              <text:p text:style-name="P76">co najmniej trzykrotnego niedotrzymania czasu pracy stacji, o której mowa w § 2 ust. <text:span text:style-name="T39">3</text:span>, z wyłączeniem sytuacji związanych z siłą wyższą. Jako siłę wyższą należy rozumieć zdarzenie nagłe, poza kontrolą zarówno Zamawiającego jak i Wykonawcy, które wpłynęły na zdolność strony do wykonania umowy, oraz gdy niemożliwe było uniknięcie samego zdarzenia lub przynajmniej jego skutków. Za silę wyższą nie uznaje się między innymi: braku/nieobecności pracownika Wykonawcy, czy niedotrzymanie zobowiązań przez jego kontrahentów lub podwykonawców. Strony umowy zobowiązują się do wzajemnego powiadamiania o zaistnieniu siły wyższej i dokonania stosownych ustaleń celem wyeliminowania możliwych skutków działania siły wyższej. Powiadomienia należy dokonać pisemnie lub w inny dostępny sposób, niezwłocznie po fakcie wystąpienia siły wyższej. Do powiadomienia należy dołączyć dowody na poparcie zaistnienia siły wyższej. </text:p>
            </text:list-item>
            <text:list-item>
              <text:p text:style-name="P76">uszkodzenia łodzi wynikające z <text:s/>zatankowania złej jakości paliwa.</text:p>
            </text:list-item>
          </text:list>
        </text:list-item>
      </text:list>
      <text:list xml:id="list2303691253" text:style-name="WW8Num23">
        <text:list-item>
          <text:p text:style-name="P77">Zamawiający zobowiązuje się do uczestnictwa w rozmowach, które okażą się niezbędne <text:s/>dla zapewnienia właściwego wykonania umowy.</text:p>
        </text:list-item>
        <text:list-item>
          <text:p text:style-name="P77">Zamawiający zobowiązuje się do terminowej zapłaty za wykonanie przedmiotu umowy.</text:p>
        </text:list-item>
        <text:list-item>
          <text:p text:style-name="P78">Zamawiający zastrzega, że Wykonawcy nie będzie przysługiwało roszczenie w przypadku niewykorzystania kwoty wskazanej w § 8 ust. 1.</text:p>
        </text:list-item>
        <text:list-item>
          <text:p text:style-name="P78">W przypadku wyczerpania kwoty wskazanej w § 8 ust. 1 przed upływem określonego terminu, zobowiązanie wygasa. Zamawiający<text:span text:style-name="T29"> </text:span>zawiadamia<text:span text:style-name="T29"> </text:span>o<text:span text:style-name="T29"> </text:span>powyższym<text:span text:style-name="T29"> </text:span>Wykonawcę<text:span text:style-name="T29"> </text:span>w<text:span text:style-name="T29"> </text:span>formie<text:span text:style-name="T29"> </text:span>pisemnej.<text:span text:style-name="T29"> </text:span></text:p>
        </text:list-item>
        <text:list-item>
          <text:p text:style-name="P78">Przedstawicielami Zamawiającego do kontaktów z Wykonawcą jest …...<text:span text:style-name="T22"> tel. kontaktowy ………...</text:span></text:p>
        </text:list-item>
      </text:list>
      <text:p text:style-name="P26"/>
      <text:p text:style-name="P30">§ 6.</text:p>
      <text:p text:style-name="P15">Prawa i obowiązki Wykonawcy.</text:p>
      <text:list xml:id="list890680032" text:style-name="WW8Num19">
        <text:list-item>
          <text:p text:style-name="P79">Wykonawca zobowiązuje się w szczególności do:</text:p>
        </text:list-item>
      </text:list>
      <text:list xml:id="list2933076237" text:style-name="WW8Num13">
        <text:list-item>
          <text:list>
            <text:list-item>
              <text:p text:style-name="P81"><text:s/><text:tab/><text:span text:style-name="T35">do</text:span><text:span text:style-name="T30"> </text:span><text:span text:style-name="T35">nieujawniania</text:span><text:span text:style-name="T30"> </text:span><text:span text:style-name="T35">informacji</text:span><text:span text:style-name="T30"> </text:span><text:span text:style-name="T35">uzyskanych</text:span><text:span text:style-name="T30"> </text:span><text:span text:style-name="T35">w</text:span><text:span text:style-name="T30"> </text:span><text:span text:style-name="T35">wyniku</text:span><text:span text:style-name="T30"> </text:span><text:span text:style-name="T35">realizacji</text:span><text:span text:style-name="T30"> </text:span><text:span text:style-name="T35">umowy</text:span>,</text:p>
            </text:list-item>
            <text:list-item>
              <text:p text:style-name="P81"><text:s/>posiadania przez okres trwania umowy aktualnej koncesji na prowadzenie działalności gospodarczej <text:s/><text:soft-page-break/>w zakresie obrotu paliwami ciekłymi,</text:p>
            </text:list-item>
            <text:list-item>
              <text:p text:style-name="P81"><text:s/>posiadania przez okres trwania umowy ważnych świadectw uwierzytelnienia odmierzaczy paliw ciekłych,</text:p>
            </text:list-item>
            <text:list-item>
              <text:p text:style-name="P81"><text:s/>rozpatrywania reklamacji na zasadach określonych w § 4.</text:p>
            </text:list-item>
          </text:list>
        </text:list-item>
      </text:list>
      <text:list xml:id="list141857726397849" text:continue-list="list890680032" text:style-name="WW8Num19">
        <text:list-item>
          <text:p text:style-name="P80">W przypadku nieopłacenia przez Zamawiającego minimum dwóch faktur, Wykonawca ma możliwość wstrzymania realizacji umowy do czasu uiszczenia zobowiązań. </text:p>
        </text:list-item>
        <text:list-item>
          <text:p text:style-name="P80">Przedstawicielem Wykonawcy do kontaktów z Zamawiającym jest <text:span text:style-name="T38">pani …………..</text:span><text:span text:style-name="T24"> tel. …………...</text:span></text:p>
        </text:list-item>
      </text:list>
      <text:p text:style-name="P34"/>
      <text:p text:style-name="P50">§ 7</text:p>
      <text:p text:style-name="P50">Kary umowne.</text:p>
      <text:list xml:id="list3527056184" text:style-name="WW8Num18">
        <text:list-item>
          <text:p text:style-name="P66">W przypadku rozwiązania umowy z przyczyn leżących po stronie Wykonawcy w szczególności w przypadkach wskazanych w § 5 ust. 3, zapłaci on Zamawiającemu karę w wysokości 10% wartości umowy określonej w § 8 ust. 1.</text:p>
        </text:list-item>
        <text:list-item>
          <text:p text:style-name="P71"><text:span text:style-name="T42">Wykonawca zapłaci Zamawiającemu za niewykonanie lub nienależyte wykonanie umowy zapłaci kary z następujących tytułów oraz w następujących wysokościach:</text:span></text:p>
          <text:p text:style-name="P41"><text:span text:style-name="Domyślna_20_czcionka_20_akapitu"><text:span text:style-name="T61">a)</text:span></text:span><text:span text:style-name="Domyślna_20_czcionka_20_akapitu"><text:span text:style-name="T64"> </text:span></text:span><text:span text:style-name="Domyślna_20_czcionka_20_akapitu"><text:span text:style-name="T67">za</text:span></text:span><text:span text:style-name="Domyślna_20_czcionka_20_akapitu"><text:span text:style-name="T64"> </text:span></text:span><text:span text:style-name="Domyślna_20_czcionka_20_akapitu"><text:span text:style-name="T65">niedotrzymanie czasu pracy stacji, o której mowa w § <text:s/>2 ust. 3 </text:span></text:span><text:span text:style-name="Domyślna_20_czcionka_20_akapitu"><text:span text:style-name="T67">w</text:span></text:span><text:span text:style-name="Domyślna_20_czcionka_20_akapitu"><text:span text:style-name="T64"> </text:span></text:span><text:span text:style-name="Domyślna_20_czcionka_20_akapitu"><text:span text:style-name="T67">wysokości</text:span></text:span><text:span text:style-name="Domyślna_20_czcionka_20_akapitu"><text:span text:style-name="T64"> </text:span></text:span><text:span text:style-name="Domyślna_20_czcionka_20_akapitu"><text:span text:style-name="T67">0,1%</text:span></text:span><text:span text:style-name="Domyślna_20_czcionka_20_akapitu"><text:span text:style-name="T64"> </text:span></text:span><text:span text:style-name="Domyślna_20_czcionka_20_akapitu"><text:span text:style-name="T67">ceny</text:span></text:span><text:span text:style-name="Domyślna_20_czcionka_20_akapitu"><text:span text:style-name="T64"> brutto </text:span></text:span><text:span text:style-name="Domyślna_20_czcionka_20_akapitu"><text:span text:style-name="T65">wartości umowy za każdy dzień </text:span></text:span><text:span text:style-name="Domyślna_20_czcionka_20_akapitu"><text:span text:style-name="T61"><text:line-break/>b)</text:span></text:span><text:span text:style-name="Domyślna_20_czcionka_20_akapitu"><text:span text:style-name="T63"> </text:span></text:span><text:span text:style-name="Domyślna_20_czcionka_20_akapitu"><text:span text:style-name="T61">za</text:span></text:span><text:span text:style-name="Domyślna_20_czcionka_20_akapitu"><text:span text:style-name="T63"> </text:span></text:span><text:span text:style-name="Domyślna_20_czcionka_20_akapitu"><text:span text:style-name="T61">dostarczenie</text:span></text:span><text:span text:style-name="Domyślna_20_czcionka_20_akapitu"><text:span text:style-name="T63"> <text:s/></text:span></text:span><text:span text:style-name="Domyślna_20_czcionka_20_akapitu"><text:span text:style-name="T61">wadliwego </text:span></text:span><text:span text:style-name="Domyślna_20_czcionka_20_akapitu"><text:span text:style-name="T62">paliwa niezgodnie z normą, o której mowa w </text:span></text:span><text:span text:style-name="Domyślna_20_czcionka_20_akapitu"><text:span text:style-name="T65">§</text:span></text:span><text:span text:style-name="Domyślna_20_czcionka_20_akapitu"><text:span text:style-name="T66">2 ust. 2 w wysokości 1% ceny brutto </text:span></text:span><text:span text:style-name="Domyślna_20_czcionka_20_akapitu"><text:span text:style-name="T65">wartości umowy</text:span></text:span></text:p>
        </text:list-item>
        <text:list-item>
          <text:p text:style-name="P66">W przypadku rozwiązania umowy z przyczyn leżących po stronie <text:s/>Zamawiającego zapłaci on karę w wysokości 10% wartości umowy.</text:p>
        </text:list-item>
        <text:list-item>
          <text:p text:style-name="P67">Zamawiający zastrzega sobie prawo do dochodzenia odszkodowania uzupełniającego na zasadach ogólnych <text:s/>do wysokości rzeczywiście poniesionej szkody. <text:s text:c="3"/></text:p>
        </text:list-item>
        <text:list-item>
          <text:p text:style-name="P61"><text:span text:style-name="T50">Całkowita suma kar umownych naliczanych na podstawie powyższego paragrafu nie przekroczy 20% wartości łącznego wynagrodzenia brutto określonego w § 8 ust. 1.</text:span></text:p>
        </text:list-item>
      </text:list>
      <text:p text:style-name="P35"/>
      <text:p text:style-name="P31">§ 8</text:p>
      <text:p text:style-name="P30">Warunki płatności.</text:p>
      <text:list xml:id="list4031250382" text:style-name="WW8Num10">
        <text:list-item>
          <text:p text:style-name="P59">Wartość umowy określa się na kwotę:<text:span text:style-name="T12"> …………….</text:span><text:span text:style-name="T13"> </text:span><text:span text:style-name="T12">zł brutto</text:span> (słownie: ………………..<text:span text:style-name="T36"> </text:span>zł brutto). </text:p>
        </text:list-item>
        <text:list-item>
          <text:p text:style-name="P59">Cena jednostkowa brutto benzyny bezołowiowej <text:span text:style-name="T39">E10 </text:span>na <text:span text:style-name="T1">nabrzeżu w stacji paliw</text:span> Wykonawcy zgodnie ze złożonym formularzem ofertowym stanowiącym załącznik nr 1 do umowy wynosi:……<text:span text:style-name="T23">...</text:span><text:span text:style-name="T22"> </text:span><text:span text:style-name="T23">zł </text:span><text:span text:style-name="T22">brutto /litr </text:span></text:p>
        </text:list-item>
        <text:list-item>
          <text:p text:style-name="P60">Cen<text:span text:style-name="T1">y</text:span> za paliwo będą naliczane według cen detalicznych obowiązujących na <text:span text:style-name="T1">nabrzeżu w stacji paliw</text:span> w dniu, w którym dokonano tankowania. W/w cena detaliczna nie mogą być wyższa od uwidocznionej w miejscu sprzedaży w rozumieniu art. 4 Ustawy o informowaniu o cenach z dnia 9 maja 2014 ( Dz. U. 2014 <text:s/>poz. 915 ). </text:p>
        </text:list-item>
        <text:list-item>
          <text:p text:style-name="P82"><text:span text:style-name="T31">Od ceny detalicznej obowiązującej w danym dniu zostanie każdorazowo naliczony stały opust wynoszący : ………..</text:span><text:span text:style-name="T26">%</text:span><text:span text:style-name="T31">,</text:span> który zostanie wskazany na fakturze VAT.</text:p>
        </text:list-item>
        <text:list-item>
          <text:p text:style-name="P83">Regulowanie płatności za zrealizowane dostawy następować będzie na podstawie faktury VAT wraz z załączonymi dokumentami , o którym mowa w <text:s/>§ 3 <text:s/>ust.4, przelewem z konta Zamawiającego na konto Wykonawcy w terminie <text:span text:style-name="T53">21</text:span> dni od daty otrzymania prawidłowo wystawionej i nie budzącej zastrzeżeń (merytorycznych, formalnych, bądź rachunkowych) faktury.<text:span text:style-name="T32"> </text:span></text:p>
        </text:list-item>
        <text:list-item>
          <text:p text:style-name="P53">Zamawiający dopuszcza zmianę ceny nie wymagającej aneksu do umowy jedynie w przypadku dostarczenia paliwa w cenie jednostkowej brutto nie wyższej niż 20% za 1 litr w stosunku do ceny jednostkowej brutto określonej odpowiednio w ust. 2 niniejszego paragrafu.</text:p>
        </text:list-item>
        <text:list-item>
          <text:p text:style-name="P54">Zamawiający dopuszcza zmianę ceny w trakcie trwania niniejszej umowy<text:span text:style-name="T32"> </text:span>w przypadku podwyższenia ceny jednostkowej brutto za 1 litr paliwa powyżej 20% w stosunku do ceny jednostkowej brutto określonej w ust. 2 niniejszego paragrafu na zasadach określonych w § 9 ust.<text:span text:style-name="T53">4</text:span></text:p>
        </text:list-item>
        <text:list-item>
          <text:p text:style-name="P62">W sytuacji o której mowa w § 8 ust. 6, 7 <text:s/>Zamawiający może zażądać od Wykonawcy przedstawienia w wyznaczonym terminie: </text:p>
          <text:p text:style-name="P68">- kopii faktur wystawionych przez hurtownika lub producenta, zgodnie z którymi wykonawca zakupił u niego paliwo potrzebne do zrealizowania przedmiotu zamówienia,</text:p>
          <text:p text:style-name="P54"><text:span text:style-name="T40">- cennika</text:span><text:span text:style-name="T33"> </text:span><text:span text:style-name="T40">pisemnie potwierdzonego przez hurtownika lub producenta, obowiązującego na dzień, w którym Wykonawca zakupił paliwo potrzebne do realizacji przedmiotu zamówienia.</text:span>.</text:p>
        </text:list-item>
        <text:list-item>
          <text:p text:style-name="P58">Wykonawca będzie wystawiał <text:span text:style-name="T44">dwie</text:span> faktury w miesiącu, czyli <text:span text:style-name="T44">15</text:span>-go i ostatniego dnia każdego miesiąca, a następnie wraz z wykazami zrealizowanych tankowań <text:span text:style-name="T45">przesyłał do KPP w Goleniowie </text:span><text:span text:style-name="T4">drogą elektroniczną na adres </text:span><text:span text:style-name="T5">sekretariat.goleniow@sc.policja.gov.pl</text:span><text:span text:style-name="T4"> <text:s/></text:span><text:span text:style-name="T1">Za dzień zapłaty uważa się dzień wpływu należności na rachunek bankowy <text:s/>Wykonawcy.</text:span></text:p>
          <text:p text:style-name="P57"/>
          <text:p text:style-name="P69"><text:soft-page-break/></text:p>
        </text:list-item>
      </text:list>
      <text:p text:style-name="P5"><text:span text:style-name="T58">§ </text:span><text:span text:style-name="T59">9.</text:span></text:p>
      <text:p text:style-name="P6">Postanowienia ogólne.</text:p>
      <text:list xml:id="list2198141765" text:style-name="WW8Num21">
        <text:list-item>
          <text:p text:style-name="P63"><text:span text:style-name="T51">Umowa obowiązuje od <text:s/>dnia 01.05.202</text:span><text:span text:style-name="T52">5</text:span><text:span text:style-name="T51">r do 31.10.202</text:span><text:span text:style-name="T52">5</text:span><text:span text:style-name="T51">r albo do czasu wyczerpania maksymalnej kwoty, o której mowa w § 8 ust. 1, w zależności od tego, które zdarzenie nastąpi pierwsze.</text:span></text:p>
        </text:list-item>
        <text:list-item>
          <text:p text:style-name="P64">Strony maja obowiązek zachowania formy pisemnej przy prowadzeniu korespondencji w sprawach związanych <text:s text:c="13"/>z wykonaniem umowy.</text:p>
        </text:list-item>
        <text:list-item>
          <text:p text:style-name="P65">Zmiana postanowień zawartej umowy w sytuacji określonej w § 8 ust. 8 wymaga dla swej ważności akceptacji </text:p>
          <text:p text:style-name="P70">Zamawiającego w formie pisemnej w postaci aneksu do umowy pod rygorem nieważności.</text:p>
          <text:p text:style-name="P87"><text:span text:style-name="T16">4. </text:span><text:span text:style-name="T11">Zmiany wynagrodzenia mogą nastąpić, jeżeli dojdzie do zmian:</text:span></text:p>
          <text:p text:style-name="P88">1) stawki podatku od towarów i usług <text:span text:style-name="T55">oraz podatku akcyzowego,</text:span></text:p>
          <text:p text:style-name="P88">2) wysokości minimalnego wynagrodzenia za pracę albo wysokości minimalnej stawki godzinowej, ustalonych na podstawie przepisów ustawy z dnia 10 października 2002r.o minimalnym wynagrodzeniu za pracę (Dz.U.2020.2207 t.j. z dnia 2020.12.10),</text:p>
          <text:p text:style-name="P89"><text:span text:style-name="T11">3) zasad podlegania ubezpieczeniom społecznym lub ubezpieczeniu zdrowotnemu lub wysokości</text:span> <text:span text:style-name="T11">stawki składki na ubezpieczenia społeczne lub zdrowotne,</text:span></text:p>
          <text:p text:style-name="P88">4) zasad gromadzenia i wysokości wpłat do pracowniczych planów kapitałowych, o których mowa w ustawie z dnia 4 października 2018r. o pracowniczych planach kapitałowych (Dz. U. z 2020 r. poz. 1342 oraz z 2022 r. poz. 1079).</text:p>
          <text:p text:style-name="P90"><text:span text:style-name="T18">5. </text:span><text:span text:style-name="T17"><text:s/>Zmiana wysokości wynagrodzenia obowiązywać będzie od dnia wejścia w życie zmian, o których mowa w ust. </text:span><text:span text:style-name="T18">4</text:span></text:p>
        </text:list-item>
      </text:list>
      <text:p text:style-name="P4"><text:span text:style-name="T56"><text:s text:c="6"/>6. </text:span>Dopuszcza się możliwość rozwiązania umowy za porozumieniem stron z zachowaniem 30 dniowego okresu <text:s text:c="8"/><text:span text:style-name="T56">wypowiedzenia</text:span></text:p>
      <text:p text:style-name="P37"><text:span text:style-name="T57">7. </text:span>W sprawach nie uregulowanych niniejszą umową zastosowanie mają przepisy Kodeksu cywilnego <text:s/>i ustawy Prawo <text:s text:c="2"/>zamówień publicznych.</text:p>
      <text:p text:style-name="P38"><text:span text:style-name="T54"><text:s text:c="7"/>8. </text:span>W sprawach spornych, po wyczerpaniu możliwości polubownego załatwienia sporu, władnym do rozstrzygnięcia jest Sąd Powszechny w Szczecinie.</text:p>
      <text:p text:style-name="P39"><text:span text:style-name="T54">9. </text:span>Umowa została sporządzona w czterech jednobrzmiących egzemplarzach, jeden dla Wykonawcy, trzy dla Zamawiającego.</text:p>
      <text:p text:style-name="P40"><text:span text:style-name="T14">§</text:span><text:span text:style-name="T15">10.</text:span></text:p>
      <text:list xml:id="list141859136576839" text:continue-numbering="true" text:style-name="WW8Num21">
        <text:list-header>
          <text:p text:style-name="P84">Klauzula poufności</text:p>
        </text:list-header>
      </text:list>
      <text:p text:style-name="P1"><text:span text:style-name="T20">1. </text:span><text:span text:style-name="T19">Wykonawca zobowiązuje się do przestrzegania przepisów dotyczących ochrony danych osobowych pozyskanych w <text:s text:c="2"/>trakcie realizacji Umowy.</text:span></text:p>
      <text:p text:style-name="P1"><text:span text:style-name="T54">2. </text:span>Wykonawca zobowiązuje się do nie ujawniania informacji uzyskanych w wyniku realizowania umowy, <text:line-break/>w tym w szczególności takich danych jak numery rejestracyjne sprzętu transportowego, szczegółów dotyczących zamontowanego wyposażenia w sprzęcie transportowym Zamawiającego.</text:p>
      <text:list xml:id="list141859347366035" text:continue-numbering="true" text:style-name="WW8Num21">
        <text:list-header>
          <text:p text:style-name="P85"/>
        </text:list-header>
      </text:list>
      <text:p text:style-name="P7"/>
      <text:p text:style-name="P23">§ 1<text:span text:style-name="T54">1.</text:span></text:p>
      <text:p text:style-name="P6">Klauzula adresowa.</text:p>
      <text:list xml:id="list2704285668" text:style-name="WW8Num6">
        <text:list-item>
          <text:p text:style-name="P48">Strony ustalają następujące adresy do korespondencji:</text:p>
        </text:list-item>
      </text:list>
      <text:p text:style-name="P32"/>
      <text:list xml:id="list1388743989" text:style-name="WW8Num7">
        <text:list-item>
          <text:list>
            <text:list-item>
              <text:p text:style-name="P49">Zamawiający: <text:s/>Komenda Wojewódzka Policji w Szczecinie </text:p>
            </text:list-item>
          </text:list>
        </text:list-item>
      </text:list>
      <text:p text:style-name="P36"><text:tab/><text:tab/><text:tab/> <text:s text:c="3"/>Wydział Transportu</text:p>
      <text:p text:style-name="P32"><text:tab/><text:tab/><text:tab/><text:tab/>ul. Małopolska 47 <text:s text:c="17"/></text:p>
      <text:p text:style-name="P32"><text:s text:c="6"/><text:tab/><text:tab/> <text:s text:c="11"/><text:tab/><text:tab/>70-515 Szczecin </text:p>
      <text:p text:style-name="P32"/>
      <text:list xml:id="list107579070" text:style-name="L1">
        <text:list-item>
          <text:p text:style-name="P86">Wykonawca: <text:s/>………………………….</text:p>
        </text:list-item>
      </text:list>
      <text:p text:style-name="P28"/>
      <text:p text:style-name="P28"/>
      <text:list xml:id="list141858936658073" text:continue-list="list2704285668" text:style-name="WW8Num6">
        <text:list-item>
          <text:p text:style-name="P48">Strony mają obowiązek wzajemnego powiadamiania o każdej zmianie adresu do korespondencji określonego w ust. 1. Jeżeli Wykonawca nie powiadomi Zamawiającego o zmianie adresu, korespondencję kierowaną na adres Wykonawcy wskazany w ust. 1 uważać się będzie za prawidłowo doręczoną.</text:p>
        </text:list-item>
      </text:list>
      <text:p text:style-name="P33"/>
      <text:p text:style-name="P33"><text:s text:c="49"/></text:p>
      <text:p text:style-name="P33"/>
      <text:p text:style-name="P33"/>
      <text:p text:style-name="P33"/>
      <text:p text:style-name="P33"/>
      <text:p text:style-name="P9">..........................................................<text:tab/><text:tab/><text:tab/><text:tab/> <text:s text:c="9"/>………...………………….</text:p>
      <text:p text:style-name="P9"><text:s text:c="18"/><text:span text:style-name="T22">Zamawiający <text:s text:c="93"/>Wykonawca</text:span></text:p>
      <text:p text:style-name="P8"/>
      <text:p text:style-name="P8"/>
      <text:p text:style-name="P8"><text:soft-page-break/></text:p>
      <text:p text:style-name="P24"/>
      <text:p text:style-name="P24"/>
      <text:p text:style-name="P25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imesNewRomanPSMT1" svg:font-family="TimesNewRomanPSMT, ''''''Times N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rial-BoldMT" svg:font-family="Arial-BoldMT, 'Times New Roman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-1cm" style:auto-text-indent="false"/>
      <style:text-properties style:font-name="Arial" fo:font-family="Arial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0pt" style:language-complex="en" style:country-complex="US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letter-kerning="false" fo:hyphenate="tru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Mangal" style:font-family-generic-complex="roman" style:font-pitch-complex="variable" fo:hyphenate="false"/>
    </style:style>
    <style:style style:name="WW8Num12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/>
    </style:style>
    <style:style style:name="WW8Num19z1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3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3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3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5T09:34:06.02</meta:creation-date>
    <meta:editing-duration>PT1H36M27S</meta:editing-duration>
    <meta:editing-cycles>13</meta:editing-cycles>
    <meta:generator>LibreOffice/6.2.8.2$Windows_X86_64 LibreOffice_project/f82ddfca21ebc1e222a662a32b25c0c9d20169ee</meta:generator>
    <meta:print-date>2025-04-04T14:07:42.639000000</meta:print-date>
    <dc:date>2025-04-04T14:18:57.315000000</dc:date>
    <meta:document-statistic meta:table-count="0" meta:image-count="0" meta:object-count="0" meta:page-count="5" meta:paragraph-count="110" meta:word-count="1934" meta:character-count="14072" meta:non-whitespace-character-count="11950"/>
  </office:meta>
</office:document-meta>
</file>