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008d9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2a6b1d" officeooo:paragraph-rsid="00008d96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2a6b1d" officeooo:paragraph-rsid="00008d96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officeooo:rsid="002a6b1d" officeooo:paragraph-rsid="00008d9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2a6b1d" officeooo:paragraph-rsid="00008d9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2a6b1d" officeooo:paragraph-rsid="00008d96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rsid="003819f7" officeooo:paragraph-rsid="00008d9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officeooo:rsid="003fd990" officeooo:paragraph-rsid="00008d9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27f651" officeooo:paragraph-rsid="00008d9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a6b1d" officeooo:paragraph-rsid="00008d9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rsid="0001fd24" officeooo:paragraph-rsid="00008d96" style:font-size-asian="12pt" style:font-size-complex="12pt"/>
    </style:style>
    <style:style style:name="T1" style:family="text">
      <style:text-properties officeooo:rsid="00252c69"/>
    </style:style>
    <style:style style:name="T2" style:family="text">
      <style:text-properties officeooo:rsid="002a6b1d"/>
    </style:style>
    <style:style style:name="T3" style:family="text">
      <style:text-properties officeooo:rsid="003fd990"/>
    </style:style>
    <style:style style:name="T4" style:family="text">
      <style:text-properties officeooo:rsid="002b9b2a"/>
    </style:style>
    <style:style style:name="T5" style:family="text">
      <style:text-properties officeooo:rsid="00022d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Załącznik nr <text:span text:style-name="T1">2 </text:span></text:p>
      <text:p text:style-name="P5"/>
      <text:p text:style-name="P2"/>
      <text:p text:style-name="P10">Wykaz łodzi <text:span text:style-name="T5">KPP w Goleniowie</text:span></text:p>
      <text:p text:style-name="P2"/>
      <text:p text:style-name="P2"/>
      <text:p text:style-name="P3"/>
      <text:p text:style-name="P4">1. <text:s/>Sportis S6500/K <text:s text:c="2"/>nr PW-<text:span text:style-name="T5">11</text:span></text:p>
      <text:p text:style-name="P11"/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5-04-03T07:17:02.465000000</dc:date>
    <meta:editing-duration>PT3M52S</meta:editing-duration>
    <meta:editing-cycles>3</meta:editing-cycles>
    <meta:document-statistic meta:table-count="0" meta:image-count="0" meta:object-count="0" meta:page-count="1" meta:paragraph-count="3" meta:word-count="13" meta:character-count="73" meta:non-whitespace-character-count="59"/>
  </office:meta>
</office:document-meta>
</file>