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a913b" officeooo:paragraph-rsid="000a913b"/>
    </style:style>
    <style:style style:name="P2" style:family="paragraph" style:parent-style-name="Standard">
      <style:paragraph-properties fo:text-align="end" style:justify-single-word="false"/>
      <style:text-properties officeooo:rsid="000a913b" officeooo:paragraph-rsid="000a913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0a913b" officeooo:paragraph-rsid="000a913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a913b" officeooo:paragraph-rsid="000a913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rsid="000a913b" officeooo:paragraph-rsid="000a913b" style:font-size-asian="10pt" style:font-size-complex="10pt" style:font-weight-complex="bold"/>
    </style:style>
    <style:style style:name="P6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" fo:font-size="12pt" officeooo:paragraph-rsid="000a913b" style:font-size-asian="12pt" style:font-size-complex="12pt"/>
    </style:style>
    <style:style style:name="P7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59cm"/>
          <style:tab-stop style:position="0.635cm"/>
        </style:tab-stops>
      </style:paragraph-properties>
      <style:text-properties style:font-name="Arial" fo:font-size="12pt" officeooo:paragraph-rsid="000a913b" style:font-size-asian="12pt" style:font-size-complex="12pt"/>
    </style:style>
    <style:style style:name="P8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Arial" fo:font-size="12pt" officeooo:paragraph-rsid="000a913b" style:font-size-asian="12pt" style:font-size-complex="12pt"/>
    </style:style>
    <style:style style:name="P9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Arial" fo:font-size="12pt" officeooo:rsid="000c685e" officeooo:paragraph-rsid="000c685e" style:font-size-asian="12pt" style:font-size-complex="12pt"/>
    </style:style>
    <style:style style:name="P10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style:font-name="Arial" fo:font-size="12pt" officeooo:rsid="000a913b" officeooo:paragraph-rsid="000a913b" fo:background-color="#ffffff" style:font-size-asian="12pt" style:font-size-complex="12pt" style:font-weight-complex="bold"/>
    </style:style>
    <style:style style:name="P11" style:family="paragraph" style:parent-style-name="Standard" style:list-style-name="L1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-0.132cm"/>
          <style:tab-stop style:position="0.635cm"/>
        </style:tab-stops>
      </style:paragraph-properties>
      <style:text-properties fo:font-size="10pt" officeooo:paragraph-rsid="000a913b" style:font-size-asian="10pt" style:font-size-complex="10pt"/>
    </style:style>
    <style:style style:name="T1" style:family="text">
      <style:text-properties officeooo:rsid="000a913b"/>
    </style:style>
    <style:style style:name="T2" style:family="text">
      <style:text-properties officeooo:rsid="000eed3e" style:font-weight-complex="bold"/>
    </style:style>
    <style:style style:name="T3" style:family="text">
      <style:text-properties officeooo:rsid="0041acb2" style:font-weight-complex="bold"/>
    </style:style>
    <style:style style:name="T4" style:family="text">
      <style:text-properties officeooo:rsid="0046ad6f" style:font-weight-complex="bold"/>
    </style:style>
    <style:style style:name="T5" style:family="text">
      <style:text-properties officeooo:rsid="000a913b" style:font-weight-complex="bold"/>
    </style:style>
    <style:style style:name="T6" style:family="text">
      <style:text-properties officeooo:rsid="00142257" style:font-weight-complex="bold"/>
    </style:style>
    <style:style style:name="T7" style:family="text">
      <style:text-properties officeooo:rsid="00146613" style:font-weight-complex="bold"/>
    </style:style>
    <style:style style:name="T8" style:family="text">
      <style:text-properties officeooo:rsid="0019b8fb" style:font-weight-complex="bold"/>
    </style:style>
    <style:style style:name="T9" style:family="text">
      <style:text-properties officeooo:rsid="001a4a4d" style:font-weight-complex="bold"/>
    </style:style>
    <style:style style:name="T10" style:family="text">
      <style:text-properties fo:background-color="#ffffff" loext:char-shading-value="0" style:font-weight-complex="bold"/>
    </style:style>
    <style:style style:name="T11" style:family="text">
      <style:text-properties officeooo:rsid="000a913b" fo:background-color="#ffffff" loext:char-shading-value="0" style:font-weight-complex="bold"/>
    </style:style>
    <style:style style:name="T12" style:family="text">
      <style:text-properties officeooo:rsid="003819f7" fo:background-color="#ffffff" loext:char-shading-value="0" style:font-weight-complex="bold"/>
    </style:style>
    <style:style style:name="T13" style:family="text">
      <style:text-properties officeooo:rsid="002897b7" fo:background-color="#ffffff" loext:char-shading-value="0" style:font-weight-complex="bold"/>
    </style:style>
    <style:style style:name="T14" style:family="text">
      <style:text-properties officeooo:rsid="00146613" fo:background-color="#ffffff" loext:char-shading-value="0" style:font-weight-complex="bold"/>
    </style:style>
    <style:style style:name="T15" style:family="text">
      <style:text-properties fo:color="#000000" fo:font-weight="normal" officeooo:rsid="000a913b" fo:background-color="#ffffff" loext:char-shading-value="0" style:font-weight-asian="normal" style:font-weight-complex="bold"/>
    </style:style>
    <style:style style:name="T16" style:family="text">
      <style:text-properties fo:color="#000000" fo:font-weight="normal" officeooo:rsid="001e76fb" fo:background-color="#ffffff" loext:char-shading-value="0" style:font-weight-asian="normal" style:font-weight-complex="bold"/>
    </style:style>
    <style:style style:name="T17" style:family="text">
      <style:text-properties style:use-window-font-color="true" fo:font-weight="normal" officeooo:rsid="000a913b" fo:background-color="#ffffff" loext:char-shading-value="0" style:font-weight-asian="normal" style:font-weight-complex="bold"/>
    </style:style>
    <style:style style:name="T18" style:family="text">
      <style:text-properties style:use-window-font-color="true" fo:font-weight="normal" officeooo:rsid="00028da8" fo:background-color="#ffffff" loext:char-shading-value="0" style:font-weight-asian="normal" style:font-weight-complex="bold"/>
    </style:style>
    <style:style style:name="T19" style:family="text">
      <style:text-properties style:use-window-font-color="true" fo:font-weight="normal" officeooo:rsid="0002d447" fo:background-color="#ffffff" loext:char-shading-value="0" style:font-weight-asian="normal" style:font-weight-complex="bold"/>
    </style:style>
    <style:style style:name="T20" style:family="text">
      <style:text-properties style:use-window-font-color="true" style:font-name="Arial" fo:font-size="12pt" fo:font-weight="normal" officeooo:rsid="0002d447" fo:background-color="#ffffff" loext:char-shading-value="0" style:font-size-asian="12pt" style:font-weight-asian="normal" style:font-size-complex="12pt" style:font-weight-complex="bold"/>
    </style:style>
    <style:style style:name="T21" style:family="text">
      <style:text-properties style:use-window-font-color="true" style:font-name="Arial" fo:font-size="12pt" fo:font-weight="normal" officeooo:rsid="000a913b" fo:background-color="#ffffff" loext:char-shading-value="0" style:font-size-asian="12pt" style:font-weight-asian="normal" style:font-size-complex="12pt" style:font-weight-complex="bold"/>
    </style:style>
    <style:style style:name="T22" style:family="text">
      <style:text-properties style:use-window-font-color="true" style:font-name="Arial" fo:font-size="12pt" fo:font-weight="normal" officeooo:rsid="000ad04b" fo:background-color="#ffffff" loext:char-shading-value="0" style:font-size-asian="12pt" style:font-weight-asian="normal" style:font-size-complex="12pt" style:font-weight-complex="bold"/>
    </style:style>
    <style:style style:name="T23" style:family="text">
      <style:text-properties officeooo:rsid="00132e4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96284" fo:background-color="transparent" loext:char-shading-value="0"/>
    </style:style>
    <style:style style:name="T26" style:family="text">
      <style:text-properties officeooo:rsid="001aea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Załącznik nr <text:span text:style-name="T26">4 do umowy</text:span></text:p>
      <text:p text:style-name="P1"/>
      <text:p text:style-name="P1"/>
      <text:p text:style-name="P4">Opis Przedmiotu Zamówienia</text:p>
      <text:p text:style-name="P3"/>
      <text:list xml:id="list830542615" text:style-name="L1">
        <text:list-item>
          <text:p text:style-name="P6"><text:span text:style-name="T1">Przedmiotem zamówienia jest sukcesywna dostawa benzyny bezołowiowej E10, zwanej w dalszej części umowy paliwem, przez bezpośrednie tankowania (poprzez dystrybutor) w stacji Wykonawcy do służbowych łodzi motorowych KWP w Szczecinie, </text:span><text:span text:style-name="T5">użytkowanych przez </text:span><text:span text:style-name="T8">KPP w Goleniowie</text:span><text:span text:style-name="T5">.</text:span></text:p>
        </text:list-item>
        <text:list-item>
          <text:p text:style-name="P7"><text:span text:style-name="T5">Tankowanie łodzi odbywać się będzie </text:span><text:span text:style-name="T2">nie wcześniej niż </text:span><text:span text:style-name="T3">od </text:span><text:span text:style-name="T4">dnia </text:span><text:span text:style-name="T6">01 </text:span><text:span text:style-name="T9">czerwca</text:span><text:span text:style-name="T6"> 2024</text:span><text:span text:style-name="T2">r <text:s text:c="12"/></text:span><text:span text:style-name="T6">do</text:span><text:span text:style-name="T2"> </text:span><text:span text:style-name="T6">31 października</text:span><text:span text:style-name="T4"> 202</text:span><text:span text:style-name="T6">4</text:span><text:span text:style-name="T4">r, </text:span><text:span text:style-name="T5">od poniedziałku do </text:span><text:span text:style-name="T7">niedzieli</text:span><text:span text:style-name="T5"> w </text:span><text:span text:style-name="T11">godz. od </text:span><text:span text:style-name="T14">8</text:span><text:span text:style-name="T11">:</text:span><text:span text:style-name="T12">00</text:span><text:span text:style-name="T11"> do 1</text:span><text:span text:style-name="T14">8</text:span><text:span text:style-name="T13">:</text:span><text:span text:style-name="T12">00</text:span><text:span text:style-name="T11"> </text:span></text:p>
        </text:list-item>
        <text:list-item>
          <text:p text:style-name="P10">Wykonawca gwarantuje wysoką jakość dostarczonego paliwa, którego jakość będzie zgodna z normą:<text:span text:style-name="T24"> PN-EN 228</text:span><text:span text:style-name="T25">+A1</text:span><text:span text:style-name="T24">:20</text:span><text:span text:style-name="T25">17</text:span><text:span text:style-name="T24"> lub ją zastępującą.</text:span></text:p>
        </text:list-item>
        <text:list-item>
          <text:p text:style-name="P9"><text:span text:style-name="T11">W</text:span><text:span text:style-name="T10">ykonawca przez cały okres obowiązywania umowy zobowiązany jest do posiadania <text:s/>aktualnej koncesji na prowadzenie działalności gospodarczej <text:s/>w zakresie obrotu paliwami ciekłymi oraz posiadania ważnych świadectw uwierzytelnienia odmierzaczy paliw ciekłych.</text:span></text:p>
        </text:list-item>
        <text:list-item>
          <text:p text:style-name="P10">Zamawiający będzie odbierał paliwo sukcesywnie według potrzeb w stacji Wykonawcy (poprzez dystrybutor) bezpośrednio do służbowych łodzi motorowych.</text:p>
        </text:list-item>
        <text:list-item>
          <text:p text:style-name="P8"><text:span text:style-name="T15">Podstawą do tankowania będzie okazana przez sternika łodzi Książka Kontroli Pracy Sprzętu Transportowego, opatrzona pieczęcią nagłówkową jednostki – KMP / </text:span><text:span text:style-name="T16">KWP <text:s text:c="10"/></text:span><text:span text:style-name="T15"><text:s/>w Szczecinie, <text:s/>w której Wykonawca będzie każdorazowo dokonywał wpisów ilości zatankowanego paliwa.</text:span></text:p>
        </text:list-item>
        <text:list-item>
          <text:p text:style-name="P8"><text:span text:style-name="T15">Wykonawca będzie prowadził wykazy tankowań stanowiących przedmiot umowy <text:s text:c="10"/>z określeniem nazwiska i imienia sternika, marki i numeru identyfikacyjnego łodzi, daty tankowania, ilości dostarczonego paliwa, ceny jednostkowej, ceny dostawy (cena jednostkowa brutto x ilość zatankowanego paliwa) oraz wartości dostawy (cena dostawy – stały opust) </text:span><text:span text:style-name="T18">lub innego dokumentu wystawionego przez Wykonawcę potwierdzającego ww informacje </text:span><text:span text:style-name="T19">np. WZ. </text:span></text:p>
        </text:list-item>
        <text:list-item>
          <text:p text:style-name="P11"><text:span text:style-name="T20">Sternik odbierający paliwo każdorazowo potwierdzi czytelnym podpisem </text:span><text:span text:style-name="T22">wykonanie</text:span><text:span text:style-name="T21"> dostawy</text:span><text:span text:style-name="T17">.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0T11:42:51.503000000</meta:creation-date>
    <dc:date>2025-04-04T08:13:31.473000000</dc:date>
    <meta:editing-duration>PT4H3M57S</meta:editing-duration>
    <meta:editing-cycles>10</meta:editing-cycles>
    <meta:generator>LibreOffice/6.2.8.2$Windows_X86_64 LibreOffice_project/f82ddfca21ebc1e222a662a32b25c0c9d20169ee</meta:generator>
    <meta:print-date>2024-05-27T10:21:25.686000000</meta:print-date>
    <meta:document-statistic meta:table-count="0" meta:image-count="0" meta:object-count="0" meta:page-count="1" meta:paragraph-count="10" meta:word-count="234" meta:character-count="1840" meta:non-whitespace-character-count="1574"/>
  </office:meta>
</office:document-meta>
</file>