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374cm" fo:margin-left="-1.132cm" table:align="left" style:writing-mode="lr-tb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3.831cm"/>
    </style:style>
    <style:style style:name="Tabela2.C" style:family="table-column">
      <style:table-column-properties style:column-width="3.514cm"/>
    </style:style>
    <style:style style:name="Tabela2.D" style:family="table-column">
      <style:table-column-properties style:column-width="3.133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2.223cm"/>
    </style:style>
    <style:style style:name="Tabela2.G" style:family="table-column">
      <style:table-column-properties style:column-width="3.367cm"/>
    </style:style>
    <style:style style:name="Tabela2.1" style:family="table-row">
      <style:table-row-properties style:min-row-height="1.642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51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406cm" fo:keep-together="always"/>
    </style:style>
    <style:style style:name="Tabela2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officeooo:paragraph-rsid="0000fb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119c95" officeooo:paragraph-rsid="0000fb1b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paragraph-rsid="0000fb1b" style:font-name-asian="TimesNewRomanPS-BoldMT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00fb1b" style:font-name-asian="TimesNewRomanPS-BoldMT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0fb1b" style:font-name-asian="TimesNewRomanPS-Bold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00fb1b" style:font-name-asian="TimesNewRomanPS-BoldM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paragraph-rsid="0000fb1b" style:font-size-asian="11pt" style:font-size-complex="11p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font-size="11pt" officeooo:paragraph-rsid="0000fb1b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1pt" officeooo:paragraph-rsid="0000fb1b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0fb1b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officeooo:paragraph-rsid="0000fb1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0fb1b" style:font-size-asian="11pt" style:font-size-complex="11p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font-size="11pt" officeooo:rsid="004c43a8" officeooo:paragraph-rsid="0000fb1b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4c43a8" officeooo:paragraph-rsid="0000fb1b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4c43a8" officeooo:paragraph-rsid="0000fb1b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align="center" style:justify-single-word="false" fo:text-indent="-0.6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00fb1b" style:font-name-asian="TimesNewRomanPS-BoldMT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.134cm"/>
        </style:tab-stops>
      </style:paragraph-properties>
      <style:text-properties fo:font-size="11pt" officeooo:paragraph-rsid="0000fb1b" style:font-size-asian="11pt" style:font-size-complex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00fb1b" style:font-name-asian="TimesNewRomanPSMT" style:font-size-asian="10pt" style:font-size-complex="10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0fb1b"/>
    </style:style>
    <style:style style:name="P20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fo:color="#000000" fo:font-size="11pt" officeooo:paragraph-rsid="0000fb1b" style:font-size-asian="11pt" style:font-size-complex="11pt"/>
    </style:style>
    <style:style style:name="P21" style:family="paragraph" style:parent-style-name="Text_20_body_20_indent">
      <loext:graphic-properties draw:fill="none"/>
      <style:paragraph-properties fo:margin-left="-1.101cm" fo:margin-right="0cm" fo:margin-top="0cm" fo:margin-bottom="0.212cm" loext:contextual-spacing="false" fo:line-height="150%" fo:text-align="start" style:justify-single-word="false" fo:text-indent="0cm" style:auto-text-indent="false" fo:background-color="transparent"/>
      <style:text-properties fo:font-size="10pt" officeooo:paragraph-rsid="0000fb1b" style:font-name-asian="TimesNewRomanPSMT" style:font-size-asian="10pt" style:font-size-complex="10pt"/>
    </style:style>
    <style:style style:name="P22" style:family="paragraph" style:parent-style-name="Text_20_body_20_indent" style:master-page-name="">
      <loext:graphic-properties draw:fill="none"/>
      <style:paragraph-properties fo:margin-left="-0.801cm" fo:margin-right="0cm" fo:margin-top="0cm" fo:margin-bottom="0.212cm" loext:contextual-spacing="false" fo:line-height="150%" fo:text-align="start" style:justify-single-word="false" fo:text-indent="-0.3cm" style:auto-text-indent="false" style:page-number="auto" fo:background-color="transparent"/>
      <style:text-properties officeooo:paragraph-rsid="0000fb1b"/>
    </style:style>
    <style:style style:name="T1" style:family="text">
      <style:text-properties officeooo:rsid="0012835c"/>
    </style:style>
    <style:style style:name="T2" style:family="text">
      <style:text-properties officeooo:rsid="0012e7ab"/>
    </style:style>
    <style:style style:name="T3" style:family="text">
      <style:text-properties officeooo:rsid="0032aae8"/>
    </style:style>
    <style:style style:name="T4" style:family="text">
      <style:text-properties officeooo:rsid="00065a12"/>
    </style:style>
    <style:style style:name="T5" style:family="text">
      <style:text-properties officeooo:rsid="0036e251"/>
    </style:style>
    <style:style style:name="T6" style:family="text">
      <style:text-properties fo:color="#ff0000"/>
    </style:style>
    <style:style style:name="T7" style:family="text">
      <style:text-properties officeooo:rsid="0002d447"/>
    </style:style>
    <style:style style:name="T8" style:family="text">
      <style:text-properties officeooo:rsid="000eed3e"/>
    </style:style>
    <style:style style:name="T9" style:family="text">
      <style:text-properties officeooo:rsid="004c43a8"/>
    </style:style>
    <style:style style:name="T10" style:family="text">
      <style:text-properties officeooo:rsid="0000fb1b"/>
    </style:style>
    <style:style style:name="T11" style:family="text">
      <style:text-properties officeooo:rsid="0002f71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Z</text:span>ałącznik nr <text:span text:style-name="T11">2 do zapytania ofertowego/ nr 1 do umowy</text:span> <text:s/></text:p>
      <text:p text:style-name="P1"/>
      <text:p text:style-name="P1"/>
      <text:p text:style-name="P1"/>
      <text:p text:style-name="P3">….................................</text:p>
      <text:p text:style-name="P3">pieczęć Wykonawcy</text:p>
      <text:p text:style-name="P4"/>
      <text:p text:style-name="P5"/>
      <text:p text:style-name="P5"/>
      <text:p text:style-name="P5"/>
      <text:p text:style-name="P5">FORMULARZ OFERT<text:span text:style-name="T2">Y CENOWEJ</text:span></text:p>
      <text:p text:style-name="P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0">Lp</text:p>
          </table:table-cell>
          <table:table-cell table:style-name="Tabela2.A1" office:value-type="string">
            <text:p text:style-name="P20">Rodzaj paliwa</text:p>
          </table:table-cell>
          <table:table-cell table:style-name="Tabela2.A1" office:value-type="string">
            <text:p text:style-name="P20">Ilość paliwa przewidziana do zakupu przez Zamawiającego </text:p>
          </table:table-cell>
          <table:table-cell table:style-name="Tabela2.A1" office:value-type="string">
            <text:p text:style-name="P10">Cena brutto za 1 L paliwa na dzień złożenia oferty <text:span text:style-name="T3">(zł)</text:span></text:p>
          </table:table-cell>
          <table:table-cell table:style-name="Tabela2.A1" office:value-type="string">
            <text:p text:style-name="P10">Opust* <text:s text:c="5"/>w %</text:p>
          </table:table-cell>
          <table:table-cell table:style-name="Tabela2.A1" office:value-type="string">
            <text:p text:style-name="P10">Cena brutto za 1 L paliwa po opuście <text:span text:style-name="T3">(zł)</text:span></text:p>
          </table:table-cell>
          <table:table-cell table:style-name="Tabela2.G1" office:value-type="string">
            <text:p text:style-name="P7">Wartość brutto <text:span text:style-name="T3">(zł)</text:span></text:p>
            <text:p text:style-name="P7">B x E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A</text:p>
          </table:table-cell>
          <table:table-cell table:style-name="Tabela2.A2" office:value-type="string">
            <text:p text:style-name="P7">B</text:p>
          </table:table-cell>
          <table:table-cell table:style-name="Tabela2.A2" office:value-type="string">
            <text:p text:style-name="P7">C</text:p>
          </table:table-cell>
          <table:table-cell table:style-name="Tabela2.A2" office:value-type="string">
            <text:p text:style-name="P7">D</text:p>
          </table:table-cell>
          <table:table-cell table:style-name="Tabela2.A2" office:value-type="string">
            <text:p text:style-name="P7">E</text:p>
          </table:table-cell>
          <table:table-cell table:style-name="Tabela2.G2" office:value-type="string">
            <text:p text:style-name="P7"/>
          </table:table-cell>
        </table:table-row>
        <table:table-row table:style-name="Tabela2.3">
          <table:table-cell table:style-name="Tabela2.A3" office:value-type="float" office:value="1">
            <text:p text:style-name="P7">1</text:p>
          </table:table-cell>
          <table:table-cell table:style-name="Tabela2.B3" office:value-type="string">
            <text:p text:style-name="P17">Benzyna bezołowiowa <text:span text:style-name="T10">E10</text:span></text:p>
          </table:table-cell>
          <table:table-cell table:style-name="Tabela2.C3" office:value-type="string">
            <text:p text:style-name="P7"><text:span text:style-name="T4">8000</text:span>L</text:p>
          </table:table-cell>
          <table:table-cell table:style-name="Tabela2.D3" office:value-type="string">
            <text:p text:style-name="P11"/>
            <text:p text:style-name="P15"/>
            <text:p text:style-name="P12"/>
          </table:table-cell>
          <table:table-cell table:style-name="Tabela2.E3" office:value-type="string">
            <text:p text:style-name="P8"/>
            <text:p text:style-name="P9"><text:span text:style-name="T5"><text:s/></text:span>%</text:p>
            <text:p text:style-name="P9"/>
          </table:table-cell>
          <table:table-cell table:style-name="Tabela2.F3" office:value-type="string">
            <text:p text:style-name="P13"/>
          </table:table-cell>
          <table:table-cell table:style-name="Tabela2.G3" office:value-type="string">
            <text:p text:style-name="P14"/>
          </table:table-cell>
        </table:table-row>
      </table:table>
      <text:p text:style-name="P19"/>
      <text:p text:style-name="P22">* <text:span text:style-name="T10">o</text:span>pust to stała zniżka liczona każdorazowo od ceny brutto paliwa obowiązującej na stacji Wykonawcy <text:s/>w dniu, w którym dokonano dostawy paliwa do łodzi.<text:span text:style-name="T6"> </text:span>Opust należy określić stawką procentową.</text:p>
      <text:p text:style-name="P21"/>
      <text:p text:style-name="P21">Punkt tankowania znajduje się w <text:s/><text:span text:style-name="T3">Szczecinie </text:span>przy ul. ……………………………………..…<text:span text:style-name="T7">., </text:span><text:s text:c="2"/>będzie czynny <text:span text:style-name="T8">7 dni</text:span> w tygodniu od poniedziałku do <text:span text:style-name="T3">niedziele w godz. ………………………..</text:span></text:p>
      <text:p text:style-name="P21"/>
      <text:p text:style-name="P18"/>
      <text:p text:style-name="P18"/>
      <text:p text:style-name="P18"/>
      <text:p text:style-name="P18"/>
      <text:p text:style-name="P18"><text:span text:style-name="T9">Szczecin</text:span>., <text:span text:style-name="T9">dnia ……………...</text:span><text:tab/><text:tab/> <text:s text:c="58"/>…...............................................</text:p>
      <text:p text:style-name="P18"><text:tab/><text:tab/><text:tab/><text:tab/><text:tab/><text:tab/><text:tab/><text:tab/><text:tab/><text:tab/>podpis Wykon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73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5-04-04T08:08:22.630000000</dc:date>
    <meta:editing-duration>PT5M43S</meta:editing-duration>
    <meta:editing-cycles>2</meta:editing-cycles>
    <meta:print-date>2025-04-04T08:08:19.199000000</meta:print-date>
    <meta:document-statistic meta:table-count="1" meta:image-count="0" meta:object-count="0" meta:page-count="1" meta:paragraph-count="25" meta:word-count="123" meta:character-count="877" meta:non-whitespace-character-count="696"/>
  </office:meta>
</office:document-meta>
</file>