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officeooo:paragraph-rsid="00008d96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officeooo:rsid="002a6b1d" officeooo:paragraph-rsid="00008d96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officeooo:rsid="002a6b1d" officeooo:paragraph-rsid="00008d96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officeooo:rsid="002a6b1d" officeooo:paragraph-rsid="00008d96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officeooo:rsid="002a6b1d" officeooo:paragraph-rsid="00008d96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2a6b1d" officeooo:paragraph-rsid="00008d96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officeooo:rsid="002d92bf" officeooo:paragraph-rsid="00008d96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officeooo:rsid="003819f7" officeooo:paragraph-rsid="00008d96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fo:font-size="12pt" officeooo:rsid="003fd990" officeooo:paragraph-rsid="00008d96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2a6b1d" officeooo:paragraph-rsid="00008d9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font-size="12pt" officeooo:rsid="0027f651" officeooo:paragraph-rsid="00008d96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fo:font-size="12pt" officeooo:rsid="0001fd24" officeooo:paragraph-rsid="0001fd24" style:font-size-asian="12pt" style:font-size-complex="12pt"/>
    </style:style>
    <style:style style:name="T1" style:family="text">
      <style:text-properties officeooo:rsid="00252c69"/>
    </style:style>
    <style:style style:name="T2" style:family="text">
      <style:text-properties officeooo:rsid="002a6b1d"/>
    </style:style>
    <style:style style:name="T3" style:family="text">
      <style:text-properties officeooo:rsid="003fd990"/>
    </style:style>
    <style:style style:name="T4" style:family="text">
      <style:text-properties officeooo:rsid="002b9b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5">Załącznik nr <text:span text:style-name="T1">2 </text:span></text:p>
      <text:p text:style-name="P5"/>
      <text:p text:style-name="P2"/>
      <text:p text:style-name="P10">Wykaz łodzi KMP / KWP w Szczecinie</text:p>
      <text:p text:style-name="P2"/>
      <text:p text:style-name="P2"/>
      <text:p text:style-name="P3"/>
      <text:p text:style-name="P4">1. <text:s/>Sportis S6500/K <text:s text:c="2"/>nr PW-01</text:p>
      <text:p text:style-name="P7">2. <text:s/><text:span text:style-name="T2">Sportis S6500/K <text:s text:c="2"/>nr PW-0</text:span>2</text:p>
      <text:p text:style-name="P8">3. <text:s/>Sportis S6500/K <text:s text:c="2"/>nr PW-03</text:p>
      <text:p text:style-name="P8">4. <text:s/>Parker RIB 630 <text:s text:c="4"/>nr PW-30</text:p>
      <text:p text:style-name="P9">5. <text:s/>Pioner Multi <text:s text:c="9"/>nr PW-08</text:p>
      <text:p text:style-name="P4"><text:span text:style-name="T3">6. <text:s/></text:span>Marine 17 H <text:s text:c="9"/>nr PW-<text:span text:style-name="T4">13</text:span></text:p>
      <text:p text:style-name="P4"><text:span text:style-name="T3">7. <text:s/></text:span>Sportis S9500 <text:s text:c="7"/>nr PW-<text:span text:style-name="T4">19</text:span></text:p>
      <text:p text:style-name="P11">8. <text:s/>Łódź pontonowa <text:s text:c="3"/>nr PW-38</text:p>
      <text:p text:style-name="P12">9. Sportis S-6500/K <text:s text:c="3"/>nr PW-43</text:p>
      <text:p text:style-name="P6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_64 LibreOffice_project/f82ddfca21ebc1e222a662a32b25c0c9d20169ee</meta:generator>
    <dc:date>2025-04-02T12:34:47.441000000</dc:date>
    <meta:editing-duration>PT3M3S</meta:editing-duration>
    <meta:editing-cycles>2</meta:editing-cycles>
    <meta:document-statistic meta:table-count="0" meta:image-count="0" meta:object-count="0" meta:page-count="1" meta:paragraph-count="11" meta:word-count="57" meta:character-count="331" meta:non-whitespace-character-count="235"/>
  </office:meta>
</office:document-meta>
</file>