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411cm" fo:margin-left="-0.413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8.784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648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866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326cm" style:use-optimal-row-height="false"/>
    </style:style>
    <style:style style:name="Tabela1.5" style:family="table-row">
      <style:table-row-properties style:min-row-height="0.982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text-properties fo:font-size="11pt" style:font-size-asian="11pt" style:font-size-complex="11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1pt" officeooo:rsid="002a6ff3" officeooo:paragraph-rsid="002a6ff3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2a6ff3" officeooo:paragraph-rsid="002a6ff3" style:font-size-asian="11pt" style:font-size-complex="11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4d35a9" officeooo:paragraph-rsid="004d35a9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521cc1" officeooo:paragraph-rsid="00521cc1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521cc1" officeooo:paragraph-rsid="002a6ff3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560a37" officeooo:paragraph-rsid="00560a37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officeooo:paragraph-rsid="00486033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language-asian="pl" style:country-asian="PL" style:font-weight-asian="norma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fo:font-weight="bold" officeooo:rsid="0031879f" officeooo:paragraph-rsid="0031879f" style:font-size-asian="11pt" style:language-asian="pl" style:country-asian="PL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Normalny_20__28_Web_29_" style:master-page-name="">
      <loext:graphic-properties draw:fill="none"/>
      <style:paragraph-properties fo:margin-left="9.8cm" fo:margin-right="0cm" fo:margin-top="0cm" fo:margin-bottom="0cm" style:contextual-spacing="false" fo:line-height="150%" fo:text-align="justify" style:justify-single-word="false" fo:orphans="2" fo:widows="2" fo:hyphenation-ladder-count="no-limit" fo:text-indent="-9.8cm" style:auto-text-indent="false" style:page-number="auto" fo:background-color="transparent"/>
      <style:text-properties officeooo:paragraph-rsid="0031879f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41a5df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486033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521cc1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32cd10"/>
    </style:style>
    <style:style style:name="P31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32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33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/>
    </style:style>
    <style:style style:name="P34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1879f" style:font-size-asian="11pt" style:font-size-complex="11pt"/>
    </style:style>
    <style:style style:name="P35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1879f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8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40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41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widows="2" fo:text-indent="0cm" style:auto-text-indent="false"/>
      <style:text-properties officeooo:paragraph-rsid="00521cc1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widows="2" fo:text-indent="0cm" style:auto-text-indent="false"/>
      <style:text-properties officeooo:paragraph-rsid="00560a37"/>
    </style:style>
    <style:style style:name="P44" style:family="paragraph" style:parent-style-name="Text_20_body">
      <style:paragraph-properties fo:margin-left="0cm" fo:margin-right="0cm" fo:margin-top="0cm" fo:margin-bottom="0cm" style:contextual-spacing="true" fo:line-height="100%" fo:widows="2" fo:text-indent="0cm" style:auto-text-indent="false"/>
      <style:text-properties style:font-name="Calibri" fo:font-size="11pt" style:font-size-asian="11pt" style:font-name-complex="Times New Roman1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fo:font-weight="normal" officeooo:paragraph-rsid="004d35a9" style:font-size-asian="11pt" style:font-weight-asian="normal" style:font-name-complex="Times New Roman1" style:font-size-complex="11pt" style:font-weight-complex="normal"/>
    </style:style>
    <style:style style:name="P46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Times New Roman" fo:font-size="11pt" fo:font-weight="normal" officeooo:paragraph-rsid="00560a37" style:font-size-asian="11pt" style:font-weight-asian="normal" style:font-name-complex="Times New Roman1" style:font-size-complex="11pt" style:font-weight-complex="normal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4863de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49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50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51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officeooo:paragraph-rsid="0031879f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 style:list-style-name="WW8Num12" style:master-page-name="">
      <style:paragraph-properties fo:margin-left="0.751cm" fo:margin-right="0cm" fo:line-height="0.494cm" fo:text-align="justify" style:justify-single-word="false" fo:hyphenation-ladder-count="no-limit" fo:text-indent="-0.751cm" style:auto-text-indent="false" style:page-number="auto"/>
      <style:text-properties fo:color="#00000a" loext:opacity="100%" fo:font-size="11pt" fo:font-weight="normal" officeooo:paragraph-rsid="0031879f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3187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none" fo:font-weight="bold" officeooo:rsid="0048a420" officeooo:paragraph-rsid="00521cc1" style:font-style-asian="italic" style:font-weight-asian="bold" style:font-style-complex="italic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none" fo:font-weight="bold" officeooo:rsid="0048a420" officeooo:paragraph-rsid="00560a37" style:font-style-asian="italic" style:font-weight-asian="bold" style:font-style-complex="italic" style:font-weight-complex="bold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tyle="normal" style:text-underline-style="none" fo:font-weight="bold" officeooo:rsid="0048a420" officeooo:paragraph-rsid="00560a37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normal" style:text-underline-style="none" fo:font-weight="bold" officeooo:rsid="0048a420" officeooo:paragraph-rsid="00560a37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normal" style:text-underline-style="none" fo:font-weight="bold" officeooo:rsid="0048a420" officeooo:paragraph-rsid="0048a420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normal" style:text-underline-style="none" fo:font-weight="bold" officeooo:rsid="0048a420" officeooo:paragraph-rsid="00521cc1" style:font-style-asian="normal" style:font-weight-asian="bold" style:font-style-complex="normal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normal" style:text-underline-style="none" fo:font-weight="bold" officeooo:rsid="0048a420" officeooo:paragraph-rsid="0048a420" style:font-style-asian="normal" style:font-weight-asian="bold" style:font-style-complex="normal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normal" style:text-underline-style="none" fo:font-weight="bold" officeooo:rsid="0048a420" officeooo:paragraph-rsid="004d35a9" style:font-style-asian="normal" style:font-weight-asian="bold" style:font-style-complex="normal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normal" style:text-underline-style="none" fo:font-weight="normal" officeooo:rsid="0048a420" officeooo:paragraph-rsid="004d35a9" style:font-style-asian="normal" style:font-weight-asian="normal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normal" style:text-underline-style="none" fo:font-weight="normal" officeooo:rsid="0048a420" officeooo:paragraph-rsid="0048a420" style:font-style-asian="normal" style:font-weight-asian="normal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cm" style:auto-text-indent="false" fo:background-color="transparent">
        <style:tab-stops/>
      </style:paragraph-properties>
      <style:text-properties fo:font-style="normal" style:text-underline-style="none" fo:font-weight="normal" officeooo:rsid="0048a420" officeooo:paragraph-rsid="0048a420" style:font-style-asian="normal" style:font-weight-asian="normal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45b522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Table_20_Contents" style:list-style-name="WWNum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style:page-number="auto" fo:background-color="transparent" text:number-lines="false" text:line-number="0">
        <style:tab-stops/>
      </style:paragraph-properties>
      <style:text-properties officeooo:paragraph-rsid="004863de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normal" officeooo:rsid="00560a37" officeooo:paragraph-rsid="00560a37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68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2c2ad4" style:font-size-asian="11pt" style:font-size-complex="11pt" style:font-weight-complex="bold"/>
    </style:style>
    <style:style style:name="T10" style:family="text">
      <style:text-properties fo:font-size="11pt" officeooo:rsid="0031879f" style:font-size-asian="11pt" style:font-size-complex="11pt" style:font-weight-complex="bold"/>
    </style:style>
    <style:style style:name="T11" style:family="text">
      <style:text-properties fo:font-size="11pt" officeooo:rsid="0041a5df" style:font-size-asian="11pt" style:font-size-complex="11pt"/>
    </style:style>
    <style:style style:name="T12" style:family="text">
      <style:text-properties fo:font-size="11pt" officeooo:rsid="00521cc1" style:font-size-asian="11pt" style:font-size-complex="11pt"/>
    </style:style>
    <style:style style:name="T13" style:family="text">
      <style:text-properties fo:font-size="11pt" officeooo:rsid="00560a37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/>
    </style:style>
    <style:style style:name="T15" style:family="text">
      <style:text-properties fo:font-size="11pt" fo:font-weight="normal" officeooo:rsid="0027df91" style:font-size-asian="11pt" style:font-weight-asian="normal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33c53a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4a4643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521cc1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560a37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41a5df" style:font-size-asian="11pt" style:font-weight-asian="normal" style:font-size-complex="11pt"/>
    </style:style>
    <style:style style:name="T22" style:family="text">
      <style:text-properties fo:font-size="11pt" fo:font-weight="normal" officeooo:rsid="004a4643" style:font-size-asian="11pt" style:font-weight-asian="normal" style:font-size-complex="11pt"/>
    </style:style>
    <style:style style:name="T23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24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25" style:family="text">
      <style:text-properties fo:font-size="11pt" fo:font-weight="normal" fo:background-color="transparent" loext:char-shading-value="0" style:font-size-asian="11pt" style:font-weight-asian="normal" style:font-size-complex="11pt"/>
    </style:style>
    <style:style style:name="T26" style:family="text">
      <style:text-properties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fo:font-size="11pt" style:text-underline-style="solid" style:text-underline-width="auto" style:text-underline-color="font-color" fo:font-weight="bold" officeooo:rsid="00560a37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fo:font-size="11pt" style:text-underline-style="solid" style:text-underline-width="auto" style:text-underline-color="font-color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fo:font-size="11pt" style:text-underline-style="solid" style:text-underline-width="auto" style:text-underline-color="font-color" fo:font-weight="bold" officeooo:rsid="0020fb9a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fo:font-size="11pt" style:text-underline-style="solid" style:text-underline-width="auto" style:text-underline-color="font-color" fo:font-weight="bold" officeooo:rsid="00255e3e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33c53a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560a37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fo:font-size="11pt" style:text-underline-style="none" fo:font-weight="bold" officeooo:rsid="00486033" style:font-size-asian="11pt" style:language-asian="pl" style:country-asian="PL" style:font-weight-asian="bold" style:font-size-complex="11pt" style:font-weight-complex="bold"/>
    </style:style>
    <style:style style:name="T36" style:family="text">
      <style:text-properties fo:font-size="11pt" style:text-underline-style="none" fo:font-weight="bold" officeooo:rsid="00560a37" style:font-size-asian="11pt" style:language-asian="pl" style:country-asian="PL" style:font-weight-asian="bold" style:font-size-complex="11pt" style:font-weight-complex="bold"/>
    </style:style>
    <style:style style:name="T37" style:family="text">
      <style:text-properties fo:font-size="11pt" style:text-underline-style="none" fo:font-weight="bold" officeooo:rsid="0032cd10" style:font-size-asian="11pt" style:language-asian="pl" style:country-asian="PL" style:font-weight-asian="bold" style:font-size-complex="11pt" style:font-weight-complex="bold"/>
    </style:style>
    <style:style style:name="T38" style:family="text">
      <style:text-properties fo:font-size="11pt" style:text-underline-style="none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fo:font-size="11pt" style:text-underline-style="none" fo:font-weight="bold" officeooo:rsid="002de91c" fo:background-color="transparent" loext:char-shading-value="0" style:font-size-asian="11pt" style:font-weight-asian="bold" style:font-size-complex="11pt" style:font-weight-complex="bold"/>
    </style:style>
    <style:style style:name="T40" style:family="text">
      <style:text-properties fo:font-size="11pt" style:text-underline-style="none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41" style:family="text">
      <style:text-properties fo:font-size="11pt" style:text-underline-style="none" fo:font-weight="normal" officeooo:rsid="004fa944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42" style:family="text">
      <style:text-properties fo:font-size="11pt" style:text-underline-style="none" fo:font-weight="normal" officeooo:rsid="00521cc1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43" style:family="text">
      <style:text-properties fo:font-size="11pt" style:text-underline-style="none" fo:font-weight="normal" officeooo:rsid="00531787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44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45" style:family="text">
      <style:text-properties fo:color="#000000" loext:opacity="100%" fo:font-size="11pt" fo:font-style="normal" fo:font-weight="bold" officeooo:rsid="001f2bd5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6" style:family="text">
      <style:text-properties fo:color="#000000" loext:opacity="100%" fo:font-size="11pt" fo:font-style="normal" fo:font-weight="bold" officeooo:rsid="0041a5df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7" style:family="text">
      <style:text-properties fo:color="#000000" loext:opacity="100%" fo:font-size="11pt" fo:font-style="normal" fo:font-weight="bold" officeooo:rsid="00486033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8" style:family="text">
      <style:text-properties fo:color="#000000" loext:opacity="100%" fo:font-size="11pt" fo:font-style="normal" fo:font-weight="bold" officeooo:rsid="0050ffe5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9" style:family="text">
      <style:text-properties fo:color="#000000" loext:opacity="100%" fo:font-size="11pt" fo:font-style="normal" fo:font-weight="bold" officeooo:rsid="00560a37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0" style:family="text">
      <style:text-properties fo:color="#000000" loext:opacity="100%" fo:font-size="11pt" fo:font-style="normal" fo:font-weight="bold" officeooo:rsid="0057e3c3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1" style:family="text">
      <style:text-properties fo:color="#000000" loext:opacity="100%" fo:font-size="11pt" fo:font-style="normal" style:text-underline-style="none" fo:font-weight="bold" officeooo:rsid="004ddda7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2" style:family="text">
      <style:text-properties fo:color="#000000" loext:opacity="10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3" style:family="text">
      <style:text-properties fo:color="#000000" loext:opacity="100%" fo:font-size="11pt" fo:font-weight="bold" officeooo:rsid="00486033" fo:background-color="transparent" loext:char-shading-value="0" style:font-size-asian="11pt" style:font-weight-asian="bold" style:font-size-complex="11pt" style:font-weight-complex="bold"/>
    </style:style>
    <style:style style:name="T54" style:family="text">
      <style:text-properties fo:color="#000000" loext:opacity="100%" fo:font-size="11pt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55" style:family="text">
      <style:text-properties fo:color="#000000" loext:opacity="100%" fo:font-size="11pt" fo:font-weight="bold" officeooo:rsid="00560a37" fo:background-color="transparent" loext:char-shading-value="0" style:font-size-asian="11pt" style:font-weight-asian="bold" style:font-size-complex="11pt" style:font-weight-complex="bold"/>
    </style:style>
    <style:style style:name="T56" style:family="text">
      <style:text-properties fo:color="#000000" loext:opacity="100%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57" style:family="text">
      <style:text-properties fo:color="#000000" loext:opacity="100%" fo:font-size="11pt" style:text-underline-style="solid" style:text-underline-width="auto" style:text-underline-color="font-color" fo:font-weight="bold" officeooo:rsid="004a4643" fo:background-color="transparent" loext:char-shading-value="0" style:font-size-asian="11pt" style:font-weight-asian="bold" style:font-size-complex="11pt" style:font-weight-complex="bold"/>
    </style:style>
    <style:style style:name="T58" style:family="text">
      <style:text-properties fo:color="#000000" loext:opacity="100%" fo:font-size="11pt" style:text-underline-style="solid" style:text-underline-width="auto" style:text-underline-color="font-color" fo:font-weight="bold" officeooo:rsid="00521cc1" fo:background-color="transparent" loext:char-shading-value="0" style:font-size-asian="11pt" style:font-weight-asian="bold" style:font-size-complex="11pt" style:font-weight-complex="bold"/>
    </style:style>
    <style:style style:name="T59" style:family="text">
      <style:text-properties fo:color="#000000" loext:opacity="100%" fo:font-size="11pt" style:text-underline-style="solid" style:text-underline-width="auto" style:text-underline-color="font-color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60" style:family="text">
      <style:text-properties fo:color="#000000" loext:opacity="100%" fo:font-size="11pt" style:text-underline-style="solid" style:text-underline-width="auto" style:text-underline-color="font-color" fo:font-weight="bold" officeooo:rsid="00486033" fo:background-color="transparent" loext:char-shading-value="0" style:font-size-asian="11pt" style:font-weight-asian="bold" style:font-size-complex="11pt" style:font-weight-complex="bold"/>
    </style:style>
    <style:style style:name="T61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62" style:family="text">
      <style:text-properties fo:color="#000000" loext:opacity="100%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63" style:family="text">
      <style:text-properties fo:color="#000000" loext:opacity="100%" fo:font-style="normal" style:font-style-asian="normal" style:font-style-complex="normal"/>
    </style:style>
    <style:style style:name="T64" style:family="text">
      <style:text-properties fo:color="#000000" loext:opacity="100%" fo:font-weight="normal" style:font-weight-asian="normal"/>
    </style:style>
    <style:style style:name="T65" style:family="text">
      <style:text-properties fo:color="#000000" loext:opacity="100%" fo:font-weight="normal" officeooo:rsid="0031879f" style:font-weight-asian="normal"/>
    </style:style>
    <style:style style:name="T66" style:family="text">
      <style:text-properties fo:color="#000000" loext:opacity="100%" fo:font-weight="normal" officeooo:rsid="0036639a" style:font-weight-asian="normal"/>
    </style:style>
    <style:style style:name="T67" style:family="text">
      <style:text-properties fo:color="#000000" loext:opacity="100%" fo:font-weight="normal" officeooo:rsid="00521cc1" style:font-weight-asian="normal"/>
    </style:style>
    <style:style style:name="T68" style:family="text">
      <style:text-properties fo:color="#000000" loext:opacity="100%" fo:font-weight="normal" officeooo:rsid="00560a37" style:font-weight-asian="normal"/>
    </style:style>
    <style:style style:name="T69" style:family="text">
      <style:text-properties fo:color="#000000" loext:opacity="100%" fo:font-weight="normal" officeooo:rsid="0057e3c3" style:font-weight-asian="normal"/>
    </style:style>
    <style:style style:name="T70" style:family="text">
      <style:text-properties officeooo:rsid="001f2bd5"/>
    </style:style>
    <style:style style:name="T71" style:family="text">
      <style:text-properties officeooo:rsid="00277710"/>
    </style:style>
    <style:style style:name="T72" style:family="text">
      <style:text-properties style:font-name="Times New Roman" fo:font-size="11pt" fo:font-weight="bold" officeooo:rsid="0031879f" style:font-size-asian="11pt" style:font-weight-asian="bold" style:font-size-complex="11pt" style:font-weight-complex="bold"/>
    </style:style>
    <style:style style:name="T73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74" style:family="text">
      <style:text-properties style:font-name="Times New Roman" fo:font-size="11pt" fo:font-style="italic" fo:font-weight="bold" officeooo:rsid="00521cc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75" style:family="text">
      <style:text-properties style:font-name="Times New Roman" fo:font-size="11pt" fo:font-style="italic" fo:font-weight="bold" officeooo:rsid="00560a37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76" style:family="text">
      <style:text-properties style:font-name="Times New Roman" fo:font-size="11pt" fo:font-style="normal" style:text-underline-style="none" fo:font-weight="normal" officeooo:rsid="004d3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7" style:family="text">
      <style:text-properties style:font-name="Times New Roman" fo:font-size="11pt" fo:font-style="normal" style:text-underline-style="none" fo:font-weight="normal" officeooo:rsid="00560a3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8" style:family="text">
      <style:text-properties style:font-name="Times New Roman" fo:font-size="11pt" fo:font-style="normal" style:text-underline-style="none" fo:font-weight="bold" officeooo:rsid="0048a420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9" style:family="text">
      <style:text-properties style:font-name="Times New Roman" fo:font-size="11pt" officeooo:rsid="00560a37" style:font-size-asian="11pt" style:font-name-complex="Times New Roman1" style:font-size-complex="11pt"/>
    </style:style>
    <style:style style:name="T80" style:family="text">
      <style:text-properties officeooo:rsid="002de91c"/>
    </style:style>
    <style:style style:name="T81" style:family="text">
      <style:text-properties officeooo:rsid="002fb304"/>
    </style:style>
    <style:style style:name="T82" style:family="text">
      <style:text-properties style:font-name="Calibri" fo:font-size="11pt" style:font-size-asian="11pt" style:font-name-complex="Times New Roman1" style:font-size-complex="11pt"/>
    </style:style>
    <style:style style:name="T83" style:family="text">
      <style:text-properties officeooo:rsid="0031879f"/>
    </style:style>
    <style:style style:name="T84" style:family="text">
      <style:text-properties fo:color="#c9211e" loext:opacity="100%" fo:font-weight="normal" style:font-weight-asian="normal"/>
    </style:style>
    <style:style style:name="T85" style:family="text">
      <style:text-properties fo:font-size="9pt" style:font-size-asian="9pt" style:font-size-complex="9pt"/>
    </style:style>
    <style:style style:name="T86" style:family="text">
      <style:text-properties officeooo:rsid="0036639a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officeooo:rsid="00502960"/>
    </style:style>
    <style:style style:name="T89" style:family="text">
      <style:text-properties fo:font-style="italic" fo:font-weight="bold" officeooo:rsid="00560a37" style:font-style-asian="italic" style:font-weight-asian="bold" style:font-style-complex="italic" style:font-weight-complex="bold"/>
    </style:style>
    <style:style style:name="T90" style:family="text">
      <style:text-properties fo:font-style="italic" fo:font-weight="bold" officeooo:rsid="00521cc1" style:font-style-asian="italic" style:font-weight-asian="bold" style:font-style-complex="italic" style:font-weight-complex="bold"/>
    </style:style>
    <style:style style:name="T91" style:family="text">
      <style:text-properties fo:font-weight="normal" style:font-weight-asian="normal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fo:background-color="transparent" loext:char-shading-value="0" style:font-weight-asian="normal"/>
    </style:style>
    <style:style style:name="T94" style:family="text">
      <style:text-properties fo:font-weight="normal" officeooo:rsid="0055a082" fo:background-color="transparent" loext:char-shading-value="0" style:font-weight-asian="normal"/>
    </style:style>
    <style:style style:name="T95" style:family="text">
      <style:text-properties fo:font-weight="normal" officeooo:rsid="003fb296" fo:background-color="transparent" loext:char-shading-value="0" style:font-weight-asian="normal"/>
    </style:style>
    <style:style style:name="T96" style:family="text">
      <style:text-properties fo:font-weight="normal" officeooo:rsid="005486bc" fo:background-color="transparent" loext:char-shading-value="0" style:font-weight-asian="normal"/>
    </style:style>
    <style:style style:name="T97" style:family="text">
      <style:text-properties fo:font-weight="normal" officeooo:rsid="00486033" fo:background-color="transparent" loext:char-shading-value="0" style:font-weight-asian="normal"/>
    </style:style>
    <style:style style:name="T98" style:family="text">
      <style:text-properties fo:font-weight="normal" fo:background-color="transparent" loext:char-shading-value="0" style:font-weight-asian="normal" style:font-weight-complex="normal"/>
    </style:style>
    <style:style style:name="T99" style:family="text">
      <style:text-properties fo:font-weight="normal" officeooo:rsid="00560a37" fo:background-color="transparent" loext:char-shading-value="0" style:font-weight-asian="normal" style:font-weight-complex="normal"/>
    </style:style>
    <style:style style:name="T100" style:family="text">
      <style:text-properties fo:font-weight="normal" officeooo:rsid="001eac87" fo:background-color="transparent" loext:char-shading-value="0" style:font-weight-asian="normal" style:font-weight-complex="normal"/>
    </style:style>
    <style:style style:name="T101" style:family="text">
      <style:text-properties fo:font-weight="normal" officeooo:rsid="00486033" fo:background-color="transparent" loext:char-shading-value="0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94">L.dz. </text:span><text:span text:style-name="T95">ZI-…………</text:span><text:span text:style-name="T96">.</text:span><text:span text:style-name="T95">/2</text:span><text:span text:style-name="T97">5</text:span><text:span text:style-name="T93"> <text:s text:c="3"/></text:span><text:span text:style-name="T91"><text:s text:c="54"/><text:tab/> <text:s text:c="11"/></text:span><text:span text:style-name="T92">Szczecin, dnia </text:span><text:span text:style-name="T98"><text:s/></text:span><text:span text:style-name="T99">….</text:span><text:span text:style-name="T100">.</text:span><text:span text:style-name="T101">0</text:span><text:span text:style-name="T99">4</text:span><text:span text:style-name="T100">.202</text:span><text:span text:style-name="T101">5</text:span><text:span text:style-name="T98">r.</text:span></text:p>
      <text:p text:style-name="P5"/>
      <text:p text:style-name="P5">ZAPYTANIE <text:s/>OFERTOWE</text:p>
      <text:p text:style-name="P6"/>
      <text:p text:style-name="P21"><text:span text:style-name="Domyślna_20_czcionka_20_akapitu"><text:span text:style-name="T8">Zamawiający </text:span></text:span><text:span text:style-name="Domyślna_20_czcionka_20_akapitu"><text:span text:style-name="T14">: </text:span></text:span></text:p>
      <text:p text:style-name="P27"><text:span text:style-name="T8">Komenda Wojewódzka Policji w Szczecinie Wydział Zaopatrzenia i Inwestycji <text:s text:c="25"/></text:span><text:span text:style-name="T9">przy </text:span><text:span text:style-name="T8">ul. Piotra i Pawła 4/5, 70-521 Szczecin, </text:span><text:span text:style-name="Domyślna_20_czcionka_20_akapitu"><text:span text:style-name="T31">zaprasza do złożenia ofert na</text:span></text:span><text:span text:style-name="Domyślna_20_czcionka_20_akapitu"><text:span text:style-name="T46"> zakup</text:span></text:span><text:span text:style-name="Domyślna_20_czcionka_20_akapitu"><text:span text:style-name="T45"> </text:span></text:span><text:span text:style-name="Domyślna_20_czcionka_20_akapitu"><text:span text:style-name="T47">i dostawę</text:span></text:span><text:span text:style-name="Domyślna_20_czcionka_20_akapitu"><text:span text:style-name="T45"> <text:s/>wyposażenia specjalnego – </text:span></text:span><text:span text:style-name="Domyślna_20_czcionka_20_akapitu"><text:span text:style-name="T49">sprzętu wysokościowego</text:span></text:span><text:span text:style-name="Domyślna_20_czcionka_20_akapitu"><text:span text:style-name="T47"> dla funkcjonariuszy</text:span></text:span><text:span text:style-name="Domyślna_20_czcionka_20_akapitu"><text:span text:style-name="T45"> </text:span></text:span><text:span text:style-name="Domyślna_20_czcionka_20_akapitu"><text:span text:style-name="T50">KWP</text:span></text:span><text:span text:style-name="Domyślna_20_czcionka_20_akapitu"><text:span text:style-name="T48"> w Szczecinie</text:span></text:span><text:span text:style-name="Domyślna_20_czcionka_20_akapitu"><text:span text:style-name="T51">.</text:span></text:span></text:p>
      <text:p text:style-name="P28"><text:span text:style-name="Domyślna_20_czcionka_20_akapitu"><text:span text:style-name="T35">Kod CPV: </text:span></text:span><text:span text:style-name="Domyślna_20_czcionka_20_akapitu"><text:span text:style-name="T36">35113000-9 – sprzęt bezpieczeństwa</text:span></text:span><text:span text:style-name="Domyślna_20_czcionka_20_akapitu"><text:span text:style-name="T35">.</text:span></text:span></text:p>
      <text:p text:style-name="P29"><text:span text:style-name="Domyślna_20_czcionka_20_akapitu"><text:span text:style-name="T37"/></text:span></text:p>
      <text:p text:style-name="P19">Zamawiający udzieli zamówienia na podstawie art. <text:span text:style-name="T88">2</text:span> ust. <text:span text:style-name="T88">1 pkt 1</text:span> ustawy Pzp z dnia 11 września 2019 roku (<text:span text:style-name="T71">t. j. </text:span>Dz. U. z 202<text:span text:style-name="T81">4</text:span>r., poz. 1<text:span text:style-name="T81">320</text:span>) <text:span text:style-name="T88">o wartości poniżej 130 000 zł</text:span>.</text:p>
      <text:p text:style-name="P20">Opis przedmiotu zamówienia: Załącznik nr 1.</text:p>
      <text:p text:style-name="P21"><text:span text:style-name="Domyślna_20_czcionka_20_akapitu"><text:span text:style-name="T24">A</text:span></text:span><text:span text:style-name="Domyślna_20_czcionka_20_akapitu"><text:span text:style-name="T23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23">http://zachodniopomorska.policja.gov.pl</text:span></text:span></text:a><text:span text:style-name="Domyślna_20_czcionka_20_akapitu"><text:span text:style-name="T23"> </text:span></text:span></text:p>
      <text:p text:style-name="P21"><text:span text:style-name="Domyślna_20_czcionka_20_akapitu"><text:span text:style-name="T23"/></text:span></text:p>
      <text:list text:style-name="WW8Num2">
        <text:list-item text:start-value="1">
          <text:p text:style-name="P49">Sposób przygotowania ofert:</text:p>
        </text:list-item>
      </text:list>
      <text:p text:style-name="P24"><text:span text:style-name="Domyślna_20_czcionka_20_akapitu"><text:span text:style-name="T32">-</text:span></text:span><text:span text:style-name="Domyślna_20_czcionka_20_akapitu"><text:span text:style-name="T17"> Zamawiający przewiduje składanie ofert według </text:span></text:span><text:span text:style-name="Domyślna_20_czcionka_20_akapitu"><text:span text:style-name="T32">Załącznika nr 1</text:span></text:span><text:span text:style-name="Domyślna_20_czcionka_20_akapitu"><text:span text:style-name="T17">. </text:span></text:span></text:p>
      <text:p text:style-name="P25"><text:span text:style-name="Domyślna_20_czcionka_20_akapitu"><text:span text:style-name="T31">-</text:span></text:span><text:span text:style-name="Domyślna_20_czcionka_20_akapitu"><text:span text:style-name="T14"> oferty należy składać na załączonym formularzu cenowym – </text:span></text:span><text:span text:style-name="Domyślna_20_czcionka_20_akapitu"><text:span text:style-name="T33">Z</text:span></text:span><text:span text:style-name="Domyślna_20_czcionka_20_akapitu"><text:span text:style-name="T31">ał</text:span></text:span><text:span text:style-name="Domyślna_20_czcionka_20_akapitu"><text:span text:style-name="T8">ącznik nr </text:span></text:span><text:span text:style-name="Domyślna_20_czcionka_20_akapitu"><text:span text:style-name="T10">2</text:span></text:span><text:span text:style-name="Domyślna_20_czcionka_20_akapitu"><text:span text:style-name="T22">, </text:span></text:span><text:span text:style-name="Domyślna_20_czcionka_20_akapitu"><text:span text:style-name="T14">drogą elektroniczną do dnia</text:span></text:span><text:span text:style-name="Domyślna_20_czcionka_20_akapitu"><text:span text:style-name="T26"> </text:span></text:span><text:span text:style-name="Domyślna_20_czcionka_20_akapitu"><text:span text:style-name="T27">22</text:span></text:span><text:span text:style-name="Domyślna_20_czcionka_20_akapitu"><text:span text:style-name="T57">.0</text:span></text:span><text:span text:style-name="Domyślna_20_czcionka_20_akapitu"><text:span text:style-name="T58">4</text:span></text:span><text:span text:style-name="Domyślna_20_czcionka_20_akapitu"><text:span text:style-name="T59">.</text:span></text:span><text:span text:style-name="Domyślna_20_czcionka_20_akapitu"><text:span text:style-name="T56">202</text:span></text:span><text:span text:style-name="Domyślna_20_czcionka_20_akapitu"><text:span text:style-name="T60">5</text:span></text:span><text:span text:style-name="Domyślna_20_czcionka_20_akapitu"><text:span text:style-name="T56">r.</text:span></text:span><text:span text:style-name="Domyślna_20_czcionka_20_akapitu"><text:span text:style-name="T26"> </text:span></text:span><text:span text:style-name="Domyślna_20_czcionka_20_akapitu"><text:span text:style-name="T28">do godz. </text:span></text:span><text:span text:style-name="Domyślna_20_czcionka_20_akapitu"><text:span text:style-name="T29">1</text:span></text:span><text:span text:style-name="Domyślna_20_czcionka_20_akapitu"><text:span text:style-name="T30">4</text:span></text:span><text:span text:style-name="Domyślna_20_czcionka_20_akapitu"><text:span text:style-name="T28">.00 </text:span></text:span><text:span text:style-name="Domyślna_20_czcionka_20_akapitu"><text:span text:style-name="T26"><text:s/></text:span></text:span><text:span text:style-name="Domyślna_20_czcionka_20_akapitu"><text:span text:style-name="T25">na adres: </text:span></text:span><text:a xlink:type="simple" xlink:href="mailto:anna.loza@sc.policja.gov.pl" text:style-name="Internet_20_link" text:visited-style-name="Visited_20_Internet_20_Link"><text:span text:style-name="Domyślna_20_czcionka_20_akapitu"><text:span text:style-name="T39">anna</text:span></text:span><text:span text:style-name="Domyślna_20_czcionka_20_akapitu"><text:span text:style-name="T40">.</text:span></text:span><text:span text:style-name="Domyślna_20_czcionka_20_akapitu"><text:span text:style-name="T39">loza</text:span></text:span><text:span text:style-name="Domyślna_20_czcionka_20_akapitu"><text:span text:style-name="T38">@sc.policja.gov.pl</text:span></text:span></text:a><text:span text:style-name="T38">,</text:span></text:p>
      <text:p text:style-name="P25"><text:span text:style-name="Domyślna_20_czcionka_20_akapitu"><text:span text:style-name="T38">- </text:span></text:span><text:span text:style-name="Domyślna_20_czcionka_20_akapitu"><text:span text:style-name="T41">Zamawiający </text:span></text:span><text:span text:style-name="Domyślna_20_czcionka_20_akapitu"><text:span text:style-name="T42">nie</text:span></text:span><text:span text:style-name="Domyślna_20_czcionka_20_akapitu"><text:span text:style-name="T41"> dopuszcza składani</text:span></text:span><text:span text:style-name="Domyślna_20_czcionka_20_akapitu"><text:span text:style-name="T43">a</text:span></text:span><text:span text:style-name="Domyślna_20_czcionka_20_akapitu"><text:span text:style-name="T41"> ofert częściowych,</text:span></text:span></text:p>
      <text:p text:style-name="P16"><text:span text:style-name="T87">- </text:span>osoba prowadząca sprawę: <text:span text:style-name="T80">Anna Łoza</text:span> tel.: 47-78-<text:span text:style-name="T70">1</text:span><text:span text:style-name="T80">0-49</text:span><text:span text:style-name="T81">2</text:span><text:span text:style-name="T80">.</text:span></text:p>
      <text:list text:continue-numbering="true" text:style-name="WW8Num2">
        <text:list-item>
          <text:p text:style-name="P49">Realizacja zamówienia będzie powierzona dostawcy, który:</text:p>
        </text:list-item>
      </text:list>
      <text:p text:style-name="P16"><text:span text:style-name="T87">- </text:span>złoży najkorzystniejszą ofertę cenową – 100% cena.</text:p>
      <text:list text:continue-numbering="true" text:style-name="WW8Num2">
        <text:list-item>
          <text:p text:style-name="P49">Czas trwania zamówienia :</text:p>
        </text:list-item>
      </text:list>
      <text:p text:style-name="P22"><text:span text:style-name="Domyślna_20_czcionka_20_akapitu"><text:span text:style-name="T7">-</text:span></text:span><text:span text:style-name="Domyślna_20_czcionka_20_akapitu"><text:span text:style-name="T14"> czas realizacji zamówienia do dni</text:span></text:span><text:span text:style-name="Domyślna_20_czcionka_20_akapitu"><text:span text:style-name="T25">a </text:span></text:span><text:span text:style-name="Domyślna_20_czcionka_20_akapitu"><text:span text:style-name="T34">07</text:span></text:span><text:span text:style-name="Domyślna_20_czcionka_20_akapitu"><text:span text:style-name="T52">.</text:span></text:span><text:span text:style-name="Domyślna_20_czcionka_20_akapitu"><text:span text:style-name="T53">0</text:span></text:span><text:span text:style-name="Domyślna_20_czcionka_20_akapitu"><text:span text:style-name="T55">5</text:span></text:span><text:span text:style-name="Domyślna_20_czcionka_20_akapitu"><text:span text:style-name="T54">.</text:span></text:span><text:span text:style-name="Domyślna_20_czcionka_20_akapitu"><text:span text:style-name="T52">202</text:span></text:span><text:span text:style-name="Domyślna_20_czcionka_20_akapitu"><text:span text:style-name="T53">5</text:span></text:span><text:span text:style-name="Domyślna_20_czcionka_20_akapitu"><text:span text:style-name="T52">r.</text:span></text:span></text:p>
      <text:list text:continue-numbering="true" text:style-name="WW8Num2">
        <text:list-item>
          <text:p text:style-name="P49">Warunki płatności:</text:p>
        </text:list-item>
      </text:list>
      <text:p text:style-name="P17"><text:span text:style-name="T87">-</text:span> płatność wynagrodzenia, <text:s/>na <text:s/>rachunek Dostawcy wskazany w fakturze, nastąpi w terminie <text:s text:c="3"/>do 21 dni od daty dostarczenia faktury, </text:p>
      <text:p text:style-name="P22"><text:span text:style-name="Domyślna_20_czcionka_20_akapitu"><text:span text:style-name="T14">- </text:span></text:span><text:span text:style-name="Domyślna_20_czcionka_20_akapitu"><text:span text:style-name="T15">dostarczenie</text:span></text:span><text:span text:style-name="Domyślna_20_czcionka_20_akapitu"><text:span text:style-name="T14"> faktur</text:span></text:span><text:span text:style-name="Domyślna_20_czcionka_20_akapitu"><text:span text:style-name="T15">y</text:span></text:span><text:span text:style-name="Domyślna_20_czcionka_20_akapitu"><text:span text:style-name="T14"> do magazynu</text:span></text:span><text:span text:style-name="Domyślna_20_czcionka_20_akapitu"><text:span text:style-name="T7"> </text:span></text:span><text:span text:style-name="Domyślna_20_czcionka_20_akapitu"><text:span text:style-name="T14">Zamawiającego </text:span></text:span><text:span text:style-name="Domyślna_20_czcionka_20_akapitu"><text:span text:style-name="T15">przy </text:span></text:span><text:span text:style-name="Domyślna_20_czcionka_20_akapitu"><text:span text:style-name="T14">ul. Wernyhory 5, 7</text:span></text:span><text:span text:style-name="Domyślna_20_czcionka_20_akapitu"><text:span text:style-name="T21">1</text:span></text:span><text:span text:style-name="Domyślna_20_czcionka_20_akapitu"><text:span text:style-name="T14">-240 Szczecin <text:s text:c="3"/>lub drogą elektroniczną na wskazany powyżej <text:s/>adres e-mail.</text:span></text:span></text:p>
      <text:list text:continue-numbering="true" text:style-name="WW8Num2">
        <text:list-item>
          <text:p text:style-name="P49">Pozostałe warunki:</text:p>
        </text:list-item>
      </text:list>
      <text:p text:style-name="P22"><text:span text:style-name="Domyślna_20_czcionka_20_akapitu"><text:span text:style-name="T31">- </text:span></text:span><text:span text:style-name="Domyślna_20_czcionka_20_akapitu"><text:span text:style-name="T14">dostawa towaru odbywa się na koszt Dostawcy do magazynu Zamawiającego <text:s text:c="20"/></text:span></text:span><text:span text:style-name="Domyślna_20_czcionka_20_akapitu"><text:span text:style-name="T15">przy</text:span></text:span><text:span text:style-name="Domyślna_20_czcionka_20_akapitu"><text:span text:style-name="T14"> </text:span></text:span><text:span text:style-name="Domyślna_20_czcionka_20_akapitu"><text:span text:style-name="T7">ul. Wernyhory 5, 7</text:span></text:span><text:span text:style-name="Domyślna_20_czcionka_20_akapitu"><text:span text:style-name="T11">1</text:span></text:span><text:span text:style-name="Domyślna_20_czcionka_20_akapitu"><text:span text:style-name="T7">-240 Szczecin,</text:span></text:span></text:p>
      <text:p text:style-name="P23"><text:span text:style-name="Domyślna_20_czcionka_20_akapitu"><text:span text:style-name="T7">- <text:s/></text:span></text:span><text:span text:style-name="Domyślna_20_czcionka_20_akapitu"><text:span text:style-name="T14">Dostawca zapewni możliwość wymiany asortymentu niezgodnego z zamówieniem.</text:span></text:span></text:p>
      <text:p text:style-name="P30"><text:span text:style-name="Domyślna_20_czcionka_20_akapitu"><text:span text:style-name="T14">Zamawiający zastrzega sobie prawo do unieważnienia postępowania na każdym etapie bez podania przyczyny, a także do pozostawienia postępowania bez wyboru oferty bez skutków prawnych <text:line-break/>i finansowych. </text:span></text:span></text:p>
      <text:p text:style-name="P18"><text:soft-page-break/><text:span text:style-name="Domyślna_20_czcionka_20_akapitu"><text:span text:style-name="T14"/></text:span></text:p>
      <text:p text:style-name="P34">KLAUZULA INFORMACYJNA DOTYCZĄCA DANYCH OSOBOWYCH UZYSKANYCH <text:line-break/>W RAMACH POSTĘPOWANIA O UDZIELENIE ZAMÓWIENIA PUBLICZNEGO</text:p>
      <text:p text:style-name="P33"/>
      <text:p text:style-name="P35">W związku realizowanym postępowaniem informuję, że: </text:p>
      <text:p text:style-name="P36"/>
      <text:list text:style-name="WW8Num12">
        <text:list-item>
          <text:p text:style-name="P52" loext:marker-style-name="T62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51" loext:marker-style-name="T62"><text:span text:style-name="T64">administratorem Pana/Pani danych osobowych jest Komendant Wojewódzki Policji <text:line-break/>w Szczecinie ul. Małopolska 47, 70-515 Szczecin. Pani/Pana dane osobowe przetwarzane będą na podstawie art. 6 ust. 1 lit. c RODO w celu związanym z udzielenie</text:span><text:span text:style-name="T67">m</text:span><text:span text:style-name="T64"> zamówienia na zakup</text:span><text:span text:style-name="T84"> <text:line-break/></text:span><text:span text:style-name="T67">wyposażenia specjalnego</text:span><text:span text:style-name="T64"> dla </text:span><text:span text:style-name="T69">funkcjonariuszy </text:span><text:span text:style-name="T68">K</text:span><text:span text:style-name="T69">WP</text:span><text:span text:style-name="T64"> w Szczecinie.<text:tab/> <text:line-break/></text:span><text:span text:style-name="T65">O</text:span><text:span text:style-name="T64">dbiorcami Pani/Pana danych osobowych będą osoby lub podmioty, którym udostępniona zostanie<text:line-break/>dokumentacja biorące udział w <text:s/>postępowaniu,</text:span></text:p>
        </text:list-item>
        <text:list-item>
          <text:p text:style-name="P51" loext:marker-style-name="T62"><text:span text:style-name="T64">obowiązek podania przez Panią/Pana danych osobowych bezpośrednio Pani/Pana dotyczących, <text:line-break/>jest wymogiem ustawowym określonym w przepisach u</text:span><text:span text:style-name="T66">stawy</text:span><text:span text:style-name="T64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53" loext:marker-style-name="T62"><text:span text:style-name="Domyślna_20_czcionka_20_akapitu"><text:span text:style-name="T61">w odniesieniu do Pani/Pana danych osobowych decyzje nie będą podejmowane<text:line-break/>w sposób zautomatyzowany, stosowanie do art. 22 RODO;</text:span></text:span></text:p>
        </text:list-item>
      </text:list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14"/></text:span></text:p>
      <text:p text:style-name="P26"><text:soft-page-break/><text:span text:style-name="Domyślna_20_czcionka_20_akapitu"><text:span text:style-name="T72">Załącznik nr 1</text:span></text:span></text:p>
      <text:p text:style-name="P45"><text:span text:style-name="T90">1. </text:span><text:span text:style-name="T89">Uprzęże wspinaczkowe w ilości 10 sztuk</text:span></text:p>
      <text:p text:style-name="P65" loext:marker-style-name="T7"><text:span text:style-name="T87"><text:s/></text:span></text:p>
      <text:p text:style-name="P67" loext:marker-style-name="T7"><text:span text:style-name="T7">- posiadające wąski pas biodrowy nie krępujący ruchów,</text:span></text:p>
      <text:p text:style-name="P67" loext:marker-style-name="T7"><text:span text:style-name="T7">- lekka, płynna regulacja,</text:span></text:p>
      <text:p text:style-name="P67" loext:marker-style-name="T7"><text:span text:style-name="T7">- elastyczne panele udowe z regulacja,</text:span></text:p>
      <text:p text:style-name="P67" loext:marker-style-name="T7"><text:span text:style-name="T7">- minimalne dwie szpejarki na mocowanie sprzętu,</text:span></text:p>
      <text:p text:style-name="P67" loext:marker-style-name="T7"><text:span text:style-name="T7">- pas uprzęży ma mieć max. szerokość 7,50 cm.</text:span></text:p>
      <text:p text:style-name="P42"><text:span text:style-name="T7"/></text:p>
      <text:p text:style-name="P54" loext:marker-style-name="T82"><text:span text:style-name="T12">2.</text:span><text:span text:style-name="T13"> Rękawice specjalistyczne w ilości 10 par</text:span></text:p>
      <text:p text:style-name="P54" loext:marker-style-name="T82"><text:span text:style-name="T7"/></text:p>
      <text:p text:style-name="P56" loext:marker-style-name="T82"><text:span text:style-name="T16">- </text:span><text:span text:style-name="T20">wysoka odporność na ścieranie</text:span><text:span text:style-name="T19">,</text:span></text:p>
      <text:p text:style-name="P57" loext:marker-style-name="T82"><text:span text:style-name="T19">- </text:span><text:span text:style-name="T20">kozia skóra/nylon,</text:span></text:p>
      <text:p text:style-name="P57" loext:marker-style-name="T82"><text:span text:style-name="T20">- neopronowe mankiety,</text:span></text:p>
      <text:p text:style-name="P57" loext:marker-style-name="T82"><text:span text:style-name="T20">- otwór do przyczepiania rękawic do uprzęży,</text:span></text:p>
      <text:p text:style-name="P57" loext:marker-style-name="T82"><text:span text:style-name="T20">- certyfikaty: CE EN 21420, CE EN 388(2123), UKCA, EAC</text:span><text:span text:style-name="T19">.</text:span></text:p>
      <text:p text:style-name="P59" loext:marker-style-name="T82"><text:span text:style-name="value"><text:span text:style-name="T78"/></text:span></text:p>
      <text:p text:style-name="P42"><text:span text:style-name="value"><text:span text:style-name="T74">3. </text:span></text:span><text:span text:style-name="value"><text:span text:style-name="T75">Lonża wysokościowa w ilości 10 sztuk</text:span></text:span></text:p>
      <text:list text:style-name="WWNum1">
        <text:list-header>
          <text:p text:style-name="P66" loext:marker-style-name="T7"><text:span text:style-name="value"><text:span text:style-name="T73"><text:s text:c="6"/></text:span></text:span></text:p>
        </text:list-header>
      </text:list>
      <text:p text:style-name="P47" loext:marker-style-name="T7"><text:span text:style-name="value"><text:span text:style-name="T76">- </text:span></text:span><text:span text:style-name="value"><text:span text:style-name="T77">podwójne ramię – jedno ramię stałe 45 cm, drugie ramię z regulacją długości w zakresie 15-95 cm, <text:line-break/> <text:s/>z dodatkowym</text:span></text:span><text:span text:style-name="value"><text:span text:style-name="T76">, </text:span></text:span><text:span text:style-name="value"><text:span text:style-name="T77">przyrządem zaciskowym do szybkiej regulacji.</text:span></text:span></text:p>
      <text:p text:style-name="P44"><text:span text:style-name="value"><text:span text:style-name="T74"/></text:span></text:p>
      <text:p text:style-name="P60" loext:marker-style-name="T82"><text:span text:style-name="T19"/></text:p>
      <text:p text:style-name="P58" loext:marker-style-name="T82"><text:span text:style-name="T19"/></text:p>
      <text:p text:style-name="P60" loext:marker-style-name="T82"><text:span text:style-name="T16"/></text:p>
      <text:p text:style-name="P60" loext:marker-style-name="T82"><text:span text:style-name="T16"/></text:p>
      <text:p text:style-name="P60" loext:marker-style-name="T82"><text:span text:style-name="T16"/></text:p>
      <text:p text:style-name="P60" loext:marker-style-name="T82"><text:span text:style-name="T16"/></text:p>
      <text:p text:style-name="P60" loext:marker-style-name="T82"><text:span text:style-name="T16"/></text:p>
      <text:p text:style-name="P60" loext:marker-style-name="T82"><text:span text:style-name="T16"/></text:p>
      <text:p text:style-name="P62" loext:marker-style-name="T82"><text:span text:style-name="T7"/></text:p>
      <text:p text:style-name="P63" loext:marker-style-name="T82"><text:span text:style-name="T7"/></text:p>
      <text:p text:style-name="P64" loext:marker-style-name="T82"><text:span text:style-name="T7"/></text:p>
      <text:p text:style-name="P61" loext:marker-style-name="T82"><text:span text:style-name="T18"/></text:p>
      <text:p text:style-name="P50">Załącznik nr <text:span text:style-name="T83">2</text:span></text:p>
      <text:p text:style-name="P7"/>
      <text:p text:style-name="P32">Formularz cenowy</text:p>
      <text:p text:style-name="P31"><text:span text:style-name="Domyślna_20_czcionka_20_akapitu"><text:span text:style-name="T44">Dane Wykonawcy …..........</text:span></text:span><text:span text:style-name="Domyślna_20_czcionka_20_akapitu"><text:span text:style-name="T63">....................................................................................................................</text:span></text:span></text:p>
      <text:p text:style-name="P3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/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L. p.</text:p>
          </table:table-cell>
          <table:table-cell table:style-name="Tabela1.A1" office:value-type="string">
            <text:p text:style-name="P11">Asortyment*</text:p>
          </table:table-cell>
          <table:table-cell table:style-name="Tabela1.A1" office:value-type="string">
            <text:p text:style-name="P11">j. m.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Cena jednostkowa</text:p>
            <text:p text:style-name="P11">brutto</text:p>
          </table:table-cell>
          <table:table-cell table:style-name="Tabela1.F1" office:value-type="string">
            <text:p text:style-name="P11">Wartość brutto</text:p>
          </table:table-cell>
        </table:table-row>
        <table:table-row table:style-name="Tabela1.2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46"><text:span text:style-name="value"><text:span text:style-name="T89">Uprzęże wspinaczkowe</text:span></text:span>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55" loext:marker-style-name="T82"><text:span text:style-name="value"><text:span text:style-name="T79">Rękawice specjalistyczne</text:span></text:span></text:p>
          </table:table-cell>
          <table:table-cell table:style-name="Tabela1.A2" office:value-type="string">
            <text:p text:style-name="P13">para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43"><text:span text:style-name="value"><text:span text:style-name="T75">Lonża wysokościowa</text:span></text:span>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5">
          <table:table-cell table:style-name="Tabela1.A2" table:number-columns-spanned="5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0"/>
          </table:table-cell>
        </table:table-row>
      </table:table>
      <text:p text:style-name="P39"><text:span text:style-name="T85"/></text:p>
      <text:p text:style-name="P40"><text:span text:style-name="T86">*</text:span>Zobowiązujemy się zrealizować przedmiot zamówienia określony w ogłoszeniu i na warunkach określonych w ogłoszeniu. Gwarantujemy że produkt jest nowy, fabrycznie zapakowany i wolny od wad.</text:p>
      <text:p text:style-name="P40"/>
      <text:p text:style-name="P41"><text:span text:style-name="Domyślna_20_czcionka_20_akapitu"><text:span text:style-name="T44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6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: 47 - 78 - 11 - 425</text:span></text:span></text:p>
        <text:p text:style-name="MP3">e-mail:wzii@sc.policja.gov.pl</text:p>
        <text:p text:style-name="MP4"><draw:connector text:anchor-type="paragraph" draw:z-index="2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3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4-11T13:02:15.426000000</dc:date>
    <meta:editing-cycles>51</meta:editing-cycles>
    <meta:editing-duration>P1DT11H37M9S</meta:editing-duration>
    <meta:print-date>2025-04-11T13:01:13.330000000</meta:print-date>
    <meta:document-statistic meta:table-count="1" meta:image-count="1" meta:object-count="0" meta:page-count="4" meta:paragraph-count="81" meta:word-count="729" meta:character-count="5446" meta:non-whitespace-character-count="4608"/>
    <meta:template xlink:type="simple" xlink:actuate="onRequest" xlink:title="" xlink:href="../../Downloads/zapytanie%20ofertowe(2).odt/Normal"/>
  </office:meta>
</office:document-meta>
</file>