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282cm"/>
      <style:text-properties fo:font-size="8pt" style:text-underline-style="solid" style:text-underline-width="auto" style:text-underline-color="font-color" style:font-size-asian="8pt" style:font-size-complex="8pt"/>
    </style:style>
    <style:style style:name="P4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0.494cm" fo:text-align="start" style:justify-single-word="false" fo:orphans="2" fo:widows="2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0.494cm" fo:text-align="start" style:justify-single-word="false" fo:orphans="2" fo:widows="2" fo:text-indent="0cm" style:auto-text-indent="false" style:writing-mode="lr-tb"/>
      <style:text-properties fo:font-size="12pt" style:text-underline-style="none" fo:font-weight="bold" style:font-size-asian="12pt" style:font-weight-asian="bold" style:font-name-complex="Times New Roman1" style:font-size-complex="12pt" style:font-weight-complex="normal"/>
    </style:style>
    <style:style style:name="P7" style:family="paragraph" style:parent-style-name="Standard">
      <style:paragraph-properties fo:margin-left="8.001cm" fo:margin-right="0cm" fo:line-height="0.494cm" fo:text-indent="0cm" style:auto-text-indent="false">
        <style:tab-stops>
          <style:tab-stop style:position="8.001cm"/>
        </style:tab-stops>
      </style:paragraph-properties>
    </style:style>
    <style:style style:name="P8" style:family="paragraph" style:parent-style-name="Standard">
      <style:paragraph-properties fo:margin-left="11.137cm" fo:margin-right="0cm" fo:text-indent="0cm" style:auto-text-indent="false"/>
    </style:style>
    <style:style style:name="P9" style:family="paragraph" style:parent-style-name="Standard">
      <style:paragraph-properties fo:margin-left="-0.101cm" fo:margin-right="0cm" fo:line-height="0.282cm" fo:text-align="start" style:justify-single-word="false" fo:orphans="2" fo:widows="2" fo:text-indent="0cm" style:auto-text-indent="false" style:writing-mode="lr-tb"/>
    </style:style>
    <style:style style:name="P10" style:family="paragraph" style:parent-style-name="List_20_Paragraph">
      <style:paragraph-properties fo:margin-left="1.035cm" fo:margin-right="0.3cm" fo:margin-top="0cm" fo:margin-bottom="0cm" loext:contextual-spacing="true" fo:line-height="0.635cm" fo:text-align="start" style:justify-single-word="false" fo:orphans="2" fo:widows="2" fo:text-indent="0cm" style:auto-text-indent="false" style:writing-mode="lr-tb"/>
    </style:style>
    <style:style style:name="P11" style:family="paragraph" style:parent-style-name="List_20_Paragraph">
      <style:paragraph-properties fo:margin-left="2.436cm" fo:margin-right="0.3cm" fo:margin-top="0cm" fo:margin-bottom="0cm" loext:contextual-spacing="true" fo:line-height="0.635cm" fo:text-align="start" style:justify-single-word="false" fo:orphans="2" fo:widows="2" fo:text-indent="0cm" style:auto-text-indent="false" style:writing-mode="lr-tb"/>
    </style:style>
    <style:style style:name="P12" style:family="paragraph" style:parent-style-name="List_20_Paragraph">
      <style:paragraph-properties fo:margin-left="1.136cm" fo:margin-right="0.3cm" fo:margin-top="0cm" fo:margin-bottom="0cm" loext:contextual-spacing="true" fo:line-height="0.635cm" fo:text-align="start" style:justify-single-word="false" fo:orphans="2" fo:widows="2" fo:text-indent="0cm" style:auto-text-indent="false" style:writing-mode="lr-tb"/>
    </style:style>
    <style:style style:name="P13" style:family="paragraph" style:parent-style-name="List_20_Paragraph">
      <style:paragraph-properties fo:margin-left="1.136cm" fo:margin-right="0.3cm" fo:line-height="0.635cm" fo:text-align="start" style:justify-single-word="false" fo:text-indent="0cm" style:auto-text-indent="false" style:writing-mode="lr-tb"/>
    </style:style>
    <style:style style:name="P14" style:family="paragraph" style:parent-style-name="List_20_Paragraph">
      <style:paragraph-properties fo:margin-left="1.136cm" fo:margin-right="0cm" fo:line-height="0.635cm" fo:text-align="start" style:justify-single-word="false" fo:text-indent="0cm" style:auto-text-indent="false" style:writing-mode="lr-tb"/>
    </style:style>
    <style:style style:name="P15" style:family="paragraph" style:parent-style-name="List_20_Paragraph">
      <style:paragraph-properties fo:margin-left="1.136cm" fo:margin-right="0.3cm" fo:margin-top="0cm" fo:margin-bottom="0cm" loext:contextual-spacing="true" fo:line-height="0.635cm" fo:text-align="start" style:justify-single-word="false" fo:orphans="2" fo:widows="2" fo:text-indent="0cm" style:auto-text-indent="false" style:writing-mode="lr-tb"/>
      <style:text-properties fo:color="#00000a"/>
    </style:style>
    <style:style style:name="P16" style:family="paragraph" style:parent-style-name="List_20_Paragraph">
      <style:paragraph-properties fo:margin-left="2.436cm" fo:margin-right="0.3cm" fo:margin-top="0cm" fo:margin-bottom="0cm" loext:contextual-spacing="true" fo:line-height="0.635cm" fo:text-align="start" style:justify-single-word="false" fo:orphans="2" fo:widows="2" fo:text-indent="0cm" style:auto-text-indent="false" style:writing-mode="lr-tb"/>
      <style:text-properties fo:color="#00000a"/>
    </style:style>
    <style:style style:name="P17" style:family="paragraph" style:parent-style-name="Standard" style:master-page-name="Standard">
      <style:paragraph-properties fo:line-height="0.494cm" style:page-number="auto"/>
      <style:text-properties fo:font-weight="bold" style:font-weight-asian="bold"/>
    </style:style>
    <style:style style:name="P18" style:family="paragraph" style:parent-style-name="Standard">
      <style:paragraph-properties fo:line-height="0.494cm"/>
      <style:text-properties fo:font-weight="bold" style:font-weight-asian="bold"/>
    </style:style>
    <style:style style:name="P19" style:family="paragraph" style:parent-style-name="Standard">
      <style:paragraph-properties fo:line-height="0.282cm"/>
      <style:text-properties fo:font-size="8pt" style:text-underline-style="solid" style:text-underline-width="auto" style:text-underline-color="font-color" style:font-size-asian="8pt" style:font-size-complex="8pt"/>
    </style:style>
    <style:style style:name="P20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21" style:family="paragraph" style:parent-style-name="Standard">
      <style:paragraph-properties fo:line-height="0.282cm"/>
      <style:text-properties fo:font-size="8pt" fo:language="en" fo:country="US" style:font-size-asian="8pt" style:font-size-complex="8pt"/>
    </style:style>
    <style:style style:name="P22" style:family="paragraph" style:parent-style-name="Standard">
      <style:paragraph-properties fo:margin-left="0cm" fo:margin-right="0cm" fo:line-height="0.494cm" fo:text-align="start" style:justify-single-word="false" fo:orphans="2" fo:widows="2" fo:text-indent="0cm" style:auto-text-indent="false" style:writing-mode="lr-tb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line-height="0.494cm" fo:text-align="start" style:justify-single-word="false" fo:orphans="2" fo:widows="2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>
        <style:tab-stops>
          <style:tab-stop style:position="8.0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line-height="0.494cm" fo:text-align="start" style:justify-single-word="false" fo:orphans="2" fo:widows="2" fo:text-indent="0cm" style:auto-text-indent="false" style:writing-mode="lr-tb"/>
      <style:text-properties fo:font-size="12pt" style:text-underline-style="none" fo:font-weight="bold" style:font-size-asian="12pt" style:font-weight-asian="bold" style:font-name-complex="Times New Roman1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3f84" style:font-weight-asian="bold"/>
    </style:style>
    <style:style style:name="T4" style:family="text">
      <style:text-properties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name-complex="Times New Roman1" style:font-size-complex="12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1" style:family="text">
      <style:text-properties fo:font-size="14pt" fo:font-style="italic" style:font-size-asian="14pt" style:font-style-asian="italic" style:font-size-complex="14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0c718c" style:font-size-asian="8pt" style:font-size-complex="8pt"/>
    </style:style>
    <style:style style:name="T14" style:family="text">
      <style:text-properties officeooo:rsid="000c718c"/>
    </style:style>
    <style:style style:name="T15" style:family="text">
      <style:text-properties officeooo:rsid="000e3f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53"/><text:tab/><text:tab/><text:tab/><text:tab/><text:tab/><text:tab/>Załącznik nr 2</text:p>
      <text:p text:style-name="P1"/>
      <text:p text:style-name="P1"><text:tab/><text:tab/><text:tab/><text:tab/> <text:s text:c="8"/>Wzór zlecenia </text:p>
      <text:p text:style-name="P1"/>
      <text:p text:style-name="P1"/>
      <text:p text:style-name="P22">ZLECENIOBIORCA:<text:tab/><text:tab/><text:tab/><text:tab/><text:tab/> ZLECENIODAWCA:</text:p>
      <text:p text:style-name="P23">Komenda Wojewódzka Policji<text:tab/><text:tab/><text:tab/><text:tab/> </text:p>
      <text:p text:style-name="P23">w Szczecinie ul. Małopolska 47<text:tab/><text:tab/><text:tab/><text:tab/> </text:p>
      <text:p text:style-name="P23">70-515 Szczecin <text:tab/><text:tab/><text:tab/><text:tab/><text:tab/><text:tab/> </text:p>
      <text:p text:style-name="P23">NIP 851-030-96-92 <text:s/><text:tab/><text:tab/><text:tab/><text:tab/><text:tab/><text:tab/> </text:p>
      <text:p text:style-name="P5"><text:span text:style-name="T4">REGON <text:s/>81090304</text:span><text:span text:style-name="T5"><text:tab/><text:tab/><text:tab/><text:tab/><text:tab/><text:tab/> </text:span></text:p>
      <text:p text:style-name="P6"/>
      <text:p text:style-name="P6"><text:s text:c="29"/></text:p>
      <text:p text:style-name="Standard"/>
      <text:p text:style-name="P2"><text:span text:style-name="T6">ZLECENIE NR </text:span><text:span text:style-name="T7"><text:s text:c="10"/></text:span><text:span text:style-name="T8">/ZI/2025</text:span><text:span text:style-name="T11"> <text:s/></text:span><text:span text:style-name="T6">z dnia</text:span><text:span text:style-name="T11"> <text:s text:c="9"/></text:span><text:span text:style-name="T9">.</text:span><text:span text:style-name="T10">2025 r.</text:span></text:p>
      <text:p text:style-name="Standard"><text:tab/></text:p>
      <text:p text:style-name="P24">Na podstawie art. 2 ust. 1 pkt. 1 ustawy Pzp z dnia 11 września 2019 roku (Dz. U. z 2024 r. poz. 1320) poniżej kwoty 130 tys. zł. Komenda Wojewódzka Policji w Szczecinie zleca usługę zgodnie z przesłaną ofertą cenową .</text:p>
      <text:p text:style-name="P7"/>
      <text:p text:style-name="P10">1) Przedmiot zlecenia:<text:span text:style-name="T1"> <text:s/></text:span><text:span text:style-name="T3">wykonanie, </text:span><text:span text:style-name="T1">dostawa rolet i żaluzji wraz z montażem</text:span></text:p>
      <text:p text:style-name="P10">2) Warunki zlecenia:</text:p>
      <text:p text:style-name="P11">- wartość zlecenia : <text:span text:style-name="T2"><text:s text:c="12"/></text:span>brutto,</text:p>
      <text:p text:style-name="P11">- termin realizacji : do <text:span text:style-name="T15">30</text:span> dni od daty otrzymania zlecenia.</text:p>
      <text:p text:style-name="P15">3) Warunki płatności:</text:p>
      <text:p text:style-name="P16">- podstawa: faktura VAT,</text:p>
      <text:p text:style-name="P16">- termin płatności: do 21 dni od dnia dostarczenia faktury,</text:p>
      <text:p text:style-name="P16">- forma płatności: przelew.</text:p>
      <text:p text:style-name="P13">4) Miejsce dostawy przedmiotu zamówienia na adres: <text:span text:style-name="T14">KWP Szczecin ul. Małopolska 15, ul. Małopolska 47, ul. Kaszubska 35, ul. św. św. Piotra i <text:line-break/>Pawła 4/5, Szczecin.</text:span></text:p>
      <text:p text:style-name="P14">5) Osobą upoważnioną do kontaktów ze strony Zleceniodawcy jest Pani Anna</text:p>
      <text:p text:style-name="P14"><text:s text:c="5"/>Muraszków, tel. 47 78 11 472.</text:p>
      <text:p text:style-name="P14">6) W sprawach nieuregulowanych niniejszym zleceniem zastosowania mają przepisy</text:p>
      <text:p text:style-name="P12"><text:s text:c="5"/>Kodeksu Cywilnego.</text:p>
      <text:p text:style-name="P8"/>
      <text:p text:style-name="P8"/>
      <text:p text:style-name="P8">ZLECENIODAWCA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wykonano w 2 <text:s/>egz.</text:p>
      <text:p text:style-name="P4">Wysłano pocztą elektroniczną</text:p>
      <text:p text:style-name="P4">Egz. nr 1 – Wydział Finansów</text:p>
      <text:p text:style-name="P4">egz. nr 2 –aa.</text:p>
      <text:p text:style-name="P21">sporz.: <text:s/>A. Muraszków tel. 78-11-472</text:p>
      <text:p text:style-name="P9"><text:span text:style-name="T12"><text:s text:c="2"/></text:span><text:span text:style-name="T13">KWP </text:span></text:p>
      <text:p text:style-name="P4">6 430 019</text:p>
      <text:p text:style-name="P4"/>
      <text:p text:style-name="P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pl" fo:country="PL" style:letter-kerning="false" style:font-name-asian="Calibri" style:font-size-asian="10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pl" fo:country="PL" style:letter-kerning="false" style:font-name-asian="Calibri" style:font-size-asian="10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2" style:family="paragraph" style:parent-style-name="Standard" style:default-outline-level="">
      <style:paragraph-properties fo:margin-top="0.423cm" fo:margin-bottom="0.212cm" loext:contextual-spacing="false" fo:hyphenation-ladder-count="no-limit" fo:keep-with-next="always"/>
      <style:text-properties fo:color="#00000a" style:font-name="Arial" fo:font-family="Arial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language-asian="ar" style:country-asian="SA" style:font-weight-asian="bold" style:font-name-complex="Tahoma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-_20_wstępnie_20_sformatowany_20_Znak" style:display-name="HTML - wstępnie sformatowany Znak" style:family="text" style:parent-style-name="Default_20_Paragraph_20_Font">
      <style:text-properties fo:color="#00000a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s-mailinfo-addresslin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686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09:00:00</meta:creation-date>
    <meta:initial-creator>Twoja nazwa użytkownika</meta:initial-creator>
    <dc:language>pl-PL</dc:language>
    <meta:print-date>2024-10-29T12:12:50</meta:print-date>
    <dc:date>2025-04-16T10:07:56.229000000</dc:date>
    <meta:editing-cycles>245</meta:editing-cycles>
    <meta:editing-duration>P1DT1H36M55S</meta:editing-duration>
    <meta:generator>LibreOffice/5.4.4.2$Windows_x86 LibreOffice_project/2524958677847fb3bb44820e40380acbe820f960</meta:generator>
    <meta:document-statistic meta:table-count="0" meta:image-count="0" meta:object-count="0" meta:page-count="2" meta:paragraph-count="33" meta:word-count="200" meta:character-count="1423" meta:non-whitespace-character-count="10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