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text-properties style:font-name="Liberation Serif" style:text-underline-style="solid" style:text-underline-width="auto" style:text-underline-color="font-color"/>
    </style:style>
    <style:style style:name="P8" style:family="paragraph" style:parent-style-name="Standard">
      <style:text-properties style:font-name="Liberation Serif" style:text-underline-style="none"/>
    </style:style>
    <style:style style:name="P9" style:family="paragraph" style:parent-style-name="Standard">
      <style:text-properties style:font-name="Liberation Serif" style:text-underline-style="none" fo:font-weight="bold" style:font-weight-asian="bold" style:font-weight-complex="bold"/>
    </style:style>
    <style:style style:name="P10" style:family="paragraph" style:parent-style-name="Standard">
      <style:text-properties style:font-name="Liberation Serif" style:text-underline-style="none" officeooo:paragraph-rsid="001339b3"/>
    </style:style>
    <style:style style:name="P11" style:family="paragraph" style:parent-style-name="Standard">
      <style:text-properties style:font-name="Liberation Serif" fo:font-size="12pt" fo:font-weight="normal" officeooo:rsid="00032051" officeooo:paragraph-rsid="0011a2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0.282cm"/>
      <style:text-properties fo:font-size="8pt" fo:language="en" fo:country="US" officeooo:paragraph-rsid="0015c0a9" style:font-size-asian="8pt" style:font-size-complex="8pt"/>
    </style:style>
    <style:style style:name="P13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officeooo:paragraph-rsid="0015c0a9" style:font-size-asian="8pt" style:font-size-complex="8pt"/>
    </style:style>
    <style:style style:name="P14" style:family="paragraph" style:parent-style-name="Standard">
      <style:paragraph-properties fo:line-height="0.282cm"/>
      <style:text-properties fo:font-size="8pt" style:text-underline-style="none" officeooo:rsid="0013bcc1" officeooo:paragraph-rsid="0015c0a9" style:font-size-asian="8pt" style:font-size-complex="8pt"/>
    </style:style>
    <style:style style:name="P15" style:family="paragraph" style:parent-style-name="Standard">
      <style:paragraph-properties fo:line-height="0.282cm"/>
      <style:text-properties fo:font-size="8pt" officeooo:paragraph-rsid="0015c0a9" style:font-size-asian="8pt" style:font-size-complex="8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c46d" style:font-weight-asian="bold" style:font-weight-complex="bold"/>
    </style:style>
    <style:style style:name="T8" style:family="text">
      <style:text-properties fo:font-weight="bold" officeooo:rsid="0012baf1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style:text-underline-style="solid" style:text-underline-width="auto" style:text-underline-color="font-color"/>
    </style:style>
    <style:style style:name="T13" style:family="text">
      <style:text-properties officeooo:rsid="000ec46d"/>
    </style:style>
    <style:style style:name="T14" style:family="text">
      <style:text-properties officeooo:rsid="00142a02"/>
    </style:style>
    <style:style style:name="T15" style:family="text">
      <style:text-properties officeooo:rsid="0018c68a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3bcc1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</text:p>
      <text:p text:style-name="Standard"><text:s text:c="26"/><text:span text:style-name="T10"><text:s text:c="2"/></text:span><text:span text:style-name="T11">Ogłoszenie o zamówieniu o wartości poniżej 130 000 zł <text:s/></text:span></text:p>
      <text:p text:style-name="P6"/>
      <text:p text:style-name="P5"><text:span text:style-name="T6"><text:s text:c="34"/>ZAPROSZENIE DO ZŁOŻENIA OFERTY </text:span><text:s text:c="2"/></text:p>
      <text:p text:style-name="P5"/>
      <text:p text:style-name="P5"><text:span text:style-name="T6">1. Nazwa i adres i dane Zamawiającego </text:span><text:s/></text:p>
      <text:p text:style-name="P5">Komenda Wojewódzka Policji w Szczecinie, ul. Małopolska 47, 70-515 Szczecin,</text:p>
      <text:p text:style-name="Standard"><text:span text:style-name="T10">NIP : 8510309692, <text:s/>adres strony</text:span><text:span text:style-name="T12"> </text:span><text:a xlink:type="simple" xlink:href="http://bip.szczecin.kwp.policja.gov.pl/" text:style-name="Internet_20_link" text:visited-style-name="Visited_20_Internet_20_Link"><text:span text:style-name="Internet_20_link"><text:span text:style-name="T12">http://bip.szczecin.kwp.policja.gov.pl</text:span></text:span></text:a></text:p>
      <text:p text:style-name="P7"/>
      <text:p text:style-name="P9">2. Nazwa zamówienia : </text:p>
      <text:p text:style-name="P10">- <text:span text:style-name="T14">Wykonanie, dostawa i montaż rolet sterowanych elektrycznie - około 11 okien.</text:span></text:p>
      <text:p text:style-name="P8"/>
      <text:p text:style-name="P5"><text:span text:style-name="T9">3. Opis przedmiotu zamówienia stanowi </text:span><text:span text:style-name="T6">- załącznik nr 1.</text:span></text:p>
      <text:p text:style-name="P5"/>
      <text:p text:style-name="P6">4. Sposób przygotowania oferty :</text:p>
      <text:p text:style-name="P5">Zakup zlecony poza ustawą Prawo Zamówień Publicznych z dnia 11 września 2019 r. </text:p>
      <text:p text:style-name="P5">( Dz. U z 2024 r. Poz. 1320 <text:s/>) poniżej kwoty 130 000 zł.</text:p>
      <text:p text:style-name="P5"/>
      <text:p text:style-name="P5">Zamawiający informuje, iż przy wyborze oferty będzie się kierował następującym kryterium:</text:p>
      <text:p text:style-name="P5">- cena brutto 100 %</text:p>
      <text:p text:style-name="P5">(oferowana cena musi zawierać wszystkie koszty związane z realizacją przedmiotu zamówienia, wszelkie koszty i wydatki z uwzględnieniem podatku od towarów i usług, innych opłat i podatków, opłat celnych, kosztów opakowania, opłaty granicznej, upusty, rabaty oraz koszty dostawy od odbiorcy) </text:p>
      <text:p text:style-name="P5"/>
      <text:p text:style-name="P5">Zapytanie ofertowe zakończy się podpisaniem zlecenia z oferentem, który złoży najkorzystniejszą ofertę (<text:span text:style-name="T6">załącznik nr 2</text:span>)</text:p>
      <text:p text:style-name="P5"/>
      <text:p text:style-name="P6">5. Warunki zamówienia :</text:p>
      <text:p text:style-name="P5">- Towar będzie fabrycznie nowy, bez wad i uszczerbków;</text:p>
      <text:p text:style-name="P5">- Odbiór odbędzie się w siedzibie wskazanej przez Zamawiającego w zleceniu;</text:p>
      <text:p text:style-name="P5">- Płatność odbywać się będzie w polskich złotych, przelewem, z odroczonym terminem płatności w ciągu 21 dni od daty otrzymania FV.</text:p>
      <text:p text:style-name="P5"/>
      <text:p text:style-name="P6">6. Termin i forma składania ofert:</text:p>
      <text:p text:style-name="P5">Ofertę należy <text:span text:style-name="T6">złożyć do dnia </text:span><text:span text:style-name="T8">14</text:span><text:span text:style-name="T6">.</text:span><text:span text:style-name="T7">0</text:span><text:span text:style-name="T8">5</text:span><text:span text:style-name="T6">.202</text:span><text:span text:style-name="T7">5</text:span><text:span text:style-name="T6"> r. do godz.13:00</text:span> w formie elektronicznej na adres</text:p>
      <text:p text:style-name="P6">anna.muraszkow@sc.policja.gov.pl</text:p>
      <text:p text:style-name="P6"/>
      <text:p text:style-name="P11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</text:p>
      <text:p text:style-name="P11"/>
      <text:p text:style-name="P13">wykonano w <text:s/><text:span text:style-name="T15">2</text:span> egz.</text:p>
      <text:p text:style-name="P14">oryginał pozostaje u nadawcy</text:p>
      <text:p text:style-name="P15"><text:span text:style-name="T17">s</text:span><text:span text:style-name="T16">porz.: Anna Muraszków </text:span></text:p>
      <text:p text:style-name="P12">tel : 78-11-472 </text:p>
      <text:p text:style-name="Standard"><text:soft-page-break/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1"><draw:image xlink:href="Pictures/100000000000038100000386CAD913B861D37FD1.png" xlink:type="simple" xlink:show="embed" xlink:actuate="onLoad" loext:mime-type="image/png"/><draw:contour-polygon svg:width="913px" svg:height="874px" svg:viewBox="0 0 913 874" draw:points="-16,0 -16,874 897,874 897,0" draw:recreate-on-edit="false"/></draw:frame>KOMENDA WOJEWÓDZKA POLICJI <text:s text:c="27"/>W SZCZECINIE </text:p>
        <text:p text:style-name="MP2"><text:span text:style-name="MT1">WYDZIAŁ</text:span><text:span text:style-name="MT2"> ZAOPATRZENIA I INWESTYCJI</text:span></text:p>
        <text:p text:style-name="MP3"><text:s text:c="16"/>70- 521 Szczecin <text:s/>Plac św. Piotra i Pawła 4/5 <text:s/>tel. <text:s/>47 78–11-425 <text:s text:c="7"/></text:p>
        <text:p text:style-name="MP4"><text:span text:style-name="MT3"><text:s text:c="105"/></text:span><text:span text:style-name="MT4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dc:date>2025-05-05T13:09:29.616000000</dc:date>
    <meta:editing-cycles>11</meta:editing-cycles>
    <meta:editing-duration>PT3H49M49S</meta:editing-duration>
    <meta:generator>LibreOffice/5.4.4.2$Windows_x86 LibreOffice_project/2524958677847fb3bb44820e40380acbe820f960</meta:generator>
    <meta:print-date>2025-05-05T12:22:57.825000000</meta:print-date>
    <meta:document-statistic meta:table-count="0" meta:image-count="1" meta:object-count="0" meta:page-count="2" meta:paragraph-count="33" meta:word-count="303" meta:character-count="2359" meta:non-whitespace-character-count="1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