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T Serif" svg:font-family="'PT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5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4.062cm"/>
    </style:style>
    <style:style style:name="Tabela1.C" style:family="table-column">
      <style:table-column-properties style:column-width="2.429cm"/>
    </style:style>
    <style:style style:name="Tabela1.D" style:family="table-column">
      <style:table-column-properties style:column-width="2.607cm"/>
    </style:style>
    <style:style style:name="Tabela1.E" style:family="table-column">
      <style:table-column-properties style:column-width="1.506cm"/>
    </style:style>
    <style:style style:name="Tabela1.F" style:family="table-column">
      <style:table-column-properties style:column-width="2.096cm"/>
    </style:style>
    <style:style style:name="Tabela1.G" style:family="table-column">
      <style:table-column-properties style:column-width="3.501cm"/>
    </style:style>
    <style:style style:name="Tabela1.1" style:family="table-row">
      <style:table-row-properties style:min-row-height="0.69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5cm" table:align="lef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4.062cm"/>
    </style:style>
    <style:style style:name="Tabela2.C" style:family="table-column">
      <style:table-column-properties style:column-width="2.429cm"/>
    </style:style>
    <style:style style:name="Tabela2.D" style:family="table-column">
      <style:table-column-properties style:column-width="2.607cm"/>
    </style:style>
    <style:style style:name="Tabela2.E" style:family="table-column">
      <style:table-column-properties style:column-width="1.506cm"/>
    </style:style>
    <style:style style:name="Tabela2.F" style:family="table-column">
      <style:table-column-properties style:column-width="2.096cm"/>
    </style:style>
    <style:style style:name="Tabela2.G" style:family="table-column">
      <style:table-column-properties style:column-width="3.501cm"/>
    </style:style>
    <style:style style:name="Tabela2.1" style:family="table-row">
      <style:table-row-properties style:min-row-height="0.69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995cm" table:align="left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4.112cm"/>
    </style:style>
    <style:style style:name="Tabela3.C" style:family="table-column">
      <style:table-column-properties style:column-width="2.992cm"/>
    </style:style>
    <style:style style:name="Tabela3.D" style:family="table-column">
      <style:table-column-properties style:column-width="3.013cm"/>
    </style:style>
    <style:style style:name="Tabela3.E" style:family="table-column">
      <style:table-column-properties style:column-width="2.198cm"/>
    </style:style>
    <style:style style:name="Tabela3.F" style:family="table-column">
      <style:table-column-properties style:column-width="3.888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PT Serif"/>
    </style:style>
    <style:style style:name="P2" style:family="paragraph" style:parent-style-name="Table_20_Contents">
      <style:text-properties style:font-name="PT Serif" fo:font-size="11pt" officeooo:rsid="0012eebb" officeooo:paragraph-rsid="0012eebb" style:font-size-asian="11pt" style:font-size-complex="11pt"/>
    </style:style>
    <style:style style:name="P3" style:family="paragraph" style:parent-style-name="Table_20_Contents">
      <style:text-properties style:font-name="PT Serif" fo:font-size="11pt" officeooo:rsid="0012eebb" officeooo:paragraph-rsid="00185899" style:font-size-asian="11pt" style:font-size-complex="11pt"/>
    </style:style>
    <style:style style:name="P4" style:family="paragraph" style:parent-style-name="Table_20_Contents">
      <style:text-properties style:font-name="PT Serif" officeooo:rsid="0012eebb" officeooo:paragraph-rsid="0012eebb"/>
    </style:style>
    <style:style style:name="P5" style:family="paragraph" style:parent-style-name="Table_20_Contents">
      <style:text-properties style:font-name="PT Serif" officeooo:rsid="0012eebb" officeooo:paragraph-rsid="00185899"/>
    </style:style>
    <style:style style:name="P6" style:family="paragraph" style:parent-style-name="Table_20_Contents">
      <style:text-properties style:font-name="PT Serif" officeooo:rsid="00149361" officeooo:paragraph-rsid="00149361"/>
    </style:style>
    <style:style style:name="P7" style:family="paragraph" style:parent-style-name="Table_20_Contents">
      <style:text-properties style:font-name="PT Serif" officeooo:rsid="00149361" officeooo:paragraph-rsid="00185899"/>
    </style:style>
    <style:style style:name="P8" style:family="paragraph" style:parent-style-name="Table_20_Contents">
      <style:text-properties style:font-name="PT Serif" officeooo:rsid="001633ce" officeooo:paragraph-rsid="001633ce"/>
    </style:style>
    <style:style style:name="P9" style:family="paragraph" style:parent-style-name="Table_20_Contents">
      <style:text-properties style:font-name="PT Serif" officeooo:rsid="001633ce" officeooo:paragraph-rsid="00185899"/>
    </style:style>
    <style:style style:name="P10" style:family="paragraph" style:parent-style-name="Table_20_Contents">
      <style:text-properties style:font-name="PT Serif" officeooo:rsid="00169371" officeooo:paragraph-rsid="00169371"/>
    </style:style>
    <style:style style:name="P11" style:family="paragraph" style:parent-style-name="Table_20_Contents">
      <style:text-properties style:font-name="PT Serif" officeooo:rsid="00169371" officeooo:paragraph-rsid="00185899"/>
    </style:style>
    <style:style style:name="P12" style:family="paragraph" style:parent-style-name="Table_20_Contents">
      <style:text-properties style:font-name="PT Serif" officeooo:rsid="001a4eb5" officeooo:paragraph-rsid="001a4eb5"/>
    </style:style>
    <style:style style:name="P13" style:family="paragraph" style:parent-style-name="Table_20_Contents">
      <style:text-properties style:font-name="PT Serif" officeooo:rsid="001adb70" officeooo:paragraph-rsid="001adb70"/>
    </style:style>
    <style:style style:name="P14" style:family="paragraph" style:parent-style-name="Standard">
      <style:text-properties style:font-name="PT Serif"/>
    </style:style>
    <style:style style:name="P15" style:family="paragraph" style:parent-style-name="Standard">
      <style:text-properties style:font-name="PT Serif" fo:font-weight="bold" style:font-weight-asian="bold" style:font-weight-complex="bold"/>
    </style:style>
    <style:style style:name="P16" style:family="paragraph" style:parent-style-name="Standard">
      <style:text-properties style:font-name="PT Serif" fo:font-weight="bold" officeooo:rsid="000d496e" officeooo:paragraph-rsid="000d496e" style:font-weight-asian="bold" style:font-weight-complex="bold"/>
    </style:style>
    <style:style style:name="P17" style:family="paragraph" style:parent-style-name="Standard">
      <style:text-properties style:font-name="PT Serif" fo:font-weight="bold" officeooo:rsid="00169371" officeooo:paragraph-rsid="00169371" style:font-weight-asian="bold" style:font-weight-complex="bold"/>
    </style:style>
    <style:style style:name="P18" style:family="paragraph" style:parent-style-name="Standard">
      <style:text-properties style:font-name="PT Serif" fo:font-weight="bold" officeooo:rsid="00185899" officeooo:paragraph-rsid="00185899" style:font-weight-asian="bold" style:font-weight-complex="bold"/>
    </style:style>
    <style:style style:name="P19" style:family="paragraph" style:parent-style-name="Standard">
      <style:text-properties style:font-name="PT Serif" officeooo:rsid="000d496e" officeooo:paragraph-rsid="000d496e"/>
    </style:style>
    <style:style style:name="P20" style:family="paragraph" style:parent-style-name="Standard">
      <style:text-properties style:font-name="PT Serif" fo:font-weight="normal" officeooo:rsid="000d496e" officeooo:paragraph-rsid="000d496e" style:font-weight-asian="normal" style:font-weight-complex="normal"/>
    </style:style>
    <style:style style:name="P21" style:family="paragraph" style:parent-style-name="Standard">
      <style:text-properties style:font-name="PT Serif" fo:font-weight="normal" officeooo:rsid="000eff4d" officeooo:paragraph-rsid="000eff4d" style:font-weight-asian="normal" style:font-weight-complex="normal"/>
    </style:style>
    <style:style style:name="P22" style:family="paragraph" style:parent-style-name="Standard">
      <style:text-properties style:font-name="PT Serif" fo:font-weight="normal" officeooo:rsid="000f5b50" officeooo:paragraph-rsid="000f5b50" style:font-weight-asian="normal" style:font-weight-complex="normal"/>
    </style:style>
    <style:style style:name="P23" style:family="paragraph" style:parent-style-name="Standard">
      <style:text-properties style:font-name="PT Serif" fo:font-weight="normal" officeooo:rsid="000f5b50" officeooo:paragraph-rsid="00185899" style:font-weight-asian="normal" style:font-weight-complex="normal"/>
    </style:style>
    <style:style style:name="P24" style:family="paragraph" style:parent-style-name="Standard">
      <style:text-properties style:font-name="PT Serif" fo:font-weight="normal" officeooo:rsid="0010128c" officeooo:paragraph-rsid="0010128c" style:font-weight-asian="normal" style:font-weight-complex="normal"/>
    </style:style>
    <style:style style:name="P25" style:family="paragraph" style:parent-style-name="Standard">
      <style:text-properties style:font-name="PT Serif" fo:font-weight="normal" officeooo:rsid="00114979" officeooo:paragraph-rsid="00114979" style:font-weight-asian="normal" style:font-weight-complex="normal"/>
    </style:style>
    <style:style style:name="P26" style:family="paragraph" style:parent-style-name="Standard">
      <style:text-properties style:font-name="PT Serif" officeooo:paragraph-rsid="0010128c"/>
    </style:style>
    <style:style style:name="P27" style:family="paragraph" style:parent-style-name="Standard">
      <style:text-properties style:font-name="PT Serif" officeooo:paragraph-rsid="0010ef61"/>
    </style:style>
    <style:style style:name="P28" style:family="paragraph" style:parent-style-name="Standard">
      <style:text-properties style:font-name="PT Serif" officeooo:rsid="0010ef61" officeooo:paragraph-rsid="0010ef61"/>
    </style:style>
    <style:style style:name="P29" style:family="paragraph" style:parent-style-name="Standard">
      <style:text-properties style:font-name="PT Serif" officeooo:rsid="00114979" officeooo:paragraph-rsid="00114979"/>
    </style:style>
    <style:style style:name="P30" style:family="paragraph" style:parent-style-name="Standard">
      <style:text-properties style:font-name="PT Serif" fo:font-size="11pt" fo:font-weight="bold" officeooo:rsid="00169371" officeooo:paragraph-rsid="00169371" style:font-size-asian="11pt" style:font-weight-asian="bold" style:font-size-complex="11pt" style:font-weight-complex="bold"/>
    </style:style>
    <style:style style:name="P31" style:family="paragraph" style:parent-style-name="Standard">
      <style:text-properties style:font-name="PT Serif" officeooo:rsid="00185899" officeooo:paragraph-rsid="00185899"/>
    </style:style>
    <style:style style:name="P32" style:family="paragraph" style:parent-style-name="Standard">
      <style:text-properties style:font-name="PT Serif" fo:font-weight="normal" officeooo:rsid="00114979" officeooo:paragraph-rsid="00114979" style:font-weight-asian="normal" style:font-weight-complex="normal"/>
    </style:style>
    <style:style style:name="P33" style:family="paragraph" style:parent-style-name="Standard">
      <style:text-properties style:font-name="PT Serif" officeooo:rsid="00114979" officeooo:paragraph-rsid="00114979"/>
    </style:style>
    <style:style style:name="P34" style:family="paragraph" style:parent-style-name="Standard">
      <style:text-properties style:font-name="PT Serif" officeooo:rsid="001f6783" officeooo:paragraph-rsid="001f6783"/>
    </style:style>
    <style:style style:name="T1" style:family="text">
      <style:text-properties officeooo:rsid="000d496e"/>
    </style:style>
    <style:style style:name="T2" style:family="text">
      <style:text-properties officeooo:rsid="000eff4d"/>
    </style:style>
    <style:style style:name="T3" style:family="text">
      <style:text-properties officeooo:rsid="000f5b5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0128c" style:font-weight-asian="bold" style:font-weight-complex="bold"/>
    </style:style>
    <style:style style:name="T6" style:family="text">
      <style:text-properties officeooo:rsid="0010128c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0128c" style:font-weight-asian="normal" style:font-weight-complex="normal"/>
    </style:style>
    <style:style style:name="T9" style:family="text">
      <style:text-properties fo:font-weight="normal" officeooo:rsid="0010ef61" style:font-weight-asian="normal" style:font-weight-complex="normal"/>
    </style:style>
    <style:style style:name="T10" style:family="text">
      <style:text-properties fo:font-weight="normal" officeooo:rsid="00114979" style:font-weight-asian="normal" style:font-weight-complex="normal"/>
    </style:style>
    <style:style style:name="T11" style:family="text">
      <style:text-properties fo:font-weight="normal" officeooo:rsid="001f6783" style:font-weight-asian="normal" style:font-weight-complex="normal"/>
    </style:style>
    <style:style style:name="T12" style:family="text">
      <style:text-properties officeooo:rsid="00149361"/>
    </style:style>
    <style:style style:name="T13" style:family="text">
      <style:text-properties officeooo:rsid="001633ce"/>
    </style:style>
    <style:style style:name="T14" style:family="text">
      <style:text-properties officeooo:rsid="001adb7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text:tab/><text:tab/><text:span text:style-name="T1">Załącznik nr 1 do Zaproszenia do złożenia oferty</text:span></text:p>
      <text:p text:style-name="P15"/>
      <text:p text:style-name="P14"/>
      <text:p text:style-name="P19"><text:s text:c="4"/><text:tab/><text:tab/> <text:s text:c="5"/><text:span text:style-name="T4">SZCZEGÓŁOWY OPIS PRZEDMIOTU ZAMÓWIENIA</text:span></text:p>
      <text:p text:style-name="P16"/>
      <text:p text:style-name="P20"><text:span text:style-name="T4">1.</text:span> <text:s/>Rolety i żaluzje muszą posiadać atesty higieniczne dla obiektów użyteczności publicznej.</text:p>
      <text:p text:style-name="P20">Wykonawca zobowiązany będzie przedstawić atest na wezwanie Zamawiającego.</text:p>
      <text:p text:style-name="P20"><text:span text:style-name="T4">2.</text:span> <text:s/>Rolety i żaluzje muszą posiadać atest trudnopalności- min. klasy B, tj. wyroby niezapalne- brak <text:span text:style-name="T2">rozgorzenia, ograniczony udział w rozprzestrzenianiu się ognia, z materiału <text:s/>nie wydzielają się</text:span> <text:span text:style-name="T2">płonące krople ani cząstki. Wykonawca zobowiązany będzie przedstawić atest na wezwanie Zamawiającego.</text:span></text:p>
      <text:p text:style-name="P21"><text:span text:style-name="T4">3.</text:span> <text:s/>Wykonawca na wezwanie Zamawiającego zobowiązany będzie przedłożyć katalog <text:s text:c="2"/>potwierdzający opis tkanin dla każdej grupy, w tym m.in. skład; gramatura; grubość tkaniny; atesty; przepuszczanie światła: kolor jasny, kolor ciemny; apsorbcja <text:span text:style-name="T3">światła: kolor jasny, kolor ciemny; odbicie światła: kolor jasny, kolor ciemny.</text:span></text:p>
      <text:p text:style-name="P22"><text:span text:style-name="T4">4.</text:span> <text:s text:c="2"/>Zamówienia składane będą przez Zamawiającego w formie pisemnej za pośrednictwem poczty elektronicznej.</text:p>
      <text:p text:style-name="P22"><text:span text:style-name="T4">5.</text:span> <text:s text:c="2"/>W ramach realizacji Przedmiotu zamówienia Wykonawca zobowiązany jest do przeprowadzenia następujących czynności:</text:p>
      <text:p text:style-name="P24"><text:span text:style-name="T4">a)</text:span> <text:s text:c="2"/>wykonania koniecznych pomiarów w miejscu montażu rolet i żaluzji;</text:p>
      <text:p text:style-name="P24"><text:span text:style-name="T4">b)</text:span> <text:s text:c="2"/>uzgodnienia z Zamawiającym wyboru rodzaju towaru, materiału oraz kolorystyki zgodnie z Ofertą;</text:p>
      <text:p text:style-name="P24"><text:span text:style-name="T4">c) </text:span><text:s text:c="2"/>dokonania wyceny zamówienia;</text:p>
      <text:p text:style-name="P26"><text:span text:style-name="T5">d) </text:span><text:span text:style-name="T8"><text:s text:c="2"/>dostarczenia i zamontowania Przedmiotu zamówienia w miejscu wskazanym przez Zamawiającego w terminie </text:span><text:span text:style-name="T11">20</text:span><text:span text:style-name="T8"> dni roboczych licząc od daty złożenia zamówienia przez Zamawiającego;</text:span></text:p>
      <text:p text:style-name="P27"><text:span text:style-name="T5">e)</text:span><text:span text:style-name="T8"> <text:s text:c="2"/>naprawy gwarancyjnej rolet i żaluzji w terminie </text:span><text:span text:style-name="T11">10</text:span><text:span text:style-name="T8"> dni roboczych, licząc od daty z</text:span><text:span text:style-name="T9">głoszenia wady przez zamawiającego.</text:span></text:p>
      <text:p text:style-name="P28"><text:span text:style-name="T4">6.</text:span><text:span text:style-name="T7"> <text:s text:c="2"/>Wykonawca udzieli gwarancji na zamontowanie rolet i żaluzji na okres 24 miesięcy liczonych od daty sporządzenia protokołu odbioru bez uwag.</text:span></text:p>
      <text:p text:style-name="P28"><text:span text:style-name="T4">7.</text:span><text:span text:style-name="T7"> <text:s text:c="2"/>Wykonawca zapewni w okresie pogwarancyjnym dostępność części zamiennych oraz pełny serwis Przedmiotu zamówienia przez okres 24 miesięcy licząc od daty zakończenia okresu gwarancji.</text:span></text:p>
      <text:p text:style-name="P28"><text:span text:style-name="T4">8.</text:span><text:span text:style-name="T7"> <text:s text:c="2"/>Koszt dojazdu w obie strony do Zamawiającego oraz transportu w obie strony w celu realizacji usługi dostawy wraz z montażem i naprawy gwarancyjnej oraz pozagwarancyjnej pokrywa we własnym zakresie Wykonawca.</text:span></text:p>
      <text:p text:style-name="P28"><text:span text:style-name="T4">9.</text:span><text:span text:style-name="T7"> <text:s text:c="2"/>Wykonawca </text:span><text:span text:style-name="T10">zabezpieczy we własnym zakresie i na własny koszt wszystkie narzędzia i sprzęt niezbędny do realizacji Przedmiotu zamówienia.</text:span></text:p>
      <text:p text:style-name="P29"><text:span text:style-name="T4">10.</text:span><text:span text:style-name="T7"> <text:s/>Wykonawca poniesie we własnym zakresie koszt materiałów niezbędnych do naprawy gwarancyjnej rolet i żaluzji zamontowanych przez Wykonawcę w postaci:</text:span></text:p>
      <text:p text:style-name="P25"/>
      <text:p text:style-name="P29"><text:span text:style-name="T4">a)</text:span><text:span text:style-name="T7"> <text:s/>listew obciążeniowych;</text:span></text:p>
      <text:p text:style-name="P29"><text:span text:style-name="T4">b)</text:span><text:span text:style-name="T7"> <text:s/>materiału tekstylnego;</text:span></text:p>
      <text:p text:style-name="P29"><text:span text:style-name="T4">c) </text:span><text:span text:style-name="T7"><text:s/>łańcuszka koralikowego;</text:span></text:p>
      <text:p text:style-name="P29"><text:soft-page-break/><text:span text:style-name="T4">d) </text:span><text:span text:style-name="T7"><text:s/>łącznika łańcuszka;</text:span></text:p>
      <text:p text:style-name="P29"><text:span text:style-name="T4">e)</text:span><text:span text:style-name="T7"> <text:s/>prowadnic aluminiowych;</text:span></text:p>
      <text:p text:style-name="P29"><text:span text:style-name="T4">f)</text:span><text:span text:style-name="T7"> <text:s text:c="2"/>napędu koralikowego;</text:span></text:p>
      <text:p text:style-name="P29"><text:span text:style-name="T4">g) </text:span><text:span text:style-name="T7"><text:s/>osłonki łączenia łańcuszka;</text:span></text:p>
      <text:p text:style-name="P29"><text:span text:style-name="T4">h)</text:span><text:span text:style-name="T7"> <text:s/>osłonki mechanizmów;</text:span></text:p>
      <text:p text:style-name="P29"><text:span text:style-name="T4">i)</text:span><text:span text:style-name="T7"> <text:s text:c="2"/>stopera na łańcuszek koralikowy;</text:span></text:p>
      <text:p text:style-name="P29"><text:span text:style-name="T4">j) </text:span><text:span text:style-name="T7"><text:s text:c="2"/>boczków do osłony mechanizmu rolet.</text:span></text:p>
      <text:p text:style-name="P34"><text:span text:style-name="T7"/></text:p>
      <text:p text:style-name="P25"/>
      <text:p text:style-name="P29"><text:span text:style-name="T4">11</text:span><text:span text:style-name="T7">. Zamawiający wymaga zaoferowania materiałów wysokiej jakości, odpornych na odbarwienia, przeznaczonych do wielokrotnego czyszczenia o następujących parametrach:</text:span></text:p>
      <text:p text:style-name="P25"/>
      <text:p text:style-name="P30">1) <text:s/>Rolety tekstylne z napędem koralikowym, który zabezpiecza wypadanie łańcuszka operacyjnego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">Nr</text:p>
          </table:table-cell>
          <table:table-cell table:style-name="Tabela1.A1" office:value-type="string">
            <text:p text:style-name="P2">Rodzaj materiału </text:p>
          </table:table-cell>
          <table:table-cell table:style-name="Tabela1.A1" office:value-type="string">
            <text:p text:style-name="P2">Skład</text:p>
          </table:table-cell>
          <table:table-cell table:style-name="Tabela1.A1" office:value-type="string">
            <text:p text:style-name="P2">Gramatura</text:p>
          </table:table-cell>
          <table:table-cell table:style-name="Tabela1.A1" office:value-type="string">
            <text:p text:style-name="P2">UV</text:p>
          </table:table-cell>
          <table:table-cell table:style-name="Tabela1.A1" office:value-type="string">
            <text:p text:style-name="P2">Ilość kolorów</text:p>
          </table:table-cell>
          <table:table-cell table:style-name="Tabela1.G1" office:value-type="string">
            <text:p text:style-name="P2">Dodatkowe wymagania</text:p>
          </table:table-cell>
        </table:table-row>
        <table:table-row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<text:span text:style-name="T13">G</text:span>rupa I</text:p>
          </table:table-cell>
          <table:table-cell table:style-name="Tabela1.A2" office:value-type="string">
            <text:p text:style-name="P4">100 % poliester</text:p>
          </table:table-cell>
          <table:table-cell table:style-name="Tabela1.A2" office:value-type="string">
            <text:p text:style-name="P4">170 g/m<text:span text:style-name="T12">2</text:span></text:p>
            <text:p text:style-name="P6">(+/- 10 g/m2)</text:p>
          </table:table-cell>
          <table:table-cell table:style-name="Tabela1.A2" office:value-type="string">
            <text:p text:style-name="P6">5-6</text:p>
          </table:table-cell>
          <table:table-cell table:style-name="Tabela1.A2" office:value-type="string">
            <text:p text:style-name="P6"><text:s/>min. <text:s/>3</text:p>
            <text:p text:style-name="P6"><text:s/>max. 7</text:p>
          </table:table-cell>
          <table:table-cell table:style-name="Tabela1.G2" office:value-type="string">
            <text:p text:style-name="P8">Tkanina na rolety impregnowana tworzywem sztucznym</text:p>
          </table:table-cell>
        </table:table-row>
        <table:table-row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8">Grupa II</text:p>
          </table:table-cell>
          <table:table-cell table:style-name="Tabela1.A2" office:value-type="string">
            <text:p text:style-name="P8">100 %</text:p>
          </table:table-cell>
          <table:table-cell table:style-name="Tabela1.A2" office:value-type="string">
            <text:p text:style-name="P10">280 g/m2</text:p>
            <text:p text:style-name="P10">(+/- 10g/m2)</text:p>
          </table:table-cell>
          <table:table-cell table:style-name="Tabela1.A2" office:value-type="string">
            <text:p text:style-name="P10">7-8</text:p>
          </table:table-cell>
          <table:table-cell table:style-name="Tabela1.A2" office:value-type="string">
            <text:p text:style-name="P10"><text:s/>min. <text:s/>3</text:p>
            <text:p text:style-name="P10"><text:s/>max. 7</text:p>
            <text:p text:style-name="P10"/>
            <text:p text:style-name="P10"/>
          </table:table-cell>
          <table:table-cell table:style-name="Tabela1.G2" office:value-type="string">
            <text:p text:style-name="P10">Tkanina powlekana tworzywem sztucznym,100% zaciemniającym, podgumowana</text:p>
          </table:table-cell>
        </table:table-row>
      </table:table>
      <text:p text:style-name="P25"/>
      <text:p text:style-name="P17"><text:span text:style-name="T6">2</text:span>) <text:s/>Rolety tekstylne w kasetkach z prowadnicami aluminiowymi</text:p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3">Nr</text:p>
          </table:table-cell>
          <table:table-cell table:style-name="Tabela2.A1" office:value-type="string">
            <text:p text:style-name="P3">Rodzaj materiału </text:p>
          </table:table-cell>
          <table:table-cell table:style-name="Tabela2.A1" office:value-type="string">
            <text:p text:style-name="P3">Skład</text:p>
          </table:table-cell>
          <table:table-cell table:style-name="Tabela2.A1" office:value-type="string">
            <text:p text:style-name="P3">Gramatura</text:p>
          </table:table-cell>
          <table:table-cell table:style-name="Tabela2.A1" office:value-type="string">
            <text:p text:style-name="P3">UV</text:p>
          </table:table-cell>
          <table:table-cell table:style-name="Tabela2.A1" office:value-type="string">
            <text:p text:style-name="P3">Ilość kolorów</text:p>
          </table:table-cell>
          <table:table-cell table:style-name="Tabela2.G1" office:value-type="string">
            <text:p text:style-name="P3">Dodatkowe wymagania</text:p>
          </table:table-cell>
        </table:table-row>
        <table:table-row>
          <table:table-cell table:style-name="Tabela2.A2" office:value-type="string">
            <text:p text:style-name="P5">1</text:p>
          </table:table-cell>
          <table:table-cell table:style-name="Tabela2.A2" office:value-type="string">
            <text:p text:style-name="P5"><text:span text:style-name="T13">G</text:span>rupa I</text:p>
          </table:table-cell>
          <table:table-cell table:style-name="Tabela2.A2" office:value-type="string">
            <text:p text:style-name="P5">100 % poliester</text:p>
          </table:table-cell>
          <table:table-cell table:style-name="Tabela2.A2" office:value-type="string">
            <text:p text:style-name="P5">170 g/m<text:span text:style-name="T12">2</text:span></text:p>
            <text:p text:style-name="P7">(+/- 10 g/m2)</text:p>
          </table:table-cell>
          <table:table-cell table:style-name="Tabela2.A2" office:value-type="string">
            <text:p text:style-name="P7">5-6</text:p>
          </table:table-cell>
          <table:table-cell table:style-name="Tabela2.A2" office:value-type="string">
            <text:p text:style-name="P7"><text:s/>min. <text:s/>3</text:p>
            <text:p text:style-name="P7"><text:s/>max. 7</text:p>
          </table:table-cell>
          <table:table-cell table:style-name="Tabela2.G2" office:value-type="string">
            <text:p text:style-name="P9">Tkanina na rolety impregnowana tworzywem sztucznym</text:p>
          </table:table-cell>
        </table:table-row>
        <table:table-row>
          <table:table-cell table:style-name="Tabela2.A2" office:value-type="string">
            <text:p text:style-name="P9">2</text:p>
          </table:table-cell>
          <table:table-cell table:style-name="Tabela2.A2" office:value-type="string">
            <text:p text:style-name="P9">Grupa II</text:p>
          </table:table-cell>
          <table:table-cell table:style-name="Tabela2.A2" office:value-type="string">
            <text:p text:style-name="P9">100 %</text:p>
          </table:table-cell>
          <table:table-cell table:style-name="Tabela2.A2" office:value-type="string">
            <text:p text:style-name="P11">280 g/m2</text:p>
            <text:p text:style-name="P11">(+/- 10g/m2)</text:p>
          </table:table-cell>
          <table:table-cell table:style-name="Tabela2.A2" office:value-type="string">
            <text:p text:style-name="P11">7-8</text:p>
          </table:table-cell>
          <table:table-cell table:style-name="Tabela2.A2" office:value-type="string">
            <text:p text:style-name="P11"><text:s/>min. <text:s/>3</text:p>
            <text:p text:style-name="P11"><text:s/>max. 7</text:p>
            <text:p text:style-name="P11"/>
            <text:p text:style-name="P11"/>
          </table:table-cell>
          <table:table-cell table:style-name="Tabela2.G2" office:value-type="string">
            <text:p text:style-name="P11">Tkanina powlekana tworzywem sztucznym,100% zaciemniającym, podgumowana</text:p>
          </table:table-cell>
        </table:table-row>
      </table:table>
      <text:p text:style-name="P23"><text:soft-page-break/></text:p>
      <text:p text:style-name="P14"/>
      <text:p text:style-name="P18">3) <text:s text:c="2"/>Żaluzje pionowe</text:p>
      <text:p text:style-name="P31"/>
      <text:p text:style-name="P3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12">Nr</text:p>
          </table:table-cell>
          <table:table-cell table:style-name="Tabela3.A1" office:value-type="string">
            <text:p text:style-name="P12">Żaluzje pionowe</text:p>
          </table:table-cell>
          <table:table-cell table:style-name="Tabela3.A1" office:value-type="string">
            <text:p text:style-name="P12">Skład</text:p>
          </table:table-cell>
          <table:table-cell table:style-name="Tabela3.A1" office:value-type="string">
            <text:p text:style-name="P12">Gramatura</text:p>
          </table:table-cell>
          <table:table-cell table:style-name="Tabela3.A1" office:value-type="string">
            <text:p text:style-name="P12">UV</text:p>
          </table:table-cell>
          <table:table-cell table:style-name="Tabela3.F1" office:value-type="string">
            <text:p text:style-name="P12">Kolorystyka</text:p>
          </table:table-cell>
        </table:table-row>
        <table:table-row>
          <table:table-cell table:style-name="Tabela3.A2" office:value-type="string">
            <text:p text:style-name="P12">1</text:p>
          </table:table-cell>
          <table:table-cell table:style-name="Tabela3.A2" office:value-type="string">
            <text:p text:style-name="P13">Materiał 1</text:p>
          </table:table-cell>
          <table:table-cell table:style-name="Tabela3.A2" office:value-type="string">
            <text:p text:style-name="P13">100% poliester</text:p>
          </table:table-cell>
          <table:table-cell table:style-name="Tabela3.A2" office:value-type="string">
            <text:p text:style-name="P13">170 g/m2</text:p>
            <text:p text:style-name="P13">(+/- 10 g/m2)</text:p>
          </table:table-cell>
          <table:table-cell table:style-name="Tabela3.A2" office:value-type="string">
            <text:p text:style-name="P13"><text:s/>5-6</text:p>
            <text:p text:style-name="P13"><text:s/></text:p>
          </table:table-cell>
          <table:table-cell table:style-name="Tabela3.F2" office:value-type="string">
            <text:p text:style-name="P13"><text:s/>min. 7 kolorów</text:p>
          </table:table-cell>
        </table:table-row>
        <table:table-row>
          <table:table-cell table:style-name="Tabela3.A2" office:value-type="string">
            <text:p text:style-name="P13">2</text:p>
          </table:table-cell>
          <table:table-cell table:style-name="Tabela3.A2" office:value-type="string">
            <text:p text:style-name="P13">Materiał 2</text:p>
          </table:table-cell>
          <table:table-cell table:style-name="Tabela3.A2" office:value-type="string">
            <text:p text:style-name="P13">100% poliester</text:p>
          </table:table-cell>
          <table:table-cell table:style-name="Tabela3.A2" office:value-type="string">
            <text:p text:style-name="P13">250 g/m2</text:p>
            <text:p text:style-name="P13">(+/- 10 g/m2)</text:p>
          </table:table-cell>
          <table:table-cell table:style-name="Tabela3.A2" office:value-type="string">
            <text:p text:style-name="P13">7-8</text:p>
          </table:table-cell>
          <table:table-cell table:style-name="Tabela3.F2" office:value-type="string">
            <text:p text:style-name="P1"><text:s/><text:span text:style-name="T14">min. 7 kolorów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T Serif" svg:font-family="'PT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07T09:16:24.343000000</meta:creation-date>
    <dc:date>2025-05-05T09:04:21.937000000</dc:date>
    <meta:editing-duration>PT24M36S</meta:editing-duration>
    <meta:editing-cycles>4</meta:editing-cycles>
    <meta:generator>LibreOffice/5.4.4.2$Windows_x86 LibreOffice_project/2524958677847fb3bb44820e40380acbe820f960</meta:generator>
    <meta:print-date>2025-05-05T08:59:46.327000000</meta:print-date>
    <meta:document-statistic meta:table-count="3" meta:image-count="0" meta:object-count="0" meta:page-count="3" meta:paragraph-count="103" meta:word-count="535" meta:character-count="3845" meta:non-whitespace-character-count="3330"/>
  </office:meta>
</office:document-meta>
</file>