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64cm" fo:margin-left="-0.466cm" table:align="left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8.969cm"/>
    </style:style>
    <style:style style:name="Tabela1.C" style:family="table-column">
      <style:table-column-properties style:column-width="1.085cm"/>
    </style:style>
    <style:style style:name="Tabela1.D" style:family="table-column">
      <style:table-column-properties style:column-width="1.138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648cm"/>
    </style:style>
    <style:style style:name="Tabela1.1" style:family="table-row">
      <style:table-row-properties style:min-row-height="1.032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326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9" style:family="table-row">
      <style:table-row-properties style:min-row-height="0.982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1pt" officeooo:rsid="002a6ff3" officeooo:paragraph-rsid="002a6ff3" style:font-size-asian="11pt" style:font-size-complex="11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4d35a9" officeooo:paragraph-rsid="004d35a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5119f9" officeooo:paragraph-rsid="005119f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53bba4" officeooo:paragraph-rsid="0053bb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c9ace" officeooo:paragraph-rsid="005c9ac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6136c7" officeooo:paragraph-rsid="006136c7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officeooo:paragraph-rsid="00486033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language-asian="pl" style:country-asian="PL" style:font-weight-asian="norm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fo:font-weight="bold" officeooo:rsid="0031879f" officeooo:paragraph-rsid="0031879f" style:font-size-asian="11pt" style:language-asian="pl" style:country-asian="PL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font-weight="bold" officeooo:rsid="005893e7" officeooo:paragraph-rsid="005893e7" style:font-size-asian="11pt" style:language-asian="pl" style:country-asian="PL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ny_20__28_Web_29_" style:master-page-name="">
      <loext:graphic-properties draw:fill="none"/>
      <style:paragraph-properties fo:margin-left="10.299cm" fo:margin-right="0cm" fo:margin-top="0cm" fo:margin-bottom="0cm" style:contextual-spacing="false" fo:line-height="150%" fo:text-align="justify" style:justify-single-word="false" fo:orphans="2" fo:widows="2" fo:hyphenation-ladder-count="no-limit" fo:text-indent="-10.299cm" style:auto-text-indent="false" style:page-number="auto" fo:background-color="transparent">
        <style:tab-stops>
          <style:tab-stop style:position="5.9cm"/>
        </style:tab-stops>
      </style:paragraph-properties>
      <style:text-properties officeooo:paragraph-rsid="0031879f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41a5df"/>
    </style:style>
    <style:style style:name="P29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30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1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32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33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6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7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8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P3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fb304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5c9ace"/>
    </style:style>
    <style:style style:name="P42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1" fo:font-size="11pt" fo:font-style="italic" style:text-underline-style="solid" style:text-underline-width="auto" style:text-underline-color="font-color" fo:font-weight="bold" officeooo:rsid="005119f9" officeooo:paragraph-rsid="004d35a9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fo:font-style="italic" style:text-underline-style="solid" style:text-underline-width="auto" style:text-underline-color="font-color" fo:font-weight="normal" officeooo:paragraph-rsid="002fb304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4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Times New Roman1" fo:font-size="11pt" fo:font-style="italic" style:text-underline-style="none" fo:font-weight="bold" officeooo:rsid="005893e7" officeooo:paragraph-rsid="005c9ace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45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46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7" style:family="paragraph" style:parent-style-name="Standard" style:master-page-name="MP1">
      <style:paragraph-properties style:page-number="auto" fo:break-before="page"/>
      <style:text-properties fo:font-size="11pt" style:font-size-asian="11pt" style:font-size-complex="11pt" style:font-weight-complex="bold"/>
    </style:style>
    <style:style style:name="P48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ize="11pt" fo:font-style="italic" style:text-underline-style="none" fo:font-weight="bold" officeooo:rsid="0048a420" officeooo:paragraph-rsid="005c9ace" style:font-size-asian="11pt" style:font-style-asian="italic" style:font-weight-asian="bold" style:font-size-complex="11pt" style:font-style-complex="italic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1pt" fo:font-style="italic" style:text-underline-style="none" fo:font-weight="bold" officeooo:rsid="005f9e81" officeooo:paragraph-rsid="005f9e81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11pt" fo:font-style="italic" style:text-underline-style="none" fo:font-weight="bold" officeooo:rsid="005c9ace" officeooo:paragraph-rsid="005c9ace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style:text-underline-style="solid" style:text-underline-width="auto" style:text-underline-color="font-color" fo:font-weight="normal" officeooo:paragraph-rsid="002fb304" style:font-size-asian="11pt" style:font-weight-asian="normal" style:font-name-complex="Times New Roman2" style:font-size-complex="11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1" fo:font-size="11pt" fo:font-weight="normal" officeooo:paragraph-rsid="002fb304" style:font-size-asian="11pt" style:font-weight-asian="normal" style:font-name-complex="Times New Roman2" style:font-size-complex="11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Calibri" fo:font-size="11pt" officeooo:paragraph-rsid="002fb304" style:font-size-asian="11pt" style:font-name-complex="Times New Roman2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bold" officeooo:rsid="0048a420" officeooo:paragraph-rsid="0048a420" style:font-style-asian="italic" style:font-weight-asian="bold" style:font-style-complex="italic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solid" style:text-underline-width="auto" style:text-underline-color="font-color" fo:font-weight="bold" officeooo:rsid="005c9ace" officeooo:paragraph-rsid="005c9ac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solid" style:text-underline-width="auto" style:text-underline-color="font-color" fo:font-weight="normal" officeooo:rsid="0048a420" officeooo:paragraph-rsid="0048a420" style:font-style-asian="italic" style:font-weight-asian="normal" style:font-style-complex="italic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solid" style:text-underline-width="auto" style:text-underline-color="font-color" fo:font-weight="normal" officeooo:rsid="005c9ace" officeooo:paragraph-rsid="005f9e81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italic" style:text-underline-style="none" fo:font-weight="bold" officeooo:rsid="0048a420" officeooo:paragraph-rsid="0048a420" style:font-style-asian="italic" style:font-weight-asian="bold" style:font-style-complex="italic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d9ede" officeooo:paragraph-rsid="005d9ede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c9ace" officeooo:paragraph-rsid="005f9e81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c9ace" officeooo:paragraph-rsid="005c9ace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italic" style:text-underline-style="none" fo:font-weight="normal" officeooo:rsid="005c9ace" officeooo:paragraph-rsid="005d9ede" style:font-style-asian="italic" style:font-weight-asian="normal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style:page-number="auto" fo:background-color="transparent">
        <style:tab-stops/>
      </style:paragraph-properties>
      <style:text-properties fo:font-style="normal" style:text-underline-style="none" fo:font-weight="bold" officeooo:rsid="005c9ace" officeooo:paragraph-rsid="005c9ace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9cm" style:auto-text-indent="false" fo:background-color="transparent">
        <style:tab-stops/>
      </style:paragraph-properties>
      <style:text-properties fo:font-style="normal" style:text-underline-style="none" fo:font-weight="bold" officeooo:rsid="005c9ace" officeooo:paragraph-rsid="005c9ace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bold" officeooo:rsid="005c9ace" officeooo:paragraph-rsid="005c9ace" style:font-style-asian="normal" style:font-weight-asian="bold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font-style="normal" style:text-underline-style="none" fo:font-weight="bold" officeooo:rsid="0048a420" officeooo:paragraph-rsid="0048a420" style:font-style-asian="normal" style:font-weight-asian="bold" style:font-style-complex="normal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tyle="normal" style:text-underline-style="none" fo:font-weight="normal" officeooo:rsid="005c9ace" officeooo:paragraph-rsid="005c9ace" style:font-style-asian="normal" style:font-weight-asian="normal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c9ace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weight="bold" officeooo:rsid="005c9ace" officeooo:paragraph-rsid="005c9ac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rsid="005c9ace" officeooo:paragraph-rsid="005c9ace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Table_20_Contents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officeooo:paragraph-rsid="005119f9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119f9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style:page-number="auto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4863de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Table_20_Contents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499cm" style:auto-text-indent="false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able_20_Contents" style:list-style-name="WWNum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cm" style:auto-text-indent="false" style:page-number="auto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a0026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.9cm" style:auto-text-indent="false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afe5b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c9ace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paragraph-rsid="005c9ace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officeooo:rsid="005a0026" officeooo:paragraph-rsid="005a0026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bold" officeooo:rsid="005893e7" officeooo:paragraph-rsid="005893e7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893e7" officeooo:paragraph-rsid="005893e7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893e7" officeooo:paragraph-rsid="005afe5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Table_20_Contents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/>
      </style:paragraph-properties>
      <style:text-properties fo:font-weight="normal" officeooo:rsid="005893e7" officeooo:paragraph-rsid="005afe5b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893e7" officeooo:paragraph-rsid="005c9ace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5c9ace" officeooo:paragraph-rsid="005c9ace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>
        <style:tab-stops/>
      </style:paragraph-properties>
      <style:text-properties fo:font-weight="normal" officeooo:rsid="006340a5" officeooo:paragraph-rsid="006340a5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93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2c2ad4" style:font-size-asian="11pt" style:font-size-complex="11pt" style:font-weight-complex="bold"/>
    </style:style>
    <style:style style:name="T10" style:family="text">
      <style:text-properties fo:font-size="11pt" officeooo:rsid="0031879f" style:font-size-asian="11pt" style:font-size-complex="11pt" style:font-weight-complex="bold"/>
    </style:style>
    <style:style style:name="T11" style:family="text">
      <style:text-properties fo:font-size="11pt" officeooo:rsid="0041a5df" style:font-size-asian="11pt" style:font-size-complex="11pt"/>
    </style:style>
    <style:style style:name="T12" style:family="text">
      <style:text-properties fo:font-size="11pt" officeooo:rsid="005119f9" style:font-size-asian="11pt" style:font-size-complex="11pt"/>
    </style:style>
    <style:style style:name="T13" style:family="text">
      <style:text-properties fo:font-size="11pt" officeooo:rsid="005a0026" style:font-size-asian="11pt" style:font-size-complex="11pt"/>
    </style:style>
    <style:style style:name="T14" style:family="text">
      <style:text-properties fo:font-size="11pt" officeooo:rsid="005c9ace" style:font-size-asian="11pt" style:font-size-complex="11pt"/>
    </style:style>
    <style:style style:name="T15" style:family="text">
      <style:text-properties fo:font-size="11pt" officeooo:rsid="006136c7" style:font-size-asian="11pt" style:font-size-complex="11pt"/>
    </style:style>
    <style:style style:name="T16" style:family="text">
      <style:text-properties fo:font-size="11pt" officeooo:rsid="006340a5" style:font-size-asian="11pt" style:font-size-complex="11pt"/>
    </style:style>
    <style:style style:name="T17" style:family="text">
      <style:text-properties fo:font-size="11pt" officeooo:rsid="005893e7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officeooo:rsid="0027df91" style:font-size-asian="11pt" style:font-weight-asian="normal" style:font-size-complex="11pt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33c53a" style:font-size-asian="11pt" style:font-weight-asian="normal" style:font-size-complex="11pt" style:font-weight-complex="normal"/>
    </style:style>
    <style:style style:name="T22" style:family="text">
      <style:text-properties fo:font-size="11pt" fo:font-weight="normal" officeooo:rsid="005119f9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5893e7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5a0026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41a5df" style:font-size-asian="11pt" style:font-weight-asian="normal" style:font-size-complex="11pt"/>
    </style:style>
    <style:style style:name="T26" style:family="text">
      <style:text-properties fo:font-size="11pt" fo:font-weight="normal" officeooo:rsid="004a4643" style:font-size-asian="11pt" style:font-weight-asian="normal" style:font-size-complex="11pt"/>
    </style:style>
    <style:style style:name="T2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28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29" style:family="text">
      <style:text-properties fo:font-size="11pt" fo:font-weight="normal" fo:background-color="transparent" loext:char-shading-value="0" style:font-size-asian="11pt" style:font-weight-asian="normal" style:font-size-complex="11pt"/>
    </style:style>
    <style:style style:name="T30" style:family="text">
      <style:text-properties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officeooo:rsid="005893e7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officeooo:rsid="006413f7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fo:background-color="transparent" loext:char-shading-value="0" style:font-size-asian="11pt" style:font-size-complex="11pt" style:font-weight-complex="bold"/>
    </style:style>
    <style:style style:name="T34" style:family="text">
      <style:text-properties fo:font-size="11pt" style:text-underline-style="solid" style:text-underline-width="auto" style:text-underline-color="font-color" officeooo:rsid="001f2bd5" fo:background-color="transparent" loext:char-shading-value="0" style:font-size-asian="11pt" style:font-size-complex="11pt" style:font-weight-complex="bold"/>
    </style:style>
    <style:style style:name="T35" style:family="text">
      <style:text-properties fo:font-size="11pt" style:text-underline-style="solid" style:text-underline-width="auto" style:text-underline-color="font-color" officeooo:rsid="0020fb9a" fo:background-color="transparent" loext:char-shading-value="0" style:font-size-asian="11pt" style:font-size-complex="11pt" style:font-weight-complex="bold"/>
    </style:style>
    <style:style style:name="T36" style:family="text">
      <style:text-properties fo:font-size="11pt" style:text-underline-style="solid" style:text-underline-width="auto" style:text-underline-color="font-color" officeooo:rsid="00255e3e" fo:background-color="transparent" loext:char-shading-value="0" style:font-size-asian="11pt" style:font-size-complex="11pt" style:font-weight-complex="bold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033c53a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05893e7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32cd10" style:font-size-asian="11pt" style:language-asian="pl" style:country-asian="PL" style:font-weight-asian="bold" style:font-size-complex="11pt" style:font-weight-complex="bold"/>
    </style:style>
    <style:style style:name="T42" style:family="text">
      <style:text-properties fo:font-size="11pt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5d9ede" fo:background-color="transparent" loext:char-shading-value="0" style:font-size-asian="11pt" style:font-weight-asian="bold" style:font-size-complex="11pt" style:font-weight-complex="bold"/>
    </style:style>
    <style:style style:name="T44" style:family="text">
      <style:text-properties fo:font-size="11pt" style:text-underline-style="none" fo:font-weight="bold" officeooo:rsid="0033c53a" style:font-size-asian="11pt" style:language-asian="pl" style:country-asian="PL" style:font-weight-asian="bold" style:font-size-complex="11pt" style:font-weight-complex="bold"/>
    </style:style>
    <style:style style:name="T45" style:family="text">
      <style:text-properties fo:font-size="11pt" style:text-underline-style="none" fo:font-weight="bold" officeooo:rsid="005119f9" style:font-size-asian="11pt" style:language-asian="pl" style:country-asian="PL" style:font-weight-asian="bold" style:font-size-complex="11pt" style:font-weight-complex="bold"/>
    </style:style>
    <style:style style:name="T46" style:family="text">
      <style:text-properties fo:font-size="11pt" style:text-underline-style="none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font-size="11pt" style:text-underline-style="none" fo:font-weight="bold" officeooo:rsid="002de91c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font-size="11pt" style:text-underline-style="none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font-size="11pt" style:text-underline-style="none" fo:font-weight="normal" officeooo:rsid="004fa944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font-size="11pt" style:text-underline-style="none" fo:font-weight="normal" officeooo:rsid="005119f9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fo:font-size="11pt" fo:background-color="transparent" loext:char-shading-value="0" style:font-size-asian="11pt" style:font-size-complex="11pt" style:font-weight-complex="bold"/>
    </style:style>
    <style:style style:name="T52" style:family="text">
      <style:text-properties fo:font-size="11pt" fo:font-style="normal" style:font-size-asian="11pt" style:font-style-asian="normal" style:font-size-complex="11pt" style:font-style-complex="normal"/>
    </style:style>
    <style:style style:name="T53" style:family="text">
      <style:text-properties fo:font-size="11pt" fo:font-style="normal" officeooo:rsid="005f9e81" style:font-size-asian="11pt" style:font-style-asian="normal" style:font-size-complex="11pt" style:font-style-complex="normal"/>
    </style:style>
    <style:style style:name="T54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55" style:family="text">
      <style:text-properties fo:color="#000000" loext:opacity="100%" fo:font-size="11pt" fo:font-style="normal" fo:font-weight="bold" officeooo:rsid="005119f9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6" style:family="text">
      <style:text-properties fo:color="#000000" loext:opacity="100%" fo:font-size="11pt" fo:font-style="normal" fo:font-weight="bold" officeooo:rsid="005893e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57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fo:color="#000000" loext:opacity="100%" fo:font-size="11pt" fo:font-weight="bold" officeooo:rsid="00486033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fo:color="#000000" loext:opacity="100%" fo:font-size="11pt" fo:font-weight="bold" officeooo:rsid="001f2bd5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fo:color="#000000" loext:opacity="100%" fo:font-size="11pt" fo:font-weight="bold" officeooo:rsid="005893e7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fo:color="#000000" loext:opacity="100%" fo:font-size="11pt" style:text-underline-style="solid" style:text-underline-width="auto" style:text-underline-color="font-color" fo:font-weight="bold" officeooo:rsid="004a4643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000000" loext:opacity="100%" fo:font-size="11pt" style:text-underline-style="solid" style:text-underline-width="auto" style:text-underline-color="font-color" fo:font-weight="bold" officeooo:rsid="005893e7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000000" loext:opacity="100%" fo:font-size="11pt" style:text-underline-style="solid" style:text-underline-width="auto" style:text-underline-color="font-color" fo:font-weight="normal" officeooo:rsid="001f2bd5" fo:background-color="transparent" loext:char-shading-value="0" style:font-size-asian="11pt" style:font-weight-asian="normal" style:font-size-complex="11pt"/>
    </style:style>
    <style:style style:name="T64" style:family="text">
      <style:text-properties fo:color="#000000" loext:opacity="100%" fo:font-size="11pt" style:text-underline-style="solid" style:text-underline-width="auto" style:text-underline-color="font-color" fo:background-color="transparent" loext:char-shading-value="0" style:font-size-asian="11pt" style:font-size-complex="11pt" style:font-weight-complex="bold"/>
    </style:style>
    <style:style style:name="T65" style:family="text">
      <style:text-properties fo:color="#000000" loext:opacity="100%" fo:font-size="11pt" style:text-underline-style="solid" style:text-underline-width="auto" style:text-underline-color="font-color" officeooo:rsid="00486033" fo:background-color="transparent" loext:char-shading-value="0" style:font-size-asian="11pt" style:font-size-complex="11pt" style:font-weight-complex="bold"/>
    </style:style>
    <style:style style:name="T66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67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68" style:family="text">
      <style:text-properties fo:color="#000000" loext:opacity="100%" fo:font-style="normal" style:font-style-asian="normal" style:font-style-complex="normal"/>
    </style:style>
    <style:style style:name="T69" style:family="text">
      <style:text-properties fo:color="#000000" loext:opacity="100%" fo:font-weight="normal" style:font-weight-asian="normal"/>
    </style:style>
    <style:style style:name="T70" style:family="text">
      <style:text-properties fo:color="#000000" loext:opacity="100%" fo:font-weight="normal" officeooo:rsid="0031879f" style:font-weight-asian="normal"/>
    </style:style>
    <style:style style:name="T71" style:family="text">
      <style:text-properties fo:color="#000000" loext:opacity="100%" fo:font-weight="normal" officeooo:rsid="0036639a" style:font-weight-asian="normal"/>
    </style:style>
    <style:style style:name="T72" style:family="text">
      <style:text-properties fo:color="#000000" loext:opacity="100%" fo:font-weight="normal" officeooo:rsid="0053bba4" style:font-weight-asian="normal"/>
    </style:style>
    <style:style style:name="T73" style:family="text">
      <style:text-properties fo:color="#000000" loext:opacity="100%" fo:font-weight="normal" officeooo:rsid="005893e7" style:font-weight-asian="normal"/>
    </style:style>
    <style:style style:name="T74" style:family="text">
      <style:text-properties officeooo:rsid="001f2bd5"/>
    </style:style>
    <style:style style:name="T75" style:family="text">
      <style:text-properties officeooo:rsid="00277710"/>
    </style:style>
    <style:style style:name="T76" style:family="text">
      <style:text-properties style:font-name="Times New Roman1" fo:font-size="11pt" fo:font-weight="bold" officeooo:rsid="0031879f" style:font-size-asian="11pt" style:font-weight-asian="bold" style:font-size-complex="11pt" style:font-weight-complex="bold"/>
    </style:style>
    <style:style style:name="T77" style:family="text">
      <style:text-properties style:font-name="Times New Roman1" fo:font-size="11pt" fo:font-weight="bold" officeooo:rsid="005893e7" style:font-size-asian="11pt" style:font-weight-asian="bold" style:font-size-complex="11pt" style:font-weight-complex="bold"/>
    </style:style>
    <style:style style:name="T78" style:family="text">
      <style:text-properties style:font-name="Times New Roman1" fo:font-size="11pt" fo:font-weight="bold" style:font-size-asian="11pt" style:font-weight-asian="bold" style:font-name-complex="Times New Roman2" style:font-size-complex="11pt" style:font-weight-complex="bold"/>
    </style:style>
    <style:style style:name="T79" style:family="text">
      <style:text-properties style:font-name="Times New Roman1" fo:font-size="11pt" fo:font-weight="bold" officeooo:rsid="005a0026" style:font-size-asian="11pt" style:font-weight-asian="bold" style:font-name-complex="Times New Roman2" style:font-size-complex="11pt" style:font-weight-complex="bold"/>
    </style:style>
    <style:style style:name="T80" style:family="text">
      <style:text-properties style:font-name="Times New Roman1" fo:font-size="11pt" fo:font-style="italic" fo:font-weight="bold" officeooo:rsid="004863de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81" style:family="text">
      <style:text-properties style:font-name="Times New Roman1" fo:font-size="11pt" fo:font-style="italic" style:text-underline-style="solid" style:text-underline-width="auto" style:text-underline-color="font-color" fo:font-weight="bold" officeooo:rsid="005119f9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82" style:family="text">
      <style:text-properties style:font-name="Times New Roman1" fo:font-size="11pt" fo:font-style="italic" style:text-underline-style="solid" style:text-underline-width="auto" style:text-underline-color="font-color" fo:font-weight="bold" officeooo:rsid="005a0026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83" style:family="text">
      <style:text-properties style:font-name="Times New Roman1" fo:font-size="11pt" fo:font-style="italic" style:text-underline-style="solid" style:text-underline-width="auto" style:text-underline-color="font-color" fo:font-weight="bold" officeooo:rsid="005afe5b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84" style:family="text">
      <style:text-properties style:font-name="Times New Roman1" fo:font-size="11pt" fo:font-style="italic" style:text-underline-style="solid" style:text-underline-width="auto" style:text-underline-color="font-color" fo:font-weight="normal" officeooo:rsid="005893e7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85" style:family="text">
      <style:text-properties style:font-name="Times New Roman1" fo:font-size="11pt" fo:font-style="italic" style:text-underline-style="solid" style:text-underline-width="auto" style:text-underline-color="font-color" fo:font-weight="normal" officeooo:rsid="004863de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86" style:family="text">
      <style:text-properties style:font-name="Times New Roman1" fo:font-size="11pt" fo:font-style="italic" style:text-underline-style="solid" style:text-underline-width="auto" style:text-underline-color="font-color" fo:font-weight="normal" officeooo:rsid="005119f9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87" style:family="text">
      <style:text-properties style:font-name="Times New Roman1" fo:font-size="11pt" fo:font-style="italic" style:text-underline-style="none" officeooo:rsid="005a0026" style:font-size-asian="11pt" style:font-style-asian="italic" style:font-name-complex="Times New Roman2" style:font-size-complex="11pt" style:font-style-complex="italic"/>
    </style:style>
    <style:style style:name="T88" style:family="text">
      <style:text-properties style:font-name="Times New Roman1" fo:font-size="11pt" fo:font-style="italic" style:text-underline-style="none" officeooo:rsid="005afe5b" style:font-size-asian="11pt" style:font-style-asian="italic" style:font-name-complex="Times New Roman2" style:font-size-complex="11pt" style:font-style-complex="italic"/>
    </style:style>
    <style:style style:name="T89" style:family="text">
      <style:text-properties style:font-name="Times New Roman1" fo:font-size="11pt" fo:font-style="italic" style:text-underline-style="none" fo:font-weight="bold" officeooo:rsid="005a0026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90" style:family="text">
      <style:text-properties style:font-name="Times New Roman1" fo:font-size="11pt" fo:font-style="italic" style:text-underline-style="none" fo:font-weight="bold" officeooo:rsid="005afe5b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T91" style:family="text">
      <style:text-properties style:font-name="Times New Roman1" fo:font-size="11pt" fo:font-weight="normal" style:font-size-asian="11pt" style:font-weight-asian="normal" style:font-name-complex="Times New Roman2" style:font-size-complex="11pt" style:font-weight-complex="normal"/>
    </style:style>
    <style:style style:name="T92" style:family="text">
      <style:text-properties style:font-name="Times New Roman1" fo:font-size="11pt" fo:font-weight="normal" officeooo:rsid="005a0026" style:font-size-asian="11pt" style:font-weight-asian="normal" style:font-name-complex="Times New Roman2" style:font-size-complex="11pt" style:font-weight-complex="normal"/>
    </style:style>
    <style:style style:name="T93" style:family="text">
      <style:text-properties style:font-name="Times New Roman1" fo:font-size="11pt" fo:font-style="normal" style:text-underline-style="none" fo:font-weight="normal" officeooo:rsid="005a0026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4" style:family="text">
      <style:text-properties style:font-name="Times New Roman1" fo:font-size="11pt" fo:font-style="normal" style:text-underline-style="none" fo:font-weight="normal" officeooo:rsid="005c9ace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95" style:family="text">
      <style:text-properties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6" style:family="text">
      <style:text-properties style:font-name="Times New Roman1" fo:font-size="11pt" fo:font-style="normal" style:text-underline-style="none" fo:font-weight="normal" officeooo:rsid="005c9ac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7" style:family="text">
      <style:text-properties style:font-name="Times New Roman1" fo:font-size="11pt" fo:font-style="normal" style:text-underline-style="none" fo:font-weight="normal" officeooo:rsid="005893e7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8" style:family="text">
      <style:text-properties style:font-name="Times New Roman1" fo:font-size="11pt" fo:font-style="normal" style:text-underline-style="none" fo:font-weight="normal" officeooo:rsid="005a0026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9" style:family="text">
      <style:text-properties style:font-name="Times New Roman1" fo:font-size="11pt" fo:font-style="normal" style:text-underline-style="none" fo:font-weight="normal" officeooo:rsid="00614c5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0" style:family="text">
      <style:text-properties style:font-name="Times New Roman1" fo:font-size="11pt" fo:font-style="normal" style:text-underline-style="none" fo:font-weight="normal" officeooo:rsid="006340a5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1" style:family="text">
      <style:text-properties style:font-name="Times New Roman1" fo:font-size="11pt" fo:font-style="normal" style:text-underline-style="none" fo:font-weight="bold" officeooo:rsid="004863de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02" style:family="text">
      <style:text-properties style:font-name="Times New Roman1" fo:font-size="11pt" fo:font-style="normal" style:text-underline-style="none" fo:font-weight="bold" officeooo:rsid="005afe5b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103" style:family="text">
      <style:text-properties style:font-name="Times New Roman1" fo:font-size="11pt" fo:font-style="normal" style:text-underline-style="none" style:font-size-asian="11pt" style:font-style-asian="normal" style:font-name-complex="Times New Roman2" style:font-size-complex="11pt" style:font-style-complex="normal"/>
    </style:style>
    <style:style style:name="T104" style:family="text">
      <style:text-properties style:font-name="Times New Roman1" fo:font-size="11pt" fo:font-style="normal" style:text-underline-style="none" officeooo:rsid="005a0026" style:font-size-asian="11pt" style:font-style-asian="normal" style:font-name-complex="Times New Roman2" style:font-size-complex="11pt" style:font-style-complex="normal"/>
    </style:style>
    <style:style style:name="T105" style:family="text">
      <style:text-properties style:font-name="Times New Roman1" fo:font-size="11pt" fo:font-style="normal" style:text-underline-style="none" officeooo:rsid="005c9ace" style:font-size-asian="11pt" style:font-style-asian="normal" style:font-name-complex="Times New Roman2" style:font-size-complex="11pt" style:font-style-complex="normal"/>
    </style:style>
    <style:style style:name="T106" style:family="text">
      <style:text-properties style:font-name="Times New Roman1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T107" style:family="text">
      <style:text-properties style:font-name="Times New Roman1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08" style:family="text">
      <style:text-properties style:font-name="Times New Roman1" fo:font-size="11pt" fo:font-style="normal" officeooo:rsid="005f9e81" style:font-name-asian="Times New Roman1" style:font-size-asian="11pt" style:font-style-asian="normal" style:font-name-complex="Times New Roman1" style:font-size-complex="11pt" style:font-style-complex="normal"/>
    </style:style>
    <style:style style:name="T109" style:family="text">
      <style:text-properties style:font-name="Times New Roman1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0" style:family="text">
      <style:text-properties style:font-name="Times New Roman1" fo:font-size="11pt" fo:font-style="normal" fo:font-weight="normal" officeooo:rsid="005c9ac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1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12" style:family="text">
      <style:text-properties style:font-name="Times New Roman1" fo:font-size="11pt" officeooo:rsid="005d9ede" style:font-name-asian="Times New Roman1" style:font-size-asian="11pt" style:font-name-complex="Times New Roman1" style:font-size-complex="11pt"/>
    </style:style>
    <style:style style:name="T113" style:family="text">
      <style:text-properties style:font-name="Times New Roman1" style:font-name-asian="Times New Roman1" style:font-name-complex="Times New Roman1"/>
    </style:style>
    <style:style style:name="T114" style:family="text">
      <style:text-properties style:font-weight-complex="normal"/>
    </style:style>
    <style:style style:name="T115" style:family="text">
      <style:text-properties officeooo:rsid="005c9ace" style:font-weight-complex="normal"/>
    </style:style>
    <style:style style:name="T116" style:family="text">
      <style:text-properties officeooo:rsid="002de91c"/>
    </style:style>
    <style:style style:name="T117" style:family="text">
      <style:text-properties officeooo:rsid="002fb304"/>
    </style:style>
    <style:style style:name="T118" style:family="text">
      <style:text-properties style:font-name="Calibri" fo:font-size="11pt" style:font-size-asian="11pt" style:font-name-complex="Times New Roman2" style:font-size-complex="11pt"/>
    </style:style>
    <style:style style:name="T119" style:family="text">
      <style:text-properties style:font-name="Calibri" fo:font-size="11pt" style:text-underline-style="solid" style:text-underline-width="auto" style:text-underline-color="font-color" style:font-size-asian="11pt" style:font-name-complex="Times New Roman2" style:font-size-complex="11pt"/>
    </style:style>
    <style:style style:name="T120" style:family="text">
      <style:text-properties officeooo:rsid="0031879f"/>
    </style:style>
    <style:style style:name="T121" style:family="text">
      <style:text-properties fo:font-size="9pt" style:font-size-asian="9pt" style:font-size-complex="9pt"/>
    </style:style>
    <style:style style:name="T122" style:family="text">
      <style:text-properties officeooo:rsid="0036639a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background-color="transparent" loext:char-shading-value="0"/>
    </style:style>
    <style:style style:name="T125" style:family="text">
      <style:text-properties fo:background-color="transparent" loext:char-shading-value="0" style:font-weight-complex="normal"/>
    </style:style>
    <style:style style:name="T126" style:family="text">
      <style:text-properties officeooo:rsid="001eac87" fo:background-color="transparent" loext:char-shading-value="0" style:font-weight-complex="normal"/>
    </style:style>
    <style:style style:name="T127" style:family="text">
      <style:text-properties officeooo:rsid="00486033" fo:background-color="transparent" loext:char-shading-value="0" style:font-weight-complex="normal"/>
    </style:style>
    <style:style style:name="T128" style:family="text">
      <style:text-properties officeooo:rsid="005893e7" fo:background-color="transparent" loext:char-shading-value="0" style:font-weight-complex="normal"/>
    </style:style>
    <style:style style:name="T129" style:family="text">
      <style:text-properties officeooo:rsid="003fb296" fo:background-color="transparent" loext:char-shading-value="0"/>
    </style:style>
    <style:style style:name="T130" style:family="text">
      <style:text-properties officeooo:rsid="00486033" fo:background-color="transparent" loext:char-shading-value="0"/>
    </style:style>
    <style:style style:name="T131" style:family="text">
      <style:text-properties officeooo:rsid="0056945c" fo:background-color="transparent" loext:char-shading-value="0"/>
    </style:style>
    <style:style style:name="T132" style:family="text">
      <style:text-properties officeooo:rsid="0064f200" fo:background-color="transparent" loext:char-shading-value="0"/>
    </style:style>
    <style:style style:name="T133" style:family="text">
      <style:text-properties officeooo:rsid="00502960"/>
    </style:style>
    <style:style style:name="T134" style:family="text">
      <style:text-properties fo:font-weight="normal" officeooo:rsid="005119f9" style:font-weight-asian="normal" style:font-weight-complex="normal"/>
    </style:style>
    <style:style style:name="T135" style:family="text">
      <style:text-properties fo:font-weight="normal" officeooo:rsid="00550432" style:font-weight-asian="normal" style:font-weight-complex="normal"/>
    </style:style>
    <style:style style:name="T136" style:family="text">
      <style:text-properties fo:font-weight="normal" officeooo:rsid="005893e7" style:font-weight-asian="normal" style:font-weight-complex="normal"/>
    </style:style>
    <style:style style:name="T137" style:family="text">
      <style:text-properties fo:font-weight="normal" officeooo:rsid="005a0026" style:font-weight-asian="normal" style:font-weight-complex="normal"/>
    </style:style>
    <style:style style:name="T138" style:family="text">
      <style:text-properties officeooo:rsid="005893e7"/>
    </style:style>
    <style:style style:name="T139" style:family="text">
      <style:text-properties officeooo:rsid="005c9ace"/>
    </style:style>
    <style:style style:name="T140" style:family="text">
      <style:text-properties style:font-name="Times New Roman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41" style:family="text">
      <style:text-properties officeooo:rsid="005f9e81"/>
    </style:style>
    <style:style style:name="T142" style:family="text">
      <style:text-properties officeooo:rsid="006136c7"/>
    </style:style>
    <style:style style:name="T143" style:family="text">
      <style:text-properties officeooo:rsid="006340a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29">ZI-</text:span><text:span text:style-name="T132">1987</text:span><text:span text:style-name="T129">/2</text:span><text:span text:style-name="T130">5</text:span><text:span text:style-name="T124"> <text:s text:c="3"/></text:span><text:s text:c="54"/><text:tab/> <text:s text:c="11"/><text:tab/><text:span text:style-name="T114">Szczecin, dnia </text:span><text:span text:style-name="T115">20</text:span><text:span text:style-name="T126">.</text:span><text:span text:style-name="T127">0</text:span><text:span text:style-name="T128">5</text:span><text:span text:style-name="T126">.202</text:span><text:span text:style-name="T127">5</text:span><text:span text:style-name="T125">r.</text:span></text:p>
      <text:p text:style-name="P5"/>
      <text:p text:style-name="P5"/>
      <text:p text:style-name="P5">ZAPYTANIE <text:s/>OFERTOWE</text:p>
      <text:p text:style-name="P6"/>
      <text:p text:style-name="P22"><text:span text:style-name="Domyślna_20_czcionka_20_akapitu"><text:span text:style-name="T8">Zamawiający </text:span></text:span><text:span text:style-name="Domyślna_20_czcionka_20_akapitu"><text:span text:style-name="T18">: </text:span></text:span></text:p>
      <text:p text:style-name="P28"><text:span text:style-name="T8">Komenda Wojewódzka Policji w Szczecinie Wydział Zaopatrzenia i Inwestycji <text:s text:c="25"/></text:span><text:span text:style-name="T9">przy </text:span><text:span text:style-name="T8">ul. Piotra i Pawła 4/5, 70-521 Szczecin, </text:span><text:span text:style-name="Domyślna_20_czcionka_20_akapitu"><text:span text:style-name="T37">zaprasza do złożenia ofert na</text:span></text:span><text:span text:style-name="Domyślna_20_czcionka_20_akapitu"><text:span text:style-name="T55"> dostawę </text:span></text:span><text:span text:style-name="Domyślna_20_czcionka_20_akapitu"><text:span text:style-name="T56">oznaczeń stopni i służby w Policji</text:span></text:span><text:span text:style-name="Domyślna_20_czcionka_20_akapitu"><text:span text:style-name="T55">.</text:span></text:span></text:p>
      <text:p text:style-name="P28"><text:span text:style-name="Domyślna_20_czcionka_20_akapitu"><text:span text:style-name="T44">Kod CPV: </text:span></text:span><text:span text:style-name="Domyślna_20_czcionka_20_akapitu"><text:span text:style-name="T45">35260000-4</text:span></text:span><text:span text:style-name="Domyślna_20_czcionka_20_akapitu"><text:span text:style-name="T44"> </text:span></text:span><text:span text:style-name="Domyślna_20_czcionka_20_akapitu"><text:span text:style-name="T45">znaki policyjne</text:span></text:span></text:p>
      <text:p text:style-name="P28"><text:span text:style-name="Domyślna_20_czcionka_20_akapitu"><text:span text:style-name="T41"><text:s text:c="2"/></text:span></text:span></text:p>
      <text:p text:style-name="P19">Zamawiający udzieli zamówienia na podstawie art. <text:span text:style-name="T133">2</text:span> ust. <text:span text:style-name="T133">1 pkt 1</text:span> ustawy Pzp z dnia września 2019 roku (<text:span text:style-name="T75">t. j. </text:span>Dz. U. z 202<text:span text:style-name="T117">4</text:span>r., poz. 1<text:span text:style-name="T117">320</text:span>).</text:p>
      <text:p text:style-name="P20"><text:span text:style-name="T138">O</text:span>pis przedmiotu zamówienia: Załącznik nr 1- <text:span text:style-name="T134">na podstawie Rozporządzenia MSWiA z dnia </text:span><text:span text:style-name="T137">20</text:span><text:span text:style-name="T134"> </text:span><text:span text:style-name="T137">maja</text:span><text:span text:style-name="T134"> 2</text:span><text:span text:style-name="T137">009</text:span><text:span text:style-name="T134">r. </text:span><text:span text:style-name="T135">(Dz. U. </text:span><text:span text:style-name="T136">z</text:span><text:span text:style-name="T135"> 2024r., poz. 1953)</text:span><text:span text:style-name="T134"> w sprawie umundurowania policjantów.</text:span></text:p>
      <text:p text:style-name="P21"/>
      <text:p text:style-name="P22"><text:span text:style-name="Domyślna_20_czcionka_20_akapitu"><text:span text:style-name="T28">A</text:span></text:span><text:span text:style-name="Domyślna_20_czcionka_20_akapitu"><text:span text:style-name="T27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27">http://zachodniopomorska.policja.gov.pl</text:span></text:span></text:a><text:span text:style-name="Domyślna_20_czcionka_20_akapitu"><text:span text:style-name="T27"> </text:span></text:span></text:p>
      <text:list text:style-name="WW8Num2">
        <text:list-item text:start-value="1">
          <text:p text:style-name="P46">Sposób przygotowania ofert:</text:p>
        </text:list-item>
      </text:list>
      <text:p text:style-name="P25"><text:span text:style-name="Domyślna_20_czcionka_20_akapitu"><text:span text:style-name="T38">-</text:span></text:span><text:span text:style-name="Domyślna_20_czcionka_20_akapitu"><text:span text:style-name="T21"> Zamawiający przewiduje składanie ofert według </text:span></text:span><text:span text:style-name="Domyślna_20_czcionka_20_akapitu"><text:span text:style-name="T38">Załącznika nr 1</text:span></text:span><text:span text:style-name="Domyślna_20_czcionka_20_akapitu"><text:span text:style-name="T40">.</text:span></text:span></text:p>
      <text:p text:style-name="P26"><text:span text:style-name="Domyślna_20_czcionka_20_akapitu"><text:span text:style-name="T37">-</text:span></text:span><text:span text:style-name="Domyślna_20_czcionka_20_akapitu"><text:span text:style-name="T18"> oferty należy składać na załączonym formularzu cenowym – </text:span></text:span><text:span text:style-name="Domyślna_20_czcionka_20_akapitu"><text:span text:style-name="T39">Z</text:span></text:span><text:span text:style-name="Domyślna_20_czcionka_20_akapitu"><text:span text:style-name="T37">ał</text:span></text:span><text:span text:style-name="Domyślna_20_czcionka_20_akapitu"><text:span text:style-name="T8">ącznik nr </text:span></text:span><text:span text:style-name="Domyślna_20_czcionka_20_akapitu"><text:span text:style-name="T10">2</text:span></text:span><text:span text:style-name="Domyślna_20_czcionka_20_akapitu"><text:span text:style-name="T26">, </text:span></text:span><text:span text:style-name="Domyślna_20_czcionka_20_akapitu"><text:span text:style-name="T18">drogą elektroniczną do dnia</text:span></text:span><text:span text:style-name="Domyślna_20_czcionka_20_akapitu"><text:span text:style-name="T30"> </text:span></text:span><text:span text:style-name="Domyślna_20_czcionka_20_akapitu"><text:span text:style-name="T31">2</text:span></text:span><text:span text:style-name="Domyślna_20_czcionka_20_akapitu"><text:span text:style-name="T32">8</text:span></text:span><text:span text:style-name="Domyślna_20_czcionka_20_akapitu"><text:span text:style-name="T61">.0</text:span></text:span><text:span text:style-name="Domyślna_20_czcionka_20_akapitu"><text:span text:style-name="T62">5</text:span></text:span><text:span text:style-name="Domyślna_20_czcionka_20_akapitu"><text:span text:style-name="T63">.</text:span></text:span><text:span text:style-name="Domyślna_20_czcionka_20_akapitu"><text:span text:style-name="T64">202</text:span></text:span><text:span text:style-name="Domyślna_20_czcionka_20_akapitu"><text:span text:style-name="T65">5</text:span></text:span><text:span text:style-name="Domyślna_20_czcionka_20_akapitu"><text:span text:style-name="T64">r.</text:span></text:span><text:span text:style-name="Domyślna_20_czcionka_20_akapitu"><text:span text:style-name="T33"> </text:span></text:span><text:span text:style-name="Domyślna_20_czcionka_20_akapitu"><text:span text:style-name="T34">do godz. </text:span></text:span><text:span text:style-name="Domyślna_20_czcionka_20_akapitu"><text:span text:style-name="T35">1</text:span></text:span><text:span text:style-name="Domyślna_20_czcionka_20_akapitu"><text:span text:style-name="T36">4</text:span></text:span><text:span text:style-name="Domyślna_20_czcionka_20_akapitu"><text:span text:style-name="T34">.00 </text:span></text:span><text:span text:style-name="Domyślna_20_czcionka_20_akapitu"><text:span text:style-name="T51"><text:s/></text:span></text:span><text:span text:style-name="Domyślna_20_czcionka_20_akapitu"><text:span text:style-name="T29">na adres: </text:span></text:span><text:a xlink:type="simple" xlink:href="mailto:anna.loza@sc.policja.gov.pl" text:style-name="Internet_20_link" text:visited-style-name="Visited_20_Internet_20_Link"><text:span text:style-name="Domyślna_20_czcionka_20_akapitu"><text:span text:style-name="T47">anna</text:span></text:span><text:span text:style-name="Domyślna_20_czcionka_20_akapitu"><text:span text:style-name="T48">.</text:span></text:span><text:span text:style-name="Domyślna_20_czcionka_20_akapitu"><text:span text:style-name="T47">loza</text:span></text:span><text:span text:style-name="Domyślna_20_czcionka_20_akapitu"><text:span text:style-name="T46">@sc.policja.gov.pl</text:span></text:span></text:a><text:span text:style-name="T46">,</text:span></text:p>
      <text:p text:style-name="P26"><text:span text:style-name="Domyślna_20_czcionka_20_akapitu"><text:span text:style-name="T46">- </text:span></text:span><text:span text:style-name="Domyślna_20_czcionka_20_akapitu"><text:span text:style-name="T49">Zamawiający </text:span></text:span><text:span text:style-name="Domyślna_20_czcionka_20_akapitu"><text:span text:style-name="T50">nie </text:span></text:span><text:span text:style-name="Domyślna_20_czcionka_20_akapitu"><text:span text:style-name="T49">dopuszcza składani</text:span></text:span><text:span text:style-name="Domyślna_20_czcionka_20_akapitu"><text:span text:style-name="T50">a</text:span></text:span><text:span text:style-name="Domyślna_20_czcionka_20_akapitu"><text:span text:style-name="T49"> ofert częściowych,</text:span></text:span></text:p>
      <text:p text:style-name="P16"><text:span text:style-name="T123">- </text:span>osoba prowadząca sprawę: <text:span text:style-name="T116">Anna Łoza</text:span> tel.: 47-78-<text:span text:style-name="T74">1</text:span><text:span text:style-name="T116">0-49</text:span><text:span text:style-name="T117">2</text:span><text:span text:style-name="T116">.</text:span></text:p>
      <text:list text:continue-numbering="true" text:style-name="WW8Num2">
        <text:list-item>
          <text:p text:style-name="P46">Realizacja zamówienia będzie powierzona dostawcy, który:</text:p>
        </text:list-item>
      </text:list>
      <text:p text:style-name="P16"><text:span text:style-name="T123">- </text:span>złoży najkorzystniejszą ofertę cenową – 100% cena.</text:p>
      <text:list text:continue-numbering="true" text:style-name="WW8Num2">
        <text:list-item>
          <text:p text:style-name="P46">Czas trwania zamówienia :</text:p>
        </text:list-item>
      </text:list>
      <text:p text:style-name="P23"><text:span text:style-name="Domyślna_20_czcionka_20_akapitu"><text:span text:style-name="T7">-</text:span></text:span><text:span text:style-name="Domyślna_20_czcionka_20_akapitu"><text:span text:style-name="T18"> czas realizacji zamówienia do dni</text:span></text:span><text:span text:style-name="Domyślna_20_czcionka_20_akapitu"><text:span text:style-name="T29">a </text:span></text:span><text:span text:style-name="Domyślna_20_czcionka_20_akapitu"><text:span text:style-name="T42">2</text:span></text:span><text:span text:style-name="Domyślna_20_czcionka_20_akapitu"><text:span text:style-name="T43">0</text:span></text:span><text:span text:style-name="Domyślna_20_czcionka_20_akapitu"><text:span text:style-name="T57">.</text:span></text:span><text:span text:style-name="Domyślna_20_czcionka_20_akapitu"><text:span text:style-name="T58">0</text:span></text:span><text:span text:style-name="Domyślna_20_czcionka_20_akapitu"><text:span text:style-name="T60">6</text:span></text:span><text:span text:style-name="Domyślna_20_czcionka_20_akapitu"><text:span text:style-name="T59">.</text:span></text:span><text:span text:style-name="Domyślna_20_czcionka_20_akapitu"><text:span text:style-name="T57">202</text:span></text:span><text:span text:style-name="Domyślna_20_czcionka_20_akapitu"><text:span text:style-name="T58">5</text:span></text:span><text:span text:style-name="Domyślna_20_czcionka_20_akapitu"><text:span text:style-name="T57">r.</text:span></text:span></text:p>
      <text:list text:continue-numbering="true" text:style-name="WW8Num2">
        <text:list-item>
          <text:p text:style-name="P46">Warunki płatności:</text:p>
        </text:list-item>
      </text:list>
      <text:p text:style-name="P17"><text:span text:style-name="T123">-</text:span> płatność wynagrodzenia <text:s/>na <text:s/>rachunek Dostawcy wskazany w fakturze, nastąpi w terminie <text:s text:c="3"/>do 21 dni od daty dostarczenia faktury, </text:p>
      <text:p text:style-name="P23"><text:span text:style-name="Domyślna_20_czcionka_20_akapitu"><text:span text:style-name="T18">- </text:span></text:span><text:span text:style-name="Domyślna_20_czcionka_20_akapitu"><text:span text:style-name="T19">dostarczenie</text:span></text:span><text:span text:style-name="Domyślna_20_czcionka_20_akapitu"><text:span text:style-name="T18"> faktur</text:span></text:span><text:span text:style-name="Domyślna_20_czcionka_20_akapitu"><text:span text:style-name="T19">y</text:span></text:span><text:span text:style-name="Domyślna_20_czcionka_20_akapitu"><text:span text:style-name="T18"> do magazynu</text:span></text:span><text:span text:style-name="Domyślna_20_czcionka_20_akapitu"><text:span text:style-name="T7"> </text:span></text:span><text:span text:style-name="Domyślna_20_czcionka_20_akapitu"><text:span text:style-name="T18">Zamawiającego </text:span></text:span><text:span text:style-name="Domyślna_20_czcionka_20_akapitu"><text:span text:style-name="T19">przy </text:span></text:span><text:span text:style-name="Domyślna_20_czcionka_20_akapitu"><text:span text:style-name="T18">ul. Wernyhory 5, 7</text:span></text:span><text:span text:style-name="Domyślna_20_czcionka_20_akapitu"><text:span text:style-name="T25">1</text:span></text:span><text:span text:style-name="Domyślna_20_czcionka_20_akapitu"><text:span text:style-name="T18">-240 Szczecin <text:s text:c="3"/>lub drogą elektroniczną na wskazany powyżej adres e-mail.</text:span></text:span></text:p>
      <text:list text:continue-numbering="true" text:style-name="WW8Num2">
        <text:list-item>
          <text:p text:style-name="P46">Pozostałe warunki:</text:p>
        </text:list-item>
      </text:list>
      <text:p text:style-name="P23"><text:span text:style-name="Domyślna_20_czcionka_20_akapitu"><text:span text:style-name="T37">- </text:span></text:span><text:span text:style-name="Domyślna_20_czcionka_20_akapitu"><text:span text:style-name="T18">dostawa towaru odbywa się na koszt Dostawcy do magazynu Zamawiającego <text:s text:c="20"/></text:span></text:span><text:span text:style-name="Domyślna_20_czcionka_20_akapitu"><text:span text:style-name="T19">przy</text:span></text:span><text:span text:style-name="Domyślna_20_czcionka_20_akapitu"><text:span text:style-name="T18"> </text:span></text:span><text:span text:style-name="Domyślna_20_czcionka_20_akapitu"><text:span text:style-name="T7">ul. Wernyhory 5, 7</text:span></text:span><text:span text:style-name="Domyślna_20_czcionka_20_akapitu"><text:span text:style-name="T11">1</text:span></text:span><text:span text:style-name="Domyślna_20_czcionka_20_akapitu"><text:span text:style-name="T7">-240 Szczecin,</text:span></text:span></text:p>
      <text:p text:style-name="P24"><text:span text:style-name="Domyślna_20_czcionka_20_akapitu"><text:span text:style-name="T18"/></text:span></text:p>
      <text:p text:style-name="P18"><text:soft-page-break/><text:span text:style-name="Domyślna_20_czcionka_20_akapitu">Zamawiający zastrzega sobie prawo do unieważnienia postępowania na każdym etapie bez podania przyczyny, a także do pozostawienia postępowania bez wyboru oferty bez skutków prawnych <text:line-break/>i finansowych. </text:span></text:p>
      <text:p text:style-name="P18"><text:span text:style-name="Domyślna_20_czcionka_20_akapitu"><text:span text:style-name="T18"/></text:span></text:p>
      <text:p text:style-name="P32">KLAUZULA INFORMACYJNA DOTYCZĄCA DANYCH OSOBOWYCH UZYSKANYCH <text:line-break/>W RAMACH POSTĘPOWANIA O UDZIELENIE ZAMÓWIENIA PUBLICZNEGO</text:p>
      <text:p text:style-name="P31"/>
      <text:p text:style-name="P33">W związku realizowanym postępowaniem informuję, że: </text:p>
      <text:p text:style-name="P34"/>
      <text:list text:style-name="WW8Num12">
        <text:list-item>
          <text:p text:style-name="P52" loext:marker-style-name="T67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48" loext:marker-style-name="T67"><text:span text:style-name="T69">administratorem Pana/Pani danych osobowych jest Komendant Wojewódzki Policji <text:line-break/>w Szczecinie ul. Małopolska 47, 70-515 Szczecin. Pani/Pana dane osobowe przetwarzane będą na podstawie art. 6 ust. 1 lit. c RODO w celu związanym z udzielenie zamówienia na </text:span><text:span text:style-name="T72">dostawę </text:span><text:span text:style-name="T73">oznaczeń stopni i służby w Policji</text:span><text:span text:style-name="T69">. </text:span><text:span text:style-name="T70">O</text:span><text:span text:style-name="T69">dbiorcami Pani/Pana danych osobowych będą osoby lub podmioty, którym udostępniona zostani</text:span><text:span text:style-name="T73">e </text:span><text:span text:style-name="T69">dokumentacja biorące udział w <text:s/>postępowaniu,</text:span></text:p>
        </text:list-item>
        <text:list-item>
          <text:p text:style-name="P48" loext:marker-style-name="T67"><text:span text:style-name="T69">obowiązek podania przez Panią/Pana danych osobowych bezpośrednio Pani/Pana dotyczących, <text:line-break/>jest wymogiem ustawowym określonym w przepisach u</text:span><text:span text:style-name="T71">stawy</text:span><text:span text:style-name="T69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53" loext:marker-style-name="T67"><text:span text:style-name="Domyślna_20_czcionka_20_akapitu"><text:span text:style-name="T66">w odniesieniu do Pani/Pana danych osobowych decyzje nie będą podejmowane<text:line-break/>w sposób zautomatyzowany, stosowanie do art. 22 RODO;</text:span></text:span></text:p>
        </text:list-item>
      </text:list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4"><text:span text:style-name="Domyślna_20_czcionka_20_akapitu"><text:span text:style-name="T18"/></text:span></text:p>
      <text:p text:style-name="P27"><text:soft-page-break/><text:span text:style-name="Domyślna_20_czcionka_20_akapitu"><text:span text:style-name="T76">Załącznik nr 1 </text:span></text:span><text:span text:style-name="Domyślna_20_czcionka_20_akapitu"><text:span text:style-name="T77">Opis przedmiotu zamówienia</text:span></text:span></text:p>
      <text:p text:style-name="P42">1. <text:span text:style-name="T138">Pochewki (pagony)</text:span></text:p>
      <text:p text:style-name="P54" loext:marker-style-name="T119"/>
      <text:p text:style-name="P43">Wymagania:</text:p>
      <text:p text:style-name="P74" loext:marker-style-name="T7"><text:span text:style-name="T123"><text:s text:c="3"/></text:span><text:span text:style-name="T37"><text:s text:c="2"/></text:span><text:span text:style-name="T23">Pochewki gabardynowe z oznaczeniem stopni z tkaniny w kolorze granatowym. Wykonane haftem komputerowym srebrną nicią </text:span><text:span text:style-name="T24">metalizowaną</text:span><text:span text:style-name="T23">. </text:span><text:span text:style-name="T24">Wymiary:</text:span></text:p>
      <text:p text:style-name="P75" loext:marker-style-name="T7"><text:span text:style-name="T24">- długość: 110 mm +/-2 mm,</text:span></text:p>
      <text:p text:style-name="P75" loext:marker-style-name="T7"><text:span text:style-name="T24">- szerokość początkowa: 58 mm +/-2 mm,</text:span></text:p>
      <text:p text:style-name="P75" loext:marker-style-name="T7"><text:span text:style-name="T24">- szerokość końcowa: 44 mm +/-2 mm.</text:span></text:p>
      <text:p text:style-name="P75" loext:marker-style-name="T7"><text:span text:style-name="T24"/></text:p>
      <text:p text:style-name="P85" loext:marker-style-name="T7"><text:span text:style-name="T20">Rozmieszczenie dystynkcji na pochewkach:</text:span></text:p>
      <text:p text:style-name="P85" loext:marker-style-name="T7"><text:span text:style-name="T20">- szerokość gwiazdki – 16 mm,</text:span></text:p>
      <text:p text:style-name="P85" loext:marker-style-name="T7"><text:span text:style-name="T20">- szerokość paska – 7 mm,</text:span></text:p>
      <text:p text:style-name="P85" loext:marker-style-name="T7"><text:span text:style-name="T20">- szerokość paska aspiranta – 3 mm,</text:span></text:p>
      <text:p text:style-name="P85" loext:marker-style-name="T7"><text:span text:style-name="T20">- odstęp między belkami – 3 mm,</text:span></text:p>
      <text:p text:style-name="P85" loext:marker-style-name="T7"><text:span text:style-name="T20">- odstęp między gwiazdkami – 5-6 mm,</text:span></text:p>
      <text:p text:style-name="P85" loext:marker-style-name="T7"><text:span text:style-name="T20">- odległość gwiazdki od belek – 10 mm.</text:span></text:p>
      <text:p text:style-name="P75" loext:marker-style-name="T7"><text:span text:style-name="T23"/></text:p>
      <text:p text:style-name="P86" loext:marker-style-name="T7"><text:span text:style-name="T7">Oznaczenia stopni: </text:span></text:p>
      <text:p text:style-name="P87" loext:marker-style-name="T7"><text:span text:style-name="T7">1) starszy posterunkowy <text:s text:c="6"/></text:span><text:span text:style-name="T13"><text:s text:c="6"/></text:span><text:span text:style-name="T7"><text:s text:c="2"/>- </text:span><text:span text:style-name="T13">200 </text:span><text:span text:style-name="T7">kpl.,</text:span></text:p>
      <text:p text:style-name="P87" loext:marker-style-name="T7"><text:span text:style-name="T7">2) sierżant <text:s text:c="36"/>- <text:s text:c="2"/></text:span><text:span text:style-name="T15">30</text:span><text:span text:style-name="T7"> kpl.,</text:span></text:p>
      <text:p text:style-name="P87" loext:marker-style-name="T7"><text:span text:style-name="T7">3) starszy sierżant <text:s text:c="24"/>- </text:span><text:span text:style-name="T15">20</text:span><text:span text:style-name="T13">0</text:span><text:span text:style-name="T7"> kpl.,</text:span></text:p>
      <text:p text:style-name="P87" loext:marker-style-name="T7"><text:span text:style-name="T7">4) sierżant sztabowy <text:s text:c="20"/>- <text:s text:c="2"/></text:span><text:span text:style-name="T15">7</text:span><text:span text:style-name="T13">0</text:span><text:span text:style-name="T7"> kpl.,</text:span></text:p>
      <text:p text:style-name="P87" loext:marker-style-name="T7"><text:span text:style-name="T13">5</text:span><text:span text:style-name="T7">) aspirant <text:s text:c="36"/>- </text:span><text:span text:style-name="T15">300</text:span><text:span text:style-name="T7"> kpl.,</text:span></text:p>
      <text:p text:style-name="P87" loext:marker-style-name="T7"><text:span text:style-name="T13">6</text:span><text:span text:style-name="T7">) aspirant sztabowy <text:s text:c="20"/>- <text:s text:c="2"/></text:span><text:span text:style-name="T15">50</text:span><text:span text:style-name="T7"> kpl.,</text:span></text:p>
      <text:p text:style-name="P87" loext:marker-style-name="T7"><text:span text:style-name="T13">7</text:span><text:span text:style-name="T7">) nadkomisarz <text:s text:c="28"/>- <text:s text:c="2"/></text:span><text:span text:style-name="T13">1</text:span><text:span text:style-name="T15">0</text:span><text:span text:style-name="T7"> kpl.</text:span></text:p>
      <text:p text:style-name="P87" loext:marker-style-name="T7"><text:span text:style-name="T13">8</text:span><text:span text:style-name="T7">) podinspektor <text:s text:c="27"/>- <text:s text:c="2"/></text:span><text:span text:style-name="T13">3</text:span><text:span text:style-name="T15">0</text:span><text:span text:style-name="T7"> kpl.,</text:span></text:p>
      <text:p text:style-name="P87" loext:marker-style-name="T7"><text:span text:style-name="T13">9</text:span><text:span text:style-name="T7">) inspektor <text:s text:c="33"/>- <text:s text:c="2"/></text:span><text:span text:style-name="T13">1</text:span><text:span text:style-name="T15">0</text:span><text:span text:style-name="T7"> kpl.</text:span></text:p>
      <text:p text:style-name="P55" loext:marker-style-name="T118"/>
      <text:p text:style-name="P40"><text:span text:style-name="value"><text:span text:style-name="T81">2. </text:span></text:span><text:span text:style-name="value"><text:span text:style-name="T82">Otoki z oznaczeniem stopnia </text:span></text:span><text:span text:style-name="value"><text:span text:style-name="T83">w kolorze niebieskim</text:span></text:span></text:p>
      <text:p text:style-name="P54" loext:marker-style-name="T119"/>
      <text:p text:style-name="P43">Wymagania:</text:p>
      <text:list text:style-name="WWNum1">
        <text:list-header>
          <text:p text:style-name="P76" loext:marker-style-name="T7"><text:span text:style-name="value"><text:span text:style-name="T78"><text:s text:c="5"/></text:span></text:span><text:span text:style-name="value"><text:span text:style-name="T91"><text:s/></text:span></text:span><text:span text:style-name="value"><text:span text:style-name="T92">Otok wykonany z taśmy poliestrowej o wymiarach 4 cm x 68 cm. Oznaczenie stopnia wykonane metodą haftu komputerowego srebrną nicią metalizowaną.</text:span></text:span></text:p>
        </text:list-header>
      </text:list>
      <text:p text:style-name="P80" loext:marker-style-name="T7"><text:span text:style-name="value"><text:span text:style-name="T92"/></text:span></text:p>
      <text:p text:style-name="P80" loext:marker-style-name="T7"><text:span text:style-name="value"><text:span text:style-name="T79">Oznaczenia stopni:</text:span></text:span></text:p>
      <text:p text:style-name="P88" loext:marker-style-name="T7"><text:span text:style-name="T7">1) starszy posterunkowy <text:s text:c="6"/></text:span><text:span text:style-name="T13"><text:s text:c="6"/></text:span><text:span text:style-name="T7"><text:s text:c="7"/>- </text:span><text:span text:style-name="T14">140</text:span><text:span text:style-name="T13"> </text:span><text:span text:style-name="T14">szt.,</text:span></text:p>
      <text:p text:style-name="P88" loext:marker-style-name="T7"><text:span text:style-name="T14">2</text:span><text:span text:style-name="T7">) starszy sierżant <text:s text:c="29"/>- </text:span><text:span text:style-name="T13">1</text:span><text:span text:style-name="T14">4</text:span><text:span text:style-name="T13">0</text:span><text:span text:style-name="T7"> </text:span><text:span text:style-name="T14">szt.</text:span><text:span text:style-name="T7">,</text:span></text:p>
      <text:p text:style-name="P88" loext:marker-style-name="T7"><text:span text:style-name="T14">3</text:span><text:span text:style-name="T7">) sierżant sztabowy <text:s text:c="25"/>- <text:s text:c="2"/></text:span><text:span text:style-name="T13">60</text:span><text:span text:style-name="T7"> </text:span><text:span text:style-name="T14">szt.</text:span><text:span text:style-name="T7">,</text:span></text:p>
      <text:p text:style-name="P88" loext:marker-style-name="T7"><text:span text:style-name="T14">4</text:span><text:span text:style-name="T7">) aspirant <text:s/></text:span><text:span text:style-name="T14">(2 gwiazdki)</text:span><text:span text:style-name="T7"> <text:s text:c="19"/>- </text:span><text:span text:style-name="T14">140</text:span><text:span text:style-name="T7"> </text:span><text:span text:style-name="T14">szt.</text:span><text:span text:style-name="T7">,</text:span></text:p>
      <text:p text:style-name="P91" loext:marker-style-name="T7"><text:span text:style-name="T7">5) starszy aspirant (3 gwiazdki) <text:s text:c="8"/>- <text:s/>50 szt.,</text:span></text:p>
      <text:p text:style-name="P88" loext:marker-style-name="T7"><text:span text:style-name="T14">6</text:span><text:span text:style-name="T7">) aspirant sztabowy </text:span><text:span text:style-name="T14">(4 gwiazdki) <text:s text:c="4"/>- <text:s/>30 szt.</text:span><text:span text:style-name="T7"> <text:s text:c="19"/></text:span></text:p>
      <text:p text:style-name="P88" loext:marker-style-name="T7"><text:span text:style-name="value"><text:span text:style-name="T84"/></text:span></text:p>
      <text:list text:continue-numbering="true" text:style-name="WWNum1">
        <text:list-header>
          <text:p text:style-name="P78" loext:marker-style-name="T7"><text:span text:style-name="value"><text:span text:style-name="T81">3. </text:span></text:span><text:span text:style-name="value"><text:span text:style-name="T82">Otoki z oznaczeniem stopnia </text:span></text:span><text:span text:style-name="value"><text:span text:style-name="T83">w kolorze granatowym</text:span></text:span></text:p>
          <text:p text:style-name="P77" loext:marker-style-name="T7"><text:span text:style-name="value"><text:span text:style-name="T80"/></text:span></text:p>
          <text:p text:style-name="P77" loext:marker-style-name="T7"><text:span text:style-name="value"><text:span text:style-name="T85">Wymagan</text:span></text:span><text:span text:style-name="value"><text:span text:style-name="T86">ia</text:span></text:span><text:span text:style-name="value"><text:span text:style-name="T85">:</text:span></text:span></text:p>
          <text:p text:style-name="P79" loext:marker-style-name="T7"><text:span text:style-name="value"><text:span text:style-name="T101"><text:s text:c="6"/></text:span></text:span><text:span text:style-name="value"><text:span text:style-name="T93">Otok </text:span></text:span><text:span text:style-name="value"><text:span text:style-name="T94">na czapkę wyjściową wg nowego wzoru, w kolorze granatowym, </text:span></text:span><text:span text:style-name="value"><text:span text:style-name="T93">o wymiarach 4 cm x 68 cm. Oznaczenie stopnia wykonane metodą haftu komputerowego srebrną nicią metalizowaną. </text:span></text:span><text:span text:style-name="value"><text:span text:style-name="T94">Otok oficera młodszego posiada jeden galon o szerokości 5 mm naszyty na taśmę otokową w jej górnej części. Otok oficera starszego posiada dwa galony o szerokości 5 mm, umieszczone jeden na drugim, z których jeden jest naszyty na taśmę otokową w jej górnej części.</text:span></text:span></text:p>
        </text:list-header>
      </text:list>
      <text:p text:style-name="P81" loext:marker-style-name="T7"><text:span text:style-name="value"><text:span text:style-name="T94"/></text:span></text:p>
      <text:p text:style-name="P81" loext:marker-style-name="T7"><text:soft-page-break/><text:span text:style-name="value"><text:span text:style-name="T94"/></text:span></text:p>
      <text:p text:style-name="P81" loext:marker-style-name="T7"><text:span text:style-name="value"><text:span text:style-name="T93"/></text:span></text:p>
      <text:p text:style-name="P82" loext:marker-style-name="T7"><text:span text:style-name="value"><text:span text:style-name="T102">Oznaczenia stopni:</text:span></text:span></text:p>
      <text:p text:style-name="P89" loext:marker-style-name="T7"><text:span text:style-name="T7">1) starszy posterunkowy <text:s text:c="6"/></text:span><text:span text:style-name="T13"><text:s text:c="6"/></text:span><text:span text:style-name="T7"><text:s text:c="2"/>- </text:span><text:span text:style-name="T14">15</text:span><text:span text:style-name="T13"> </text:span><text:span text:style-name="T14">szt.,</text:span></text:p>
      <text:p text:style-name="P88" loext:marker-style-name="T7"><text:span text:style-name="T7">2) sierżant <text:s text:c="36"/>- </text:span><text:span text:style-name="T13">15</text:span><text:span text:style-name="T7"> </text:span><text:span text:style-name="T14">szt.</text:span><text:span text:style-name="T7">,</text:span></text:p>
      <text:p text:style-name="P88" loext:marker-style-name="T7"><text:span text:style-name="T7">3) starszy sierżant <text:s text:c="24"/>- </text:span><text:span text:style-name="T14">1</text:span><text:span text:style-name="T15">5</text:span><text:span text:style-name="T14"> szt.</text:span><text:span text:style-name="T7">,</text:span></text:p>
      <text:p text:style-name="P88" loext:marker-style-name="T7"><text:span text:style-name="T7">4) sierżant sztabowy <text:s text:c="20"/>- </text:span><text:span text:style-name="T14">15</text:span><text:span text:style-name="T7"> </text:span><text:span text:style-name="T14">szt.,</text:span></text:p>
      <text:p text:style-name="P91" loext:marker-style-name="T7"><text:span text:style-name="T7">5) młodszy aspirant <text:s text:c="21"/>- 10 szt.,</text:span></text:p>
      <text:p text:style-name="P88" loext:marker-style-name="T7"><text:span text:style-name="T14">6</text:span><text:span text:style-name="T7">) aspirant <text:s text:c="36"/>- </text:span><text:span text:style-name="T14">10 szt.</text:span><text:span text:style-name="T7">,</text:span></text:p>
      <text:p text:style-name="P88" loext:marker-style-name="T7"><text:span text:style-name="T14">7</text:span><text:span text:style-name="T7">) aspirant sztabowy <text:s text:c="20"/>- </text:span><text:span text:style-name="T14">10 szt.</text:span><text:span text:style-name="T7">,</text:span></text:p>
      <text:p text:style-name="P88" loext:marker-style-name="T7"><text:span text:style-name="T14">8</text:span><text:span text:style-name="T7">) nadkomisarz <text:s text:c="28"/>- </text:span><text:span text:style-name="T15">20</text:span><text:span text:style-name="T14"> szt.,</text:span></text:p>
      <text:p text:style-name="P88" loext:marker-style-name="T7"><text:span text:style-name="T14">9</text:span><text:span text:style-name="T7">) podinspektor <text:s text:c="28"/>- </text:span><text:span text:style-name="T14">15</text:span><text:span text:style-name="T7"> </text:span><text:span text:style-name="T14">szt.</text:span><text:span text:style-name="T7">,</text:span></text:p>
      <text:p text:style-name="P91" loext:marker-style-name="T7"><text:span text:style-name="T7">10) młodszy inspektor <text:s text:c="17"/>- 10 szt.,</text:span></text:p>
      <text:p text:style-name="P88" loext:marker-style-name="T7"><text:span text:style-name="value"><text:span text:style-name="T105">11</text:span></text:span><text:span text:style-name="value"><text:span text:style-name="T103">) inspektor <text:s text:c="32"/>- </text:span></text:span><text:span text:style-name="value"><text:span text:style-name="T104">1</text:span></text:span><text:span text:style-name="value"><text:span text:style-name="T105">0</text:span></text:span><text:span text:style-name="value"><text:span text:style-name="T103"> </text:span></text:span><text:span text:style-name="value"><text:span text:style-name="T105">szt</text:span></text:span><text:span text:style-name="value"><text:span text:style-name="T103">.</text:span></text:span></text:p>
      <text:p text:style-name="P56" loext:marker-style-name="T118"/>
      <text:p text:style-name="P57" loext:marker-style-name="T118"><text:span text:style-name="T12">4. <text:s/></text:span><text:span text:style-name="T14">Znaki rodzaju służby Policji</text:span></text:p>
      <text:p text:style-name="P61" loext:marker-style-name="T118"><text:span text:style-name="T7"/></text:p>
      <text:p text:style-name="P59" loext:marker-style-name="T118"><text:span text:style-name="T7">Wymagania:</text:span></text:p>
      <text:p text:style-name="P66" loext:marker-style-name="T118"><text:span text:style-name="T22">Z</text:span><text:span text:style-name="T20">nak rodzaju służby Policji – w postaci naszywki w kształcie rombu, o wymiarach 104 x 70 mm, w kolorze granatowym, na którym znajduje się obramowanie w kolorze srebrnym oraz umieszczony centralnie symbol ustalony dla danego rodzaju służby Policji. Haftowany mechanicznie.</text:span></text:p>
      <text:p text:style-name="P67" loext:marker-style-name="T118"><text:span text:style-name="T20"/></text:p>
      <text:p text:style-name="P68" loext:marker-style-name="T118"><text:span text:style-name="T7">Rodzaj służby:</text:span></text:p>
      <text:p text:style-name="P70" loext:marker-style-name="T118"><text:span text:style-name="T7">1) służba zwalczania cyberprzestępczości <text:s text:c="29"/>- 30 szt.,</text:span></text:p>
      <text:p text:style-name="P70" loext:marker-style-name="T118"><text:span text:style-name="T7">2) służba prewencyjna „</text:span><text:span text:style-name="T15">P” <text:s text:c="31"/></text:span><text:span text:style-name="T7"><text:s text:c="22"/>- 50 szt.,</text:span></text:p>
      <text:p text:style-name="P70" loext:marker-style-name="T118"><text:span text:style-name="T7">3) oddziały prewencji <text:s text:c="61"/>- 50 szt.</text:span></text:p>
      <text:p text:style-name="P62" loext:marker-style-name="T118"><text:span text:style-name="T7">Zgodnie z Załącznikiem nr 4 „Wzory znaków identyfikacyjnych policjanta” pkt III. Znak rodzaju służby Policji do rozporządzenia MSWiA <text:s/>z dnia 18 maja 2022r. zmieniające rozporządzenie w sprawie umundurowania (Dz. U. z 2022r., poz. 1176). </text:span></text:p>
      <text:p text:style-name="P70" loext:marker-style-name="T118"><text:span text:style-name="T7"/></text:p>
      <text:p text:style-name="P58" loext:marker-style-name="T118"><text:span text:style-name="T7">5. Znaki korpusu Policji</text:span></text:p>
      <text:p text:style-name="P58" loext:marker-style-name="T118"><text:span text:style-name="T7"/></text:p>
      <text:p text:style-name="P60" loext:marker-style-name="T118"><text:span text:style-name="T7">Wymagania:</text:span></text:p>
      <text:p text:style-name="P63" loext:marker-style-name="T118"><text:span text:style-name="T7"><text:tab/></text:span><text:span text:style-name="T53">a) </text:span><text:span text:style-name="T52">Naszywka na rękaw kurtki gabardynowej wyjściowej i płaszcza wyjściowego całorocznego,<text:line-break/> w postaci paska haftowanego mechanicznie na taśmie, w połowie załamanego pod kątem 105</text:span><text:span text:style-name="T140">º</text:span><text:span text:style-name="T107">, którego wierzchołek jest zwrócony do góry, w kolorze:</text:span></text:p>
      <text:p text:style-name="P63" loext:marker-style-name="T118"><text:span text:style-name="T107">- ciemnoniebieskim, o szerokości 15 mm – dla policjantów w korpusie podoficerów Policji,</text:span></text:p>
      <text:p text:style-name="P63" loext:marker-style-name="T118"><text:span text:style-name="T107">- ciemnoniebieskim i srebrnym, o szerokości 15 mm – dla policjantów w korpusie aspirantów Policji,</text:span></text:p>
      <text:p text:style-name="P63" loext:marker-style-name="T118"><text:span text:style-name="T107">- srebrnym, o szerokości 10 mm – dla policjantów w korpusie oficerów młodszych Policji,</text:span></text:p>
      <text:p text:style-name="P63" loext:marker-style-name="T118"><text:span text:style-name="T107">- srebrnym, o szerokości 15 mm – dla policjantów w korpusie oficerów starszych Policji.</text:span></text:p>
      <text:p text:style-name="P70" loext:marker-style-name="T118"><text:span text:style-name="T7"/></text:p>
      <text:p text:style-name="P70" loext:marker-style-name="T118"><text:span text:style-name="T7">1) policjant w korpusie podoficerów Policji <text:s text:c="26"/>- 20 par,</text:span></text:p>
      <text:p text:style-name="P70" loext:marker-style-name="T118"><text:span text:style-name="T7">2) policjant w korpusie aspirantów Policji <text:s text:c="29"/>- 40 par,</text:span></text:p>
      <text:p text:style-name="P70" loext:marker-style-name="T118"><text:span text:style-name="T7">3) policjant w korpusie oficerów młodszych Policji <text:s text:c="14"/>- 30 par,</text:span></text:p>
      <text:p text:style-name="P70" loext:marker-style-name="T118"><text:span text:style-name="T7">4) policjant w korpusie oficerów starszych Policji <text:s text:c="17"/>- 20 par.</text:span></text:p>
      <text:p text:style-name="P70" loext:marker-style-name="T118"><text:span text:style-name="T7"/></text:p>
      <text:p text:style-name="P60" loext:marker-style-name="T118"><text:span text:style-name="T111">Wymagania:</text:span></text:p>
      <text:p text:style-name="P63" loext:marker-style-name="T118"><text:span text:style-name="T107"><text:tab/></text:span><text:span text:style-name="T108">b) </text:span><text:span text:style-name="T107">Patka czworokątna noszona na kołnierzu kurtki wyjściowej, o wymiarach 35 x 50 mm w kolorze ciemnoniebieskim, na której znajduje się stylizowany liść palmy w kolorze srebrnym oraz obramowanie haftowane mechanicznie:</text:span></text:p>
      <text:p text:style-name="P63" loext:marker-style-name="T118"><text:span text:style-name="T107">- w kolorze ciemnoniebieskim – dla policjantów w korpusie aspirantów Policji, podoficerów Policji <text:line-break/>i szeregowych Policji,</text:span></text:p>
      <text:p text:style-name="P63" loext:marker-style-name="T118"><text:span text:style-name="T107">- w kolorze srebrnym – dla policjantów w korpusie oficerów Policji.</text:span></text:p>
      <text:p text:style-name="P64" loext:marker-style-name="T118"><text:soft-page-break/><text:span text:style-name="T107"/></text:p>
      <text:p text:style-name="P64" loext:marker-style-name="T118"><text:span text:style-name="T108">1</text:span><text:span text:style-name="T107">) policjant w korpusie aspirantów Policji, podoficerów Policji i szeregowych Policji <text:s text:c="6"/>- 100 kpl.,</text:span></text:p>
      <text:p text:style-name="P64" loext:marker-style-name="T118"><text:span text:style-name="T108">2</text:span><text:span text:style-name="T107">) policjant <text:s/>w korpusie oficerów starszych Policji i oficerów młodszych Policji <text:s text:c="15"/>- 100 kpl.</text:span></text:p>
      <text:p text:style-name="P64" loext:marker-style-name="T118"><text:span text:style-name="T107"/></text:p>
      <text:p text:style-name="P62" loext:marker-style-name="T118"><text:span text:style-name="T111">Zgodnie z Załącznikiem nr 4 „Wzory znaków identyfikacyjnych policjanta” pkt V. Znak korpusu Policji do rozporządzenia MSWiA z dnia 18 maja 2022r. zmieniające rozporządzenie w sprawie umundurowania (Dz. U. z 2022r., poz. 1176). </text:span></text:p>
      <text:p text:style-name="P64" loext:marker-style-name="T118"><text:span text:style-name="T107"/></text:p>
      <text:p text:style-name="P64" loext:marker-style-name="T118"><text:span text:style-name="T107"/></text:p>
      <text:p text:style-name="P58" loext:marker-style-name="T118"><text:span text:style-name="T111">6. Stopnie na berety</text:span></text:p>
      <text:p text:style-name="P64" loext:marker-style-name="T118"><text:span text:style-name="T107"/></text:p>
      <text:p text:style-name="P64" loext:marker-style-name="T118"><text:span text:style-name="T107">Wymagania: </text:span></text:p>
      <text:p text:style-name="P71" loext:marker-style-name="T118"><text:span text:style-name="T96"><text:tab/>Dla szeregowych, p</text:span><text:span text:style-name="T109">odoficer</text:span><text:span text:style-name="T110">ów</text:span><text:span text:style-name="T109"> Policji i aspiran</text:span><text:span text:style-name="T110">tów</text:span><text:span text:style-name="T109"> Policji </text:span><text:span text:style-name="T110">na berecie znajdują się te</text:span><text:span text:style-name="T109"> same dystynkcje jak na taśmie otokowej czapki gabardynowej.</text:span></text:p>
      <text:p text:style-name="P71" loext:marker-style-name="T118"><text:span text:style-name="T109"><text:tab/></text:span><text:span text:style-name="T110">Dla o</text:span><text:span text:style-name="T96">ficerów młodszych Policji na berecie znajduje się jeden pasek, o długości 3 cm <text:line-break/>i szerokości 5 mm, umieszczony pod kątem 45° w stosunku do dolnej krawędzi beretu oraz odpowiednia ilość gwiazdek w zależności od posiadanego stopnia. </text:span><text:span text:style-name="T99">G</text:span><text:span text:style-name="T96">wiazdki rozmieszcza się w linii prostej nad środkiem paska – prostopadle do jego położenia. </text:span><text:span text:style-name="T99">P</text:span><text:span text:style-name="T96">ierwszą gwiazdkę umieszcza się <text:line-break/>w odległości 5 mm od paska do podstawy jej ramion, drugą i następne w odległości 5 mm od wierzchołka ramienia pierwszej gwiazdki do kąta własnego ramion drugiej gwiazdki.</text:span></text:p>
      <text:p text:style-name="P71" loext:marker-style-name="T118"><text:span text:style-name="T96"><text:tab/></text:span><text:span text:style-name="T100">Dla </text:span><text:span text:style-name="T96">oficer</text:span><text:span text:style-name="T100">ów</text:span><text:span text:style-name="T96"> stars</text:span><text:span text:style-name="T100">zych</text:span><text:span text:style-name="T96"> Policji n</text:span><text:span text:style-name="T100">a berecie znajdują się</text:span><text:span text:style-name="T96"> dwa paski o długości 3 cm i szerokości <text:line-break/>5 mm w odstępie 4 mm oraz odpowiedni</text:span><text:span text:style-name="T100">a</text:span><text:span text:style-name="T96"> ilość gwiazdek, w zależności od posiadanego stopnia. </text:span><text:span text:style-name="T100">S</text:span><text:span text:style-name="T96">posób rozmieszczania <text:tab/>pasków i gwiazdek taki sam jak dla oficerów młodszych Policji. </text:span></text:p>
      <text:p text:style-name="P71" loext:marker-style-name="T118"><text:span text:style-name="T96"/></text:p>
      <text:p text:style-name="P72" loext:marker-style-name="T118"><text:span text:style-name="T106">Oznaczenia stopni:</text:span></text:p>
      <text:p text:style-name="P73" loext:marker-style-name="T118"><text:span text:style-name="T95">1)</text:span><text:span text:style-name="T97"> </text:span><text:span text:style-name="T100">sierżant <text:s text:c="21"/></text:span><text:span text:style-name="T97"><text:s text:c="7"/></text:span><text:span text:style-name="T98"><text:s text:c="43"/></text:span><text:span text:style-name="T97"><text:s text:c="2"/>- <text:s/></text:span><text:span text:style-name="T100">5</text:span><text:span text:style-name="T95"> szt.</text:span><text:span text:style-name="T97">,</text:span></text:p>
      <text:p text:style-name="P90" loext:marker-style-name="T7"><text:span text:style-name="T7">2) </text:span><text:span text:style-name="T16">sierżant sztabowy</text:span><text:span text:style-name="T7"> <text:s text:c="57"/>- <text:s/></text:span><text:span text:style-name="T16">3</text:span><text:span text:style-name="T14"> szt.</text:span><text:span text:style-name="T7">,</text:span></text:p>
      <text:p text:style-name="P90" loext:marker-style-name="T7"><text:span text:style-name="T7">3) </text:span><text:span text:style-name="T16">młodszy aspirant <text:s text:c="9"/></text:span><text:span text:style-name="T7"><text:s text:c="49"/>- </text:span><text:span text:style-name="T13"><text:s/></text:span><text:span text:style-name="T16">6</text:span><text:span text:style-name="T14"> szt.</text:span><text:span text:style-name="T7">,</text:span></text:p>
      <text:p text:style-name="P90" loext:marker-style-name="T7"><text:span text:style-name="T7">4) </text:span><text:span text:style-name="T16">aspirant</text:span><text:span text:style-name="T7"> <text:s text:c="73"/>- <text:s/></text:span><text:span text:style-name="T16">3</text:span><text:span text:style-name="T14"> szt.</text:span><text:span text:style-name="T7">,</text:span></text:p>
      <text:p text:style-name="P90" loext:marker-style-name="T7"><text:span text:style-name="T13">5</text:span><text:span text:style-name="T7">) </text:span><text:span text:style-name="T16">starszy </text:span><text:span text:style-name="T7">aspirant <text:s text:c="61"/>- </text:span><text:span text:style-name="T13"><text:s/></text:span><text:span text:style-name="T16">5</text:span><text:span text:style-name="T14"> szt.</text:span><text:span text:style-name="T7">,</text:span></text:p>
      <text:p text:style-name="P91" loext:marker-style-name="T7"><text:span text:style-name="T7">6) aspirant </text:span><text:span text:style-name="T16">sztabowy</text:span><text:span text:style-name="T17"> <text:s text:c="57"/>- <text:s/></text:span><text:span text:style-name="T16">4</text:span><text:span text:style-name="T7"> szt.</text:span><text:span text:style-name="T17">,</text:span></text:p>
      <text:p text:style-name="P91" loext:marker-style-name="T7"><text:span text:style-name="T16">7</text:span><text:span text:style-name="T7">) </text:span><text:span text:style-name="T16">pod</text:span><text:span text:style-name="T7">komisarz (1 pasek, 2 gwiazdki) <text:s text:c="30"/>- <text:s/></text:span><text:span text:style-name="T16">1</text:span><text:span text:style-name="T7"> szt.,</text:span></text:p>
      <text:p text:style-name="P91" loext:marker-style-name="T7"><text:span text:style-name="T16">8</text:span><text:span text:style-name="T7">) komisarz (1 pasek, 3 gwiazdki) <text:s text:c="36"/>- <text:s/></text:span><text:span text:style-name="T16">1</text:span><text:span text:style-name="T7"> szt.,</text:span></text:p>
      <text:p text:style-name="P90" loext:marker-style-name="T7"><text:span text:style-name="T16">9</text:span><text:span text:style-name="T7">) nadkomisarz </text:span><text:span text:style-name="T14">(1 pasek, 4 gwiazdki)</text:span><text:span text:style-name="T7"> <text:s text:c="30"/>- <text:s/></text:span><text:span text:style-name="T16">1</text:span><text:span text:style-name="T14"> szt.,</text:span></text:p>
      <text:p text:style-name="P92" loext:marker-style-name="T7"><text:span text:style-name="T14">1</text:span><text:span text:style-name="T7">0) podinspektor ( 2 paski, 1 gwiazdka) <text:s text:c="26"/>- <text:s/>1 szt.</text:span></text:p>
      <text:p text:style-name="P83" loext:marker-style-name="T7"><text:span text:style-name="T96"/></text:p>
      <text:p text:style-name="P65" loext:marker-style-name="T118"><text:span text:style-name="T112">Zgodnie z Załącznikiem nr 2 „Wzory dystynkcji” pkt III. Na czapce gabardynowej do rozporządzenia MSWiA z dnia 18 maja 2022r. zmieniające rozporządzenie w sprawie umundurowania (Dz. U. z 2022r., poz. 1176). </text:span><text:span text:style-name="T7"><text:tab/></text:span></text:p>
      <text:p text:style-name="P69" loext:marker-style-name="T118"><text:span text:style-name="T20"><text:tab/></text:span></text:p>
      <text:p text:style-name="P69" loext:marker-style-name="T118"><text:span text:style-name="T20"/></text:p>
      <text:p text:style-name="P69" loext:marker-style-name="T118"/>
      <text:p text:style-name="P69" loext:marker-style-name="T118"/>
      <text:p text:style-name="P69" loext:marker-style-name="T118"/>
      <text:p text:style-name="P69" loext:marker-style-name="T118"/>
      <text:p text:style-name="P69" loext:marker-style-name="T118"/>
      <text:p text:style-name="P47"/>
      <text:p text:style-name="P7"/>
      <text:p text:style-name="P7">Załącznik nr <text:span text:style-name="T120">2</text:span></text:p>
      <text:p text:style-name="P7"/>
      <text:p text:style-name="P30">Formularz cenowy</text:p>
      <text:p text:style-name="P29"><text:span text:style-name="Domyślna_20_czcionka_20_akapitu"><text:span text:style-name="T54">Dane Wykonawcy …...........................................................................................................................………</text:span></text:span><text:span text:style-name="Domyślna_20_czcionka_20_akapitu"><text:span text:style-name="T68">...</text:span></text:span></text:p>
      <text:p text:style-name="P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</text:p>
      <text:p text:style-name="P36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. p.</text:p>
          </table:table-cell>
          <table:table-cell table:style-name="Tabela1.A1" office:value-type="string">
            <text:p text:style-name="P10">Asortyment*</text:p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</text:p>
          </table:table-cell>
          <table:table-cell table:style-name="Tabela1.A1" office:value-type="string">
            <text:p text:style-name="P10">Cena jednostkowa</text:p>
            <text:p text:style-name="P10">brutto</text:p>
          </table:table-cell>
          <table:table-cell table:style-name="Tabela1.F1" office:value-type="string">
            <text:p text:style-name="P10">Wartość brutto</text:p>
          </table:table-cell>
        </table:table-row>
        <table:table-row table:style-name="Tabela1.2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44">Pochewki (pagony)</text:p>
          </table:table-cell>
          <table:table-cell table:style-name="Tabela1.A2" office:value-type="string">
            <text:p text:style-name="P14"><text:span text:style-name="T143">k</text:span>pl.</text:p>
          </table:table-cell>
          <table:table-cell table:style-name="Tabela1.A2" office:value-type="string">
            <text:p text:style-name="P15">9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41"><text:span text:style-name="value"><text:span text:style-name="T87">Otoki z oznaczeniem stopnia </text:span></text:span><text:span text:style-name="value"><text:span text:style-name="T88">w kolorze niebieskim</text:span></text:span>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4">56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84" loext:marker-style-name="T7"><text:span text:style-name="value"><text:span text:style-name="T89">Otoki z oznaczeniem stopnia </text:span></text:span><text:span text:style-name="value"><text:span text:style-name="T90">w kolorze granatowym</text:span></text:span>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14">1<text:span text:style-name="T142">45</text:span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49" loext:marker-style-name="T118"><text:span text:style-name="T139">Znaki rodzaju służby Policji</text:span>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13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table:number-rows-spanned="2" office:value-type="string">
            <text:p text:style-name="P14">5.</text:p>
          </table:table-cell>
          <table:table-cell table:style-name="Tabela1.A2" office:value-type="string">
            <text:p text:style-name="P50" loext:marker-style-name="T118">a) Znaki korpusu Policji (naszywka)</text:p>
          </table:table-cell>
          <table:table-cell table:style-name="Tabela1.A2" office:value-type="string">
            <text:p text:style-name="P14">para</text:p>
          </table:table-cell>
          <table:table-cell table:style-name="Tabela1.A2" office:value-type="string">
            <text:p text:style-name="P14">11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51" loext:marker-style-name="T118"><text:span text:style-name="T141">b) </text:span>Znaki korpusu Policji (patka)</text:p>
          </table:table-cell>
          <table:table-cell table:style-name="Tabela1.A2" office:value-type="string">
            <text:p text:style-name="P14"><text:span text:style-name="T143">k</text:span>pl.</text:p>
          </table:table-cell>
          <table:table-cell table:style-name="Tabela1.A2" office:value-type="string">
            <text:p text:style-name="P14">2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14">6.</text:p>
          </table:table-cell>
          <table:table-cell table:style-name="Tabela1.A2" office:value-type="string">
            <text:p text:style-name="P51" loext:marker-style-name="T118"><text:span text:style-name="T113">Stopnie na berety</text:span></text:p>
          </table:table-cell>
          <table:table-cell table:style-name="Tabela1.A2" office:value-type="string">
            <text:p text:style-name="P14">szt.</text:p>
          </table:table-cell>
          <table:table-cell table:style-name="Tabela1.A2" office:value-type="string">
            <text:p text:style-name="P14">3<text:span text:style-name="T143">0</text:span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9">
          <table:table-cell table:style-name="Tabela1.A2" table:number-columns-spanned="5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/>
          </table:table-cell>
        </table:table-row>
      </table:table>
      <text:p text:style-name="P37"><text:span text:style-name="T121"/></text:p>
      <text:p text:style-name="P38"><text:span text:style-name="T122">*</text:span>Zobowiązujemy się zrealizować przedmiot zamówienia określony w ogłoszeniu i na warunkach określonych w ogłoszeniu. Gwarantujemy że produkt jest nowy, fabrycznie zapakowany i wolny od wad.</text:p>
      <text:p text:style-name="P38"/>
      <text:p text:style-name="P39"><text:span text:style-name="Domyślna_20_czcionka_20_akapitu"><text:span text:style-name="T54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10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: 47 - 78 - 11 - 425</text:span></text:span></text:p>
        <text:p text:style-name="MP3">e-mail:wzii@sc.policja.gov.pl</text:p>
        <text:p text:style-name="MP4"><draw:connector text:anchor-type="paragraph" draw:z-index="4" draw:name="Kształt1" draw:style-name="Mgr1" draw:text-style-name="MP5" draw:type="line" svg:x1="-0.168cm" svg:y1="0.37cm" svg:x2="16.085cm" svg:y2="0.37cm" svg:d="M-168 370h16253" svg:viewBox="0 0 16254 2"><text:p/></draw:connector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521 Szczecin, ul. Piotra i Pawła 4/5, tel.47 - 78 - 11 - 425</text:span></text:span></text:p>
        <text:p text:style-name="MP3">e-mail:wzii@sc.policja.gov.pl</text:p>
        <text:p text:style-name="MP4"><draw:connector text:anchor-type="paragraph" draw:z-index="5" draw:name="Kształt1" draw:style-name="Mgr1" draw:text-style-name="MP5" draw:type="line" svg:x1="-0.168cm" svg:y1="0.37cm" svg:x2="16.085cm" svg:y2="0.37cm" svg:d="M-168 370h16253" svg:viewBox="0 0 16254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5-23T09:36:03.839000000</dc:date>
    <meta:editing-cycles>59</meta:editing-cycles>
    <meta:editing-duration>P2DT4H26M9S</meta:editing-duration>
    <meta:print-date>2025-05-23T09:13:22.511000000</meta:print-date>
    <meta:document-statistic meta:table-count="1" meta:image-count="1" meta:object-count="0" meta:page-count="6" meta:paragraph-count="172" meta:word-count="1605" meta:character-count="12286" meta:non-whitespace-character-count="9212"/>
    <meta:template xlink:type="simple" xlink:actuate="onRequest" xlink:title="" xlink:href="../../Downloads/zapytanie%20ofertowe(2).odt/Normal"/>
  </office:meta>
</office:document-meta>
</file>