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text-properties fo:font-size="11pt" style:font-size-asian="11pt" style:font-size-complex="11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d35a9" officeooo:paragraph-rsid="004d35a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5119f9" officeooo:paragraph-rsid="005119f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53bba4" officeooo:paragraph-rsid="0053bba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c9ace" officeooo:paragraph-rsid="005c9ac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6136c7" officeooo:paragraph-rsid="006136c7" style:font-size-asian="11pt" style:font-size-complex="11pt"/>
    </style:style>
    <style:style style:name="P14" style:family="paragraph" style:parent-style-name="Normalny_20__28_Web_29_" style:master-page-name="">
      <loext:graphic-properties draw:fill="none"/>
      <style:paragraph-properties fo:margin-left="10.299cm" fo:margin-right="0cm" fo:margin-top="0cm" fo:margin-bottom="0cm" style:contextual-spacing="false" fo:line-height="150%" fo:text-align="justify" style:justify-single-word="false" fo:orphans="2" fo:widows="2" fo:hyphenation-ladder-count="no-limit" fo:text-indent="-10.299cm" style:auto-text-indent="false" style:page-number="auto" fo:background-color="transparent">
        <style:tab-stops>
          <style:tab-stop style:position="5.9cm"/>
        </style:tab-stops>
      </style:paragraph-properties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1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17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18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1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2fb304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5c9ace"/>
    </style:style>
    <style:style style:name="P23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1" fo:font-size="11pt" fo:font-style="italic" style:text-underline-style="solid" style:text-underline-width="auto" style:text-underline-color="font-color" fo:font-weight="bold" officeooo:rsid="005119f9" officeooo:paragraph-rsid="004d35a9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fo:font-style="italic" style:text-underline-style="solid" style:text-underline-width="auto" style:text-underline-color="font-color" fo:font-weight="normal" officeooo:paragraph-rsid="002fb304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25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1" fo:font-size="11pt" fo:font-style="italic" style:text-underline-style="none" fo:font-weight="bold" officeooo:rsid="005893e7" officeooo:paragraph-rsid="005c9ace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2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2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fo:font-weight="normal" officeooo:paragraph-rsid="002fb304" style:font-size-asian="11pt" style:font-weight-asian="normal" style:font-name-complex="Times New Roman2" style:font-size-complex="11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officeooo:paragraph-rsid="002fb304" style:font-size-asian="11pt" style:font-name-complex="Times New Roman2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rsid="0048a420" officeooo:paragraph-rsid="0048a420" style:font-style-asian="italic" style:font-weight-asian="bold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solid" style:text-underline-width="auto" style:text-underline-color="font-color" fo:font-weight="bold" officeooo:rsid="005c9ace" officeooo:paragraph-rsid="005c9ac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normal" officeooo:rsid="0048a420" officeooo:paragraph-rsid="0048a420" style:font-style-asian="italic" style:font-weight-asian="normal" style:font-style-complex="italic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solid" style:text-underline-width="auto" style:text-underline-color="font-color" fo:font-weight="normal" officeooo:rsid="005c9ace" officeooo:paragraph-rsid="005f9e81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48a420" style:font-style-asian="italic" style:font-weight-asian="bold" style:font-style-complex="italic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none" fo:font-weight="normal" officeooo:rsid="005d9ede" officeooo:paragraph-rsid="005d9ede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none" fo:font-weight="normal" officeooo:rsid="005c9ace" officeooo:paragraph-rsid="005f9e81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none" fo:font-weight="normal" officeooo:rsid="005c9ace" officeooo:paragraph-rsid="005c9ace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>
        <style:tab-stops/>
      </style:paragraph-properties>
      <style:text-properties fo:font-style="normal" style:text-underline-style="none" fo:font-weight="bold" officeooo:rsid="005c9ace" officeooo:paragraph-rsid="005c9ace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>
        <style:tab-stops/>
      </style:paragraph-properties>
      <style:text-properties fo:font-style="normal" style:text-underline-style="none" fo:font-weight="bold" officeooo:rsid="005c9ace" officeooo:paragraph-rsid="005c9ace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5c9ace" officeooo:paragraph-rsid="005c9ace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normal" officeooo:rsid="005c9ace" officeooo:paragraph-rsid="005c9ace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ize="11pt" fo:font-style="italic" style:text-underline-style="none" fo:font-weight="bold" officeooo:rsid="0048a420" officeooo:paragraph-rsid="005c9ace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1pt" fo:font-style="italic" style:text-underline-style="none" fo:font-weight="bold" officeooo:rsid="005f9e81" officeooo:paragraph-rsid="005f9e81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1pt" fo:font-style="italic" style:text-underline-style="none" fo:font-weight="bold" officeooo:rsid="005c9ace" officeooo:paragraph-rsid="005c9ace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8a420"/>
    </style:style>
    <style:style style:name="P47" style:family="paragraph" style:parent-style-name="Table_20_Contents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5119f9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119f9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9cm" style:auto-text-indent="false" style:page-number="auto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a0026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9cm" style:auto-text-indent="false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c9ace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rsid="005a0026" officeooo:paragraph-rsid="005a0026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bold" officeooo:rsid="005893e7" officeooo:paragraph-rsid="005893e7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893e7" officeooo:paragraph-rsid="005893e7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893e7" officeooo:paragraph-rsid="005afe5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able_20_Contents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font-weight="normal" officeooo:rsid="005893e7" officeooo:paragraph-rsid="005afe5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c9ace" officeooo:paragraph-rsid="005c9ace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3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5119f9" style:font-size-asian="11pt" style:font-size-complex="11pt"/>
    </style:style>
    <style:style style:name="T9" style:family="text">
      <style:text-properties fo:font-size="11pt" officeooo:rsid="005a0026" style:font-size-asian="11pt" style:font-size-complex="11pt"/>
    </style:style>
    <style:style style:name="T10" style:family="text">
      <style:text-properties fo:font-size="11pt" officeooo:rsid="005c9ace" style:font-size-asian="11pt" style:font-size-complex="11pt"/>
    </style:style>
    <style:style style:name="T11" style:family="text">
      <style:text-properties fo:font-size="11pt" officeooo:rsid="006136c7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5119f9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5893e7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5a0026" style:font-size-asian="11pt" style:font-weight-asian="normal" style:font-size-complex="11pt" style:font-weight-complex="normal"/>
    </style:style>
    <style:style style:name="T16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style="normal" style:font-size-asian="11pt" style:font-style-asian="normal" style:font-size-complex="11pt" style:font-style-complex="normal"/>
    </style:style>
    <style:style style:name="T19" style:family="text">
      <style:text-properties fo:font-size="11pt" fo:font-style="normal" officeooo:rsid="005f9e81" style:font-size-asian="11pt" style:font-style-asian="normal" style:font-size-complex="11pt" style:font-style-complex="normal"/>
    </style:style>
    <style:style style:name="T20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1" style:family="text">
      <style:text-properties fo:color="#000000" loext:opacity="100%" fo:font-style="normal" style:font-style-asian="normal" style:font-style-complex="normal"/>
    </style:style>
    <style:style style:name="T22" style:family="text">
      <style:text-properties style:font-name="Times New Roman1" fo:font-size="11pt" fo:font-weight="bold" officeooo:rsid="0031879f" style:font-size-asian="11pt" style:font-weight-asian="bold" style:font-size-complex="11pt" style:font-weight-complex="bold"/>
    </style:style>
    <style:style style:name="T23" style:family="text">
      <style:text-properties style:font-name="Times New Roman1" fo:font-size="11pt" fo:font-weight="bold" officeooo:rsid="005893e7" style:font-size-asian="11pt" style:font-weight-asian="bold" style:font-size-complex="11pt" style:font-weight-complex="bold"/>
    </style:style>
    <style:style style:name="T24" style:family="text"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T25" style:family="text">
      <style:text-properties style:font-name="Times New Roman1" fo:font-size="11pt" fo:font-weight="bold" officeooo:rsid="005a0026" style:font-size-asian="11pt" style:font-weight-asian="bold" style:font-name-complex="Times New Roman2" style:font-size-complex="11pt" style:font-weight-complex="bold"/>
    </style:style>
    <style:style style:name="T26" style:family="text">
      <style:text-properties style:font-name="Times New Roman1" fo:font-size="11pt" fo:font-style="italic" fo:font-weight="bold" officeooo:rsid="004863de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27" style:family="text">
      <style:text-properties style:font-name="Times New Roman1" fo:font-size="11pt" fo:font-style="italic" style:text-underline-style="solid" style:text-underline-width="auto" style:text-underline-color="font-color" fo:font-weight="bold" officeooo:rsid="005119f9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28" style:family="text">
      <style:text-properties style:font-name="Times New Roman1" fo:font-size="11pt" fo:font-style="italic" style:text-underline-style="solid" style:text-underline-width="auto" style:text-underline-color="font-color" fo:font-weight="bold" officeooo:rsid="005a0026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29" style:family="text">
      <style:text-properties style:font-name="Times New Roman1" fo:font-size="11pt" fo:font-style="italic" style:text-underline-style="solid" style:text-underline-width="auto" style:text-underline-color="font-color" fo:font-weight="bold" officeooo:rsid="005afe5b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30" style:family="text">
      <style:text-properties style:font-name="Times New Roman1" fo:font-size="11pt" fo:font-style="italic" style:text-underline-style="solid" style:text-underline-width="auto" style:text-underline-color="font-color" fo:font-weight="normal" officeooo:rsid="005893e7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31" style:family="text">
      <style:text-properties style:font-name="Times New Roman1" fo:font-size="11pt" fo:font-style="italic" style:text-underline-style="solid" style:text-underline-width="auto" style:text-underline-color="font-color" fo:font-weight="normal" officeooo:rsid="004863de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32" style:family="text">
      <style:text-properties style:font-name="Times New Roman1" fo:font-size="11pt" fo:font-style="italic" style:text-underline-style="solid" style:text-underline-width="auto" style:text-underline-color="font-color" fo:font-weight="normal" officeooo:rsid="005119f9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33" style:family="text">
      <style:text-properties style:font-name="Times New Roman1" fo:font-size="11pt" fo:font-style="italic" style:text-underline-style="none" officeooo:rsid="005a0026" style:font-size-asian="11pt" style:font-style-asian="italic" style:font-name-complex="Times New Roman2" style:font-size-complex="11pt" style:font-style-complex="italic"/>
    </style:style>
    <style:style style:name="T34" style:family="text">
      <style:text-properties style:font-name="Times New Roman1" fo:font-size="11pt" fo:font-style="italic" style:text-underline-style="none" officeooo:rsid="005afe5b" style:font-size-asian="11pt" style:font-style-asian="italic" style:font-name-complex="Times New Roman2" style:font-size-complex="11pt" style:font-style-complex="italic"/>
    </style:style>
    <style:style style:name="T35" style:family="text">
      <style:text-properties style:font-name="Times New Roman1" fo:font-size="11pt" fo:font-style="italic" style:text-underline-style="none" fo:font-weight="bold" officeooo:rsid="005a0026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36" style:family="text">
      <style:text-properties style:font-name="Times New Roman1" fo:font-size="11pt" fo:font-style="italic" style:text-underline-style="none" fo:font-weight="bold" officeooo:rsid="005afe5b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37" style:family="text">
      <style:text-properties style:font-name="Times New Roman1" fo:font-size="11pt" fo:font-weight="normal" style:font-size-asian="11pt" style:font-weight-asian="normal" style:font-name-complex="Times New Roman2" style:font-size-complex="11pt" style:font-weight-complex="normal"/>
    </style:style>
    <style:style style:name="T38" style:family="text">
      <style:text-properties style:font-name="Times New Roman1" fo:font-size="11pt" fo:font-weight="normal" officeooo:rsid="005a0026" style:font-size-asian="11pt" style:font-weight-asian="normal" style:font-name-complex="Times New Roman2" style:font-size-complex="11pt" style:font-weight-complex="normal"/>
    </style:style>
    <style:style style:name="T39" style:family="text">
      <style:text-properties style:font-name="Times New Roman1" fo:font-size="11pt" fo:font-style="normal" style:text-underline-style="none" fo:font-weight="normal" officeooo:rsid="005a0026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0" style:family="text">
      <style:text-properties style:font-name="Times New Roman1" fo:font-size="11pt" fo:font-style="normal" style:text-underline-style="none" fo:font-weight="normal" officeooo:rsid="005c9ace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1" style:family="text">
      <style:text-properties style:font-name="Times New Roman1" fo:font-size="11pt" fo:font-style="normal" style:text-underline-style="none" fo:font-weight="bold" officeooo:rsid="004863de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2" style:family="text">
      <style:text-properties style:font-name="Times New Roman1" fo:font-size="11pt" fo:font-style="normal" style:text-underline-style="none" fo:font-weight="bold" officeooo:rsid="005afe5b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3" style:family="text">
      <style:text-properties style:font-name="Times New Roman1" fo:font-size="11pt" fo:font-style="normal" style:text-underline-style="none" style:font-size-asian="11pt" style:font-style-asian="normal" style:font-name-complex="Times New Roman2" style:font-size-complex="11pt" style:font-style-complex="normal"/>
    </style:style>
    <style:style style:name="T44" style:family="text">
      <style:text-properties style:font-name="Times New Roman1" fo:font-size="11pt" fo:font-style="normal" style:text-underline-style="none" officeooo:rsid="005a0026" style:font-size-asian="11pt" style:font-style-asian="normal" style:font-name-complex="Times New Roman2" style:font-size-complex="11pt" style:font-style-complex="normal"/>
    </style:style>
    <style:style style:name="T45" style:family="text">
      <style:text-properties style:font-name="Times New Roman1" fo:font-size="11pt" fo:font-style="normal" style:text-underline-style="none" officeooo:rsid="005c9ace" style:font-size-asian="11pt" style:font-style-asian="normal" style:font-name-complex="Times New Roman2" style:font-size-complex="11pt" style:font-style-complex="normal"/>
    </style:style>
    <style:style style:name="T46" style:family="text"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47" style:family="text">
      <style:text-properties style:font-name="Times New Roman1" fo:font-size="11pt" fo:font-style="normal" officeooo:rsid="005f9e81" style:font-name-asian="Times New Roman1" style:font-size-asian="11pt" style:font-style-asian="normal" style:font-name-complex="Times New Roman1" style:font-size-complex="11pt" style:font-style-complex="normal"/>
    </style:style>
    <style:style style:name="T48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49" style:family="text">
      <style:text-properties style:font-name="Calibri" fo:font-size="11pt" style:font-size-asian="11pt" style:font-name-complex="Times New Roman2" style:font-size-complex="11pt"/>
    </style:style>
    <style:style style:name="T50" style:family="text">
      <style:text-properties style:font-name="Calibri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51" style:family="text">
      <style:text-properties officeooo:rsid="0031879f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officeooo:rsid="0036639a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5893e7"/>
    </style:style>
    <style:style style:name="T56" style:family="text">
      <style:text-properties officeooo:rsid="005c9ace"/>
    </style:style>
    <style:style style:name="T57" style:family="text">
      <style:text-properties style:font-name="Times New Roman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58" style:family="text">
      <style:text-properties officeooo:rsid="005f9e81"/>
    </style:style>
    <style:style style:name="T59" style:family="text">
      <style:text-properties officeooo:rsid="006136c7"/>
    </style:style>
    <style:style style:name="T60" style:family="text">
      <style:text-properties officeooo:rsid="006340a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6"/></text:span></text:p>
      <text:p text:style-name="P14"><text:span text:style-name="Domyślna_20_czcionka_20_akapitu"><text:span text:style-name="T22">Załącznik nr 1 </text:span></text:span><text:span text:style-name="Domyślna_20_czcionka_20_akapitu"><text:span text:style-name="T23">Opis przedmiotu zamówienia</text:span></text:span></text:p>
      <text:p text:style-name="P23">1. <text:span text:style-name="T55">Pochewki (pagony)</text:span></text:p>
      <text:p text:style-name="P27" loext:marker-style-name="T50"/>
      <text:p text:style-name="P24">Wymagania:</text:p>
      <text:p text:style-name="P47" loext:marker-style-name="T7"><text:span text:style-name="T54"><text:s text:c="3"/></text:span><text:span text:style-name="T17"><text:s text:c="2"/></text:span><text:span text:style-name="T14">Pochewki gabardynowe z oznaczeniem stopni z tkaniny w kolorze granatowym. Wykonane haftem komputerowym srebrną nicią </text:span><text:span text:style-name="T15">metalizowaną</text:span><text:span text:style-name="T14">. </text:span><text:span text:style-name="T15">Wymiary:</text:span></text:p>
      <text:p text:style-name="P48" loext:marker-style-name="T7"><text:span text:style-name="T15">- długość: 110 mm +/-2 mm,</text:span></text:p>
      <text:p text:style-name="P48" loext:marker-style-name="T7"><text:span text:style-name="T15">- szerokość początkowa: 58 mm +/-2 mm,</text:span></text:p>
      <text:p text:style-name="P48" loext:marker-style-name="T7"><text:span text:style-name="T15">- szerokość końcowa: 44 mm +/-2 mm.</text:span></text:p>
      <text:p text:style-name="P48" loext:marker-style-name="T7"><text:span text:style-name="T15"/></text:p>
      <text:p text:style-name="P57" loext:marker-style-name="T7"><text:span text:style-name="T12">Rozmieszczenie dystynkcji na pochewkach:</text:span></text:p>
      <text:p text:style-name="P57" loext:marker-style-name="T7"><text:span text:style-name="T12">- szerokość gwiazdki – 16 mm,</text:span></text:p>
      <text:p text:style-name="P57" loext:marker-style-name="T7"><text:span text:style-name="T12">- szerokość paska – 7 mm,</text:span></text:p>
      <text:p text:style-name="P57" loext:marker-style-name="T7"><text:span text:style-name="T12">- szerokość paska aspiranta – 3 mm,</text:span></text:p>
      <text:p text:style-name="P57" loext:marker-style-name="T7"><text:span text:style-name="T12">- odstęp między belkami – 3 mm,</text:span></text:p>
      <text:p text:style-name="P57" loext:marker-style-name="T7"><text:span text:style-name="T12">- odstęp między gwiazdkami – 5-6 mm,</text:span></text:p>
      <text:p text:style-name="P57" loext:marker-style-name="T7"><text:span text:style-name="T12">- odległość gwiazdki od belek – 10 mm.</text:span></text:p>
      <text:p text:style-name="P48" loext:marker-style-name="T7"><text:span text:style-name="T14"/></text:p>
      <text:p text:style-name="P58" loext:marker-style-name="T7"><text:span text:style-name="T7">Oznaczenia stopni: </text:span></text:p>
      <text:p text:style-name="P59" loext:marker-style-name="T7"><text:span text:style-name="T7">1) starszy posterunkowy <text:s text:c="6"/></text:span><text:span text:style-name="T9"><text:s text:c="6"/></text:span><text:span text:style-name="T7"><text:s text:c="2"/>- </text:span><text:span text:style-name="T9">200 </text:span><text:span text:style-name="T7">kpl.,</text:span></text:p>
      <text:p text:style-name="P59" loext:marker-style-name="T7"><text:span text:style-name="T7">2) sierżant <text:s text:c="36"/>- <text:s text:c="2"/></text:span><text:span text:style-name="T11">30</text:span><text:span text:style-name="T7"> kpl.,</text:span></text:p>
      <text:p text:style-name="P59" loext:marker-style-name="T7"><text:span text:style-name="T7">3) starszy sierżant <text:s text:c="24"/>- </text:span><text:span text:style-name="T11">20</text:span><text:span text:style-name="T9">0</text:span><text:span text:style-name="T7"> kpl.,</text:span></text:p>
      <text:p text:style-name="P59" loext:marker-style-name="T7"><text:span text:style-name="T7">4) sierżant sztabowy <text:s text:c="20"/>- <text:s text:c="2"/></text:span><text:span text:style-name="T11">7</text:span><text:span text:style-name="T9">0</text:span><text:span text:style-name="T7"> kpl.,</text:span></text:p>
      <text:p text:style-name="P59" loext:marker-style-name="T7"><text:span text:style-name="T9">5</text:span><text:span text:style-name="T7">) aspirant <text:s text:c="36"/>- </text:span><text:span text:style-name="T11">300</text:span><text:span text:style-name="T7"> kpl.,</text:span></text:p>
      <text:p text:style-name="P59" loext:marker-style-name="T7"><text:span text:style-name="T9">6</text:span><text:span text:style-name="T7">) aspirant sztabowy <text:s text:c="20"/>- <text:s text:c="2"/></text:span><text:span text:style-name="T11">50</text:span><text:span text:style-name="T7"> kpl.,</text:span></text:p>
      <text:p text:style-name="P59" loext:marker-style-name="T7"><text:span text:style-name="T9">7</text:span><text:span text:style-name="T7">) nadkomisarz <text:s text:c="28"/>- <text:s text:c="2"/></text:span><text:span text:style-name="T9">1</text:span><text:span text:style-name="T11">0</text:span><text:span text:style-name="T7"> kpl.</text:span></text:p>
      <text:p text:style-name="P59" loext:marker-style-name="T7"><text:span text:style-name="T9">8</text:span><text:span text:style-name="T7">) podinspektor <text:s text:c="27"/>- <text:s text:c="2"/></text:span><text:span text:style-name="T9">3</text:span><text:span text:style-name="T11">0</text:span><text:span text:style-name="T7"> kpl.,</text:span></text:p>
      <text:p text:style-name="P59" loext:marker-style-name="T7"><text:span text:style-name="T9">9</text:span><text:span text:style-name="T7">) inspektor <text:s text:c="33"/>- <text:s text:c="2"/></text:span><text:span text:style-name="T9">1</text:span><text:span text:style-name="T11">0</text:span><text:span text:style-name="T7"> kpl.</text:span></text:p>
      <text:p text:style-name="P28" loext:marker-style-name="T49"/>
      <text:p text:style-name="P21"><text:span text:style-name="value"><text:span text:style-name="T27">2. </text:span></text:span><text:span text:style-name="value"><text:span text:style-name="T28">Otoki z oznaczeniem stopnia </text:span></text:span><text:span text:style-name="value"><text:span text:style-name="T29">w kolorze niebieskim</text:span></text:span></text:p>
      <text:p text:style-name="P27" loext:marker-style-name="T50"/>
      <text:p text:style-name="P24">Wymagania:</text:p>
      <text:list text:style-name="WWNum1">
        <text:list-header>
          <text:p text:style-name="P49" loext:marker-style-name="T7"><text:span text:style-name="value"><text:span text:style-name="T24"><text:s text:c="5"/></text:span></text:span><text:span text:style-name="value"><text:span text:style-name="T37"><text:s/></text:span></text:span><text:span text:style-name="value"><text:span text:style-name="T38">Otok wykonany z taśmy poliestrowej o wymiarach 4 cm x 68 cm. Oznaczenie stopnia wykonane metodą haftu komputerowego srebrną nicią metalizowaną.</text:span></text:span></text:p>
        </text:list-header>
      </text:list>
      <text:p text:style-name="P53" loext:marker-style-name="T7"><text:span text:style-name="value"><text:span text:style-name="T38"/></text:span></text:p>
      <text:p text:style-name="P53" loext:marker-style-name="T7"><text:span text:style-name="value"><text:span text:style-name="T25">Oznaczenia stopni:</text:span></text:span></text:p>
      <text:p text:style-name="P60" loext:marker-style-name="T7"><text:span text:style-name="T7">1) starszy posterunkowy <text:s text:c="6"/></text:span><text:span text:style-name="T9"><text:s text:c="6"/></text:span><text:span text:style-name="T7"><text:s text:c="7"/>- </text:span><text:span text:style-name="T10">140</text:span><text:span text:style-name="T9"> </text:span><text:span text:style-name="T10">szt.,</text:span></text:p>
      <text:p text:style-name="P60" loext:marker-style-name="T7"><text:span text:style-name="T10">2</text:span><text:span text:style-name="T7">) starszy sierżant <text:s text:c="29"/>- </text:span><text:span text:style-name="T9">1</text:span><text:span text:style-name="T10">4</text:span><text:span text:style-name="T9">0</text:span><text:span text:style-name="T7"> </text:span><text:span text:style-name="T10">szt.</text:span><text:span text:style-name="T7">,</text:span></text:p>
      <text:p text:style-name="P60" loext:marker-style-name="T7"><text:span text:style-name="T10">3</text:span><text:span text:style-name="T7">) sierżant sztabowy <text:s text:c="25"/>- <text:s text:c="2"/></text:span><text:span text:style-name="T9">60</text:span><text:span text:style-name="T7"> </text:span><text:span text:style-name="T10">szt.</text:span><text:span text:style-name="T7">,</text:span></text:p>
      <text:p text:style-name="P60" loext:marker-style-name="T7"><text:span text:style-name="T10">4</text:span><text:span text:style-name="T7">) aspirant <text:s/></text:span><text:span text:style-name="T10">(2 gwiazdki)</text:span><text:span text:style-name="T7"> <text:s text:c="19"/>- </text:span><text:span text:style-name="T10">140</text:span><text:span text:style-name="T7"> </text:span><text:span text:style-name="T10">szt.</text:span><text:span text:style-name="T7">,</text:span></text:p>
      <text:p text:style-name="P62" loext:marker-style-name="T7"><text:span text:style-name="T7">5) starszy aspirant (3 gwiazdki) <text:s text:c="8"/>- <text:s/>50 szt.,</text:span></text:p>
      <text:p text:style-name="P60" loext:marker-style-name="T7"><text:span text:style-name="T10">6</text:span><text:span text:style-name="T7">) aspirant sztabowy </text:span><text:span text:style-name="T10">(4 gwiazdki) <text:s text:c="4"/>- <text:s/>30 szt.</text:span><text:span text:style-name="T7"> <text:s text:c="19"/></text:span></text:p>
      <text:p text:style-name="P60" loext:marker-style-name="T7"><text:span text:style-name="value"><text:span text:style-name="T30"/></text:span></text:p>
      <text:list text:continue-numbering="true" text:style-name="WWNum1">
        <text:list-header>
          <text:p text:style-name="P51" loext:marker-style-name="T7"><text:span text:style-name="value"><text:span text:style-name="T27">3. </text:span></text:span><text:span text:style-name="value"><text:span text:style-name="T28">Otoki z oznaczeniem stopnia </text:span></text:span><text:span text:style-name="value"><text:span text:style-name="T29">w kolorze granatowym</text:span></text:span></text:p>
          <text:p text:style-name="P50" loext:marker-style-name="T7"><text:span text:style-name="value"><text:span text:style-name="T26"/></text:span></text:p>
          <text:p text:style-name="P50" loext:marker-style-name="T7"><text:span text:style-name="value"><text:span text:style-name="T31">Wymagan</text:span></text:span><text:span text:style-name="value"><text:span text:style-name="T32">ia</text:span></text:span><text:span text:style-name="value"><text:span text:style-name="T31">:</text:span></text:span></text:p>
          <text:p text:style-name="P52" loext:marker-style-name="T7"><text:span text:style-name="value"><text:span text:style-name="T41"><text:s text:c="6"/></text:span></text:span><text:span text:style-name="value"><text:span text:style-name="T39">Otok </text:span></text:span><text:span text:style-name="value"><text:span text:style-name="T40">na czapkę wyjściową wg nowego wzoru, w kolorze granatowym, </text:span></text:span><text:span text:style-name="value"><text:span text:style-name="T39">o wymiarach 4 cm x 68 cm. Oznaczenie stopnia wykonane metodą haftu komputerowego srebrną nicią metalizowaną. </text:span></text:span><text:span text:style-name="value"><text:span text:style-name="T40">Otok oficera młodszego posiada jeden galon o szerokości 5 mm naszyty na taśmę otokową w jej górnej części. Otok oficera starszego posiada dwa galony o szerokości 5 mm, umieszczone jeden na drugim, z których jeden jest naszyty na taśmę otokową w jej górnej części.</text:span></text:span></text:p>
        </text:list-header>
      </text:list>
      <text:p text:style-name="P54" loext:marker-style-name="T7"><text:soft-page-break/><text:span text:style-name="value"><text:span text:style-name="T40"/></text:span></text:p>
      <text:p text:style-name="P54" loext:marker-style-name="T7"><text:span text:style-name="value"><text:span text:style-name="T40"/></text:span></text:p>
      <text:p text:style-name="P54" loext:marker-style-name="T7"><text:span text:style-name="value"><text:span text:style-name="T39"/></text:span></text:p>
      <text:p text:style-name="P55" loext:marker-style-name="T7"><text:span text:style-name="value"><text:span text:style-name="T42">Oznaczenia stopni:</text:span></text:span></text:p>
      <text:p text:style-name="P61" loext:marker-style-name="T7"><text:span text:style-name="T7">1) starszy posterunkowy <text:s text:c="6"/></text:span><text:span text:style-name="T9"><text:s text:c="6"/></text:span><text:span text:style-name="T7"><text:s text:c="2"/>- </text:span><text:span text:style-name="T10">15</text:span><text:span text:style-name="T9"> </text:span><text:span text:style-name="T10">szt.,</text:span></text:p>
      <text:p text:style-name="P60" loext:marker-style-name="T7"><text:span text:style-name="T7">2) sierżant <text:s text:c="36"/>- </text:span><text:span text:style-name="T9">15</text:span><text:span text:style-name="T7"> </text:span><text:span text:style-name="T10">szt.</text:span><text:span text:style-name="T7">,</text:span></text:p>
      <text:p text:style-name="P60" loext:marker-style-name="T7"><text:span text:style-name="T7">3) starszy sierżant <text:s text:c="24"/>- </text:span><text:span text:style-name="T10">1</text:span><text:span text:style-name="T11">5</text:span><text:span text:style-name="T10"> szt.</text:span><text:span text:style-name="T7">,</text:span></text:p>
      <text:p text:style-name="P60" loext:marker-style-name="T7"><text:span text:style-name="T7">4) sierżant sztabowy <text:s text:c="20"/>- </text:span><text:span text:style-name="T10">15</text:span><text:span text:style-name="T7"> </text:span><text:span text:style-name="T10">szt.,</text:span></text:p>
      <text:p text:style-name="P62" loext:marker-style-name="T7"><text:span text:style-name="T7">5) młodszy aspirant <text:s text:c="21"/>- 10 szt.,</text:span></text:p>
      <text:p text:style-name="P60" loext:marker-style-name="T7"><text:span text:style-name="T10">6</text:span><text:span text:style-name="T7">) aspirant <text:s text:c="36"/>- </text:span><text:span text:style-name="T10">10 szt.</text:span><text:span text:style-name="T7">,</text:span></text:p>
      <text:p text:style-name="P60" loext:marker-style-name="T7"><text:span text:style-name="T10">7</text:span><text:span text:style-name="T7">) aspirant sztabowy <text:s text:c="20"/>- </text:span><text:span text:style-name="T10">10 szt.</text:span><text:span text:style-name="T7">,</text:span></text:p>
      <text:p text:style-name="P60" loext:marker-style-name="T7"><text:span text:style-name="T10">8</text:span><text:span text:style-name="T7">) nadkomisarz <text:s text:c="28"/>- </text:span><text:span text:style-name="T11">20</text:span><text:span text:style-name="T10"> szt.,</text:span></text:p>
      <text:p text:style-name="P60" loext:marker-style-name="T7"><text:span text:style-name="T10">9</text:span><text:span text:style-name="T7">) podinspektor <text:s text:c="28"/>- </text:span><text:span text:style-name="T10">15</text:span><text:span text:style-name="T7"> </text:span><text:span text:style-name="T10">szt.</text:span><text:span text:style-name="T7">,</text:span></text:p>
      <text:p text:style-name="P62" loext:marker-style-name="T7"><text:span text:style-name="T7">10) młodszy inspektor <text:s text:c="17"/>- 10 szt.,</text:span></text:p>
      <text:p text:style-name="P60" loext:marker-style-name="T7"><text:span text:style-name="value"><text:span text:style-name="T45">11</text:span></text:span><text:span text:style-name="value"><text:span text:style-name="T43">) inspektor <text:s text:c="32"/>- </text:span></text:span><text:span text:style-name="value"><text:span text:style-name="T44">1</text:span></text:span><text:span text:style-name="value"><text:span text:style-name="T45">0</text:span></text:span><text:span text:style-name="value"><text:span text:style-name="T43"> </text:span></text:span><text:span text:style-name="value"><text:span text:style-name="T45">szt</text:span></text:span><text:span text:style-name="value"><text:span text:style-name="T43">.</text:span></text:span></text:p>
      <text:p text:style-name="P29" loext:marker-style-name="T49"/>
      <text:p text:style-name="P30" loext:marker-style-name="T49"><text:span text:style-name="T8">4. <text:s/></text:span><text:span text:style-name="T10">Znaki rodzaju służby Policji</text:span></text:p>
      <text:p text:style-name="P34" loext:marker-style-name="T49"><text:span text:style-name="T7"/></text:p>
      <text:p text:style-name="P32" loext:marker-style-name="T49"><text:span text:style-name="T7">Wymagania:</text:span></text:p>
      <text:p text:style-name="P38" loext:marker-style-name="T49"><text:span text:style-name="T13">Z</text:span><text:span text:style-name="T12">nak rodzaju służby Policji – w postaci naszywki w kształcie rombu, o wymiarach 104 x 70 mm, w kolorze granatowym, na którym znajduje się obramowanie w kolorze srebrnym oraz umieszczony centralnie symbol ustalony dla danego rodzaju służby Policji. Haftowany mechanicznie.</text:span></text:p>
      <text:p text:style-name="P39" loext:marker-style-name="T49"><text:span text:style-name="T12"/></text:p>
      <text:p text:style-name="P40" loext:marker-style-name="T49"><text:span text:style-name="T7">Rodzaj służby:</text:span></text:p>
      <text:p text:style-name="P42" loext:marker-style-name="T49"><text:span text:style-name="T7">1) służba zwalczania cyberprzestępczości <text:s text:c="29"/>- 30 szt.,</text:span></text:p>
      <text:p text:style-name="P42" loext:marker-style-name="T49"><text:span text:style-name="T7">2) służba prewencyjna „</text:span><text:span text:style-name="T11">P” <text:s text:c="31"/></text:span><text:span text:style-name="T7"><text:s text:c="22"/>- 50 szt.,</text:span></text:p>
      <text:p text:style-name="P42" loext:marker-style-name="T49"><text:span text:style-name="T7">3) oddziały prewencji <text:s text:c="61"/>- 50 szt.</text:span></text:p>
      <text:p text:style-name="P35" loext:marker-style-name="T49"><text:span text:style-name="T7">Zgodnie z Załącznikiem nr 4 „Wzory znaków identyfikacyjnych policjanta” pkt III. Znak rodzaju służby Policji do rozporządzenia MSWiA <text:s/>z dnia 18 maja 2022r. zmieniające rozporządzenie w sprawie umundurowania (Dz. U. z 2022r., poz. 1176). </text:span></text:p>
      <text:p text:style-name="P42" loext:marker-style-name="T49"><text:span text:style-name="T7"/></text:p>
      <text:p text:style-name="P31" loext:marker-style-name="T49"><text:span text:style-name="T7">5. Znaki korpusu Policji</text:span></text:p>
      <text:p text:style-name="P31" loext:marker-style-name="T49"><text:span text:style-name="T7"/></text:p>
      <text:p text:style-name="P33" loext:marker-style-name="T49"><text:span text:style-name="T7">Wymagania:</text:span></text:p>
      <text:p text:style-name="P36" loext:marker-style-name="T49"><text:span text:style-name="T7"><text:tab/></text:span><text:span text:style-name="T19">a) </text:span><text:span text:style-name="T18">Naszywka na rękaw kurtki gabardynowej wyjściowej i płaszcza wyjściowego całorocznego,<text:line-break/> w postaci paska haftowanego mechanicznie na taśmie, w połowie załamanego pod kątem 105</text:span><text:span text:style-name="T57">º</text:span><text:span text:style-name="T46">, którego wierzchołek jest zwrócony do góry, w kolorze:</text:span></text:p>
      <text:p text:style-name="P36" loext:marker-style-name="T49"><text:span text:style-name="T46">- ciemnoniebieskim, o szerokości 15 mm – dla policjantów w korpusie podoficerów Policji,</text:span></text:p>
      <text:p text:style-name="P36" loext:marker-style-name="T49"><text:span text:style-name="T46">- ciemnoniebieskim i srebrnym, o szerokości 15 mm – dla policjantów w korpusie aspirantów Policji,</text:span></text:p>
      <text:p text:style-name="P36" loext:marker-style-name="T49"><text:span text:style-name="T46">- srebrnym, o szerokości 10 mm – dla policjantów w korpusie oficerów młodszych Policji,</text:span></text:p>
      <text:p text:style-name="P36" loext:marker-style-name="T49"><text:span text:style-name="T46">- srebrnym, o szerokości 15 mm – dla policjantów w korpusie oficerów starszych Policji.</text:span></text:p>
      <text:p text:style-name="P42" loext:marker-style-name="T49"><text:span text:style-name="T7"/></text:p>
      <text:p text:style-name="P42" loext:marker-style-name="T49"><text:span text:style-name="T7">1) policjant w korpusie podoficerów Policji <text:s text:c="26"/>- 20 par,</text:span></text:p>
      <text:p text:style-name="P42" loext:marker-style-name="T49"><text:span text:style-name="T7">2) policjant w korpusie aspirantów Policji <text:s text:c="29"/>- 40 par,</text:span></text:p>
      <text:p text:style-name="P42" loext:marker-style-name="T49"><text:span text:style-name="T7">3) policjant w korpusie oficerów młodszych Policji <text:s text:c="14"/>- 30 par,</text:span></text:p>
      <text:p text:style-name="P42" loext:marker-style-name="T49"><text:span text:style-name="T7">4) policjant w korpusie oficerów starszych Policji <text:s text:c="17"/>- 20 par.</text:span></text:p>
      <text:p text:style-name="P42" loext:marker-style-name="T49"><text:span text:style-name="T7"/></text:p>
      <text:p text:style-name="P33" loext:marker-style-name="T49"><text:span text:style-name="T48">Wymagania:</text:span></text:p>
      <text:p text:style-name="P36" loext:marker-style-name="T49"><text:span text:style-name="T46"><text:tab/></text:span><text:span text:style-name="T47">b) </text:span><text:span text:style-name="T46">Patka czworokątna noszona na kołnierzu kurtki wyjściowej, o wymiarach 35 x 50 mm w kolorze ciemnoniebieskim, na której znajduje się stylizowany liść palmy w kolorze srebrnym oraz obramowanie haftowane mechanicznie:</text:span></text:p>
      <text:p text:style-name="P36" loext:marker-style-name="T49"><text:span text:style-name="T46">- w kolorze ciemnoniebieskim – dla policjantów w korpusie aspirantów Policji, podoficerów Policji <text:line-break/>i szeregowych Policji,</text:span></text:p>
      <text:p text:style-name="P36" loext:marker-style-name="T49"><text:soft-page-break/><text:span text:style-name="T46">- w kolorze srebrnym – dla policjantów w korpusie oficerów Policji.</text:span></text:p>
      <text:p text:style-name="P37" loext:marker-style-name="T49"><text:span text:style-name="T46"/></text:p>
      <text:p text:style-name="P37" loext:marker-style-name="T49"><text:span text:style-name="T47">1</text:span><text:span text:style-name="T46">) policjant w korpusie aspirantów Policji, podoficerów Policji i szeregowych Policji <text:s text:c="6"/>- 100 kpl.,</text:span></text:p>
      <text:p text:style-name="P37" loext:marker-style-name="T49"><text:span text:style-name="T47">2</text:span><text:span text:style-name="T46">) policjant <text:s/>w korpusie oficerów starszych Policji i oficerów młodszych Policji <text:s text:c="15"/>- 100 kpl.</text:span></text:p>
      <text:p text:style-name="P37" loext:marker-style-name="T49"><text:span text:style-name="T46"/></text:p>
      <text:p text:style-name="P35" loext:marker-style-name="T49"><text:span text:style-name="T48">Zgodnie z Załącznikiem nr 4 „Wzory znaków identyfikacyjnych policjanta” pkt V. Znak korpusu Policji do rozporządzenia MSWiA z dnia 18 maja 2022r. zmieniające rozporządzenie w sprawie umundurowania (Dz. U. z 2022r., poz. 1176). </text:span></text:p>
      <text:p text:style-name="P37" loext:marker-style-name="T49"><text:span text:style-name="T46"/></text:p>
      <text:p text:style-name="P37" loext:marker-style-name="T49"><text:span text:style-name="T46"/></text:p>
      <text:p text:style-name="P37" loext:marker-style-name="T49"><text:span text:style-name="T48"/></text:p>
      <text:p text:style-name="P41" loext:marker-style-name="T49"><text:span text:style-name="T12"><text:tab/></text:span></text:p>
      <text:p text:style-name="P41" loext:marker-style-name="T49"><text:span text:style-name="T12"/></text:p>
      <text:p text:style-name="P41" loext:marker-style-name="T49"/>
      <text:p text:style-name="P46" loext:marker-style-name="T49"><text:span text:style-name="Domyślna_20_czcionka_20_akapitu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6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5-28T15:19:26.672000000</dc:date>
    <meta:editing-cycles>62</meta:editing-cycles>
    <meta:editing-duration>P2DT4H30M42S</meta:editing-duration>
    <meta:print-date>2025-05-23T09:13:22.511000000</meta:print-date>
    <meta:document-statistic meta:table-count="0" meta:image-count="1" meta:object-count="0" meta:page-count="4" meta:paragraph-count="84" meta:word-count="790" meta:character-count="5766" meta:non-whitespace-character-count="4077"/>
    <meta:template xlink:type="simple" xlink:actuate="onRequest" xlink:title="" xlink:href="../../Downloads/zapytanie%20ofertowe(2).odt/Normal"/>
  </office:meta>
</office:document-meta>
</file>