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5fa42" officeooo:paragraph-rsid="0005fa42"/>
    </style:style>
    <style:style style:name="P2" style:family="paragraph" style:parent-style-name="Standard">
      <style:text-properties style:font-name="Times New Roman" officeooo:rsid="0005fa42" officeooo:paragraph-rsid="0005fa42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34f84" officeooo:paragraph-rsid="00034f84" style:font-weight-asian="bold" style:font-weight-complex="bold"/>
    </style:style>
    <style:style style:name="P4" style:family="paragraph" style:parent-style-name="Standard">
      <style:text-properties style:font-name="Times New Roman" officeooo:rsid="00034f84" officeooo:paragraph-rsid="00034f84"/>
    </style:style>
    <style:style style:name="P5" style:family="paragraph" style:parent-style-name="Standard">
      <style:text-properties style:text-line-through-style="none" style:text-line-through-type="none" style:font-name="Times New Roman" officeooo:rsid="00034f84" officeooo:paragraph-rsid="00034f84"/>
    </style:style>
    <style:style style:name="P6" style:family="paragraph" style:parent-style-name="Standard">
      <style:text-properties style:text-line-through-style="none" style:text-line-through-type="none" style:font-name="Times New Roman" officeooo:rsid="000aa409" officeooo:paragraph-rsid="000aa409"/>
    </style:style>
    <style:style style:name="P7" style:family="paragraph" style:parent-style-name="Standard">
      <style:text-properties style:text-line-through-style="none" style:text-line-through-type="none" style:font-name="Times New Roman" officeooo:rsid="00091085" officeooo:paragraph-rsid="00091085"/>
    </style:style>
    <style:style style:name="P8" style:family="paragraph" style:parent-style-name="Standard" style:list-style-name="L1">
      <style:text-properties style:text-line-through-style="none" style:text-line-through-type="none" style:font-name="Times New Roman" officeooo:rsid="00034f84" officeooo:paragraph-rsid="00034f84"/>
    </style:style>
    <style:style style:name="P9" style:family="paragraph" style:parent-style-name="Standard">
      <style:text-properties style:text-line-through-style="none" style:text-line-through-type="none" style:font-name="Times New Roman" officeooo:rsid="00034f84" officeooo:paragraph-rsid="00034f84"/>
    </style:style>
    <style:style style:name="P10" style:family="paragraph" style:parent-style-name="Standard" style:list-style-name="L1">
      <style:text-properties style:text-line-through-style="none" style:text-line-through-type="none" style:font-name="Times New Roman" officeooo:rsid="0005fa42" officeooo:paragraph-rsid="0005fa42"/>
    </style:style>
    <style:style style:name="P11" style:family="paragraph" style:parent-style-name="Standard" style:list-style-name="L1">
      <style:text-properties style:text-line-through-style="none" style:text-line-through-type="none" style:font-name="Times New Roman" officeooo:rsid="00044048" officeooo:paragraph-rsid="00044048"/>
    </style:style>
    <style:style style:name="P12" style:family="paragraph" style:parent-style-name="Standard" style:list-style-name="L1">
      <style:text-properties style:text-line-through-style="none" style:text-line-through-type="none" style:font-name="Times New Roman" officeooo:rsid="0007dbc9" officeooo:paragraph-rsid="0007dbc9"/>
    </style:style>
    <style:style style:name="P13" style:family="paragraph" style:parent-style-name="Standard" style:list-style-name="L2">
      <style:text-properties style:text-line-through-style="none" style:text-line-through-type="none" style:font-name="Times New Roman" officeooo:rsid="0007dbc9" officeooo:paragraph-rsid="0007dbc9"/>
    </style:style>
    <style:style style:name="P14" style:family="paragraph" style:parent-style-name="Standard" style:list-style-name="L3">
      <style:text-properties style:text-line-through-style="none" style:text-line-through-type="none" style:font-name="Times New Roman" officeooo:rsid="0007dbc9" officeooo:paragraph-rsid="0007dbc9"/>
    </style:style>
    <style:style style:name="P15" style:family="paragraph" style:parent-style-name="Standard" style:list-style-name="L3">
      <style:text-properties style:text-line-through-style="none" style:text-line-through-type="none" style:font-name="Times New Roman" officeooo:rsid="0007dbc9" officeooo:paragraph-rsid="000914c9"/>
    </style:style>
    <style:style style:name="P16" style:family="paragraph" style:parent-style-name="Standard" style:list-style-name="L3">
      <style:text-properties style:text-line-through-style="none" style:text-line-through-type="none" style:font-name="Times New Roman" officeooo:rsid="00091085" officeooo:paragraph-rsid="0015683b"/>
    </style:style>
    <style:style style:name="P17" style:family="paragraph" style:parent-style-name="Standard">
      <style:text-properties style:text-line-through-style="none" style:text-line-through-type="none" style:font-name="Times New Roman" officeooo:rsid="00091085" officeooo:paragraph-rsid="00091085"/>
    </style:style>
    <style:style style:name="P18" style:family="paragraph" style:parent-style-name="Standard" style:list-style-name="L3">
      <style:text-properties style:text-line-through-style="none" style:text-line-through-type="none" style:font-name="Times New Roman" officeooo:rsid="000b7a27" officeooo:paragraph-rsid="000b7a27"/>
    </style:style>
    <style:style style:name="P19" style:family="paragraph" style:parent-style-name="Standard" style:list-style-name="L3">
      <style:text-properties style:text-line-through-style="none" style:text-line-through-type="none" style:font-name="Times New Roman" officeooo:rsid="000a773c" officeooo:paragraph-rsid="000a773c"/>
    </style:style>
    <style:style style:name="P20" style:family="paragraph" style:parent-style-name="Standard" style:list-style-name="L3">
      <style:text-properties style:text-line-through-style="none" style:text-line-through-type="none" style:font-name="Times New Roman" officeooo:rsid="000a773c" officeooo:paragraph-rsid="001825a7"/>
    </style:style>
    <style:style style:name="P21" style:family="paragraph" style:parent-style-name="Standard" style:list-style-name="L3">
      <style:text-properties style:text-line-through-style="none" style:text-line-through-type="none" style:font-name="Times New Roman" officeooo:rsid="000aa409" officeooo:paragraph-rsid="000aa409"/>
    </style:style>
    <style:style style:name="P22" style:family="paragraph" style:parent-style-name="Standard" style:list-style-name="L3">
      <style:text-properties style:text-line-through-style="none" style:text-line-through-type="none" style:font-name="Times New Roman" officeooo:rsid="0014929b" officeooo:paragraph-rsid="0014929b"/>
    </style:style>
    <style:style style:name="P23" style:family="paragraph" style:parent-style-name="Standard" style:list-style-name="L4">
      <style:text-properties style:text-line-through-style="none" style:text-line-through-type="none" style:font-name="Times New Roman" officeooo:rsid="000d16c4" officeooo:paragraph-rsid="000d16c4"/>
    </style:style>
    <style:style style:name="P24" style:family="paragraph" style:parent-style-name="Standard" style:list-style-name="L4">
      <style:text-properties style:text-line-through-style="none" style:text-line-through-type="none" style:font-name="Times New Roman" officeooo:rsid="000f0155" officeooo:paragraph-rsid="000f0155"/>
    </style:style>
    <style:style style:name="P25" style:family="paragraph" style:parent-style-name="Standard" style:list-style-name="L4">
      <style:text-properties style:text-line-through-style="none" style:text-line-through-type="none" style:font-name="Times New Roman" officeooo:rsid="001e1fd5" officeooo:paragraph-rsid="0021ac68"/>
    </style:style>
    <style:style style:name="P26" style:family="paragraph" style:parent-style-name="Standard" style:list-style-name="L4">
      <style:text-properties style:text-line-through-style="none" style:text-line-through-type="none" style:font-name="Times New Roman" officeooo:rsid="00220630" officeooo:paragraph-rsid="0021ac68"/>
    </style:style>
    <style:style style:name="P27" style:family="paragraph" style:parent-style-name="Standard" style:list-style-name="L4">
      <style:text-properties officeooo:paragraph-rsid="000d16c4"/>
    </style:style>
    <style:style style:name="P28" style:family="paragraph" style:parent-style-name="Standard" style:list-style-name="L4">
      <style:text-properties officeooo:paragraph-rsid="0021ac68"/>
    </style:style>
    <style:style style:name="P29" style:family="paragraph" style:parent-style-name="Standard">
      <style:paragraph-properties fo:text-align="center" style:justify-single-word="false"/>
      <style:text-properties officeooo:paragraph-rsid="0005fa42"/>
    </style:style>
    <style:style style:name="T1" style:family="text">
      <style:text-properties officeooo:rsid="00044048"/>
    </style:style>
    <style:style style:name="T2" style:family="text">
      <style:text-properties officeooo:rsid="00046e06"/>
    </style:style>
    <style:style style:name="T3" style:family="text">
      <style:text-properties officeooo:rsid="0005fa42"/>
    </style:style>
    <style:style style:name="T4" style:family="text">
      <style:text-properties officeooo:rsid="000aa409"/>
    </style:style>
    <style:style style:name="T5" style:family="text">
      <style:text-properties officeooo:rsid="000b7a27"/>
    </style:style>
    <style:style style:name="T6" style:family="text">
      <style:text-properties officeooo:rsid="000d16c4"/>
    </style:style>
    <style:style style:name="T7" style:family="text">
      <style:text-properties officeooo:rsid="000f0155"/>
    </style:style>
    <style:style style:name="T8" style:family="text">
      <style:text-properties officeooo:rsid="0018311f"/>
    </style:style>
    <style:style style:name="T9" style:family="text">
      <style:text-properties officeooo:rsid="001a160e"/>
    </style:style>
    <style:style style:name="T10" style:family="text">
      <style:text-properties officeooo:rsid="001c9cfe"/>
    </style:style>
    <style:style style:name="T11" style:family="text">
      <style:text-properties officeooo:rsid="0021ac68"/>
    </style:style>
    <style:style style:name="T12" style:family="text">
      <style:text-properties style:text-line-through-style="none" style:text-line-through-type="none" style:font-name="Times New Roman" officeooo:rsid="000d16c4"/>
    </style:style>
    <style:style style:name="T13" style:family="text">
      <style:text-properties style:text-line-through-style="none" style:text-line-through-type="none" style:font-name="Times New Roman" officeooo:rsid="0021ac68"/>
    </style:style>
    <style:style style:name="T14" style:family="text">
      <style:text-properties style:text-line-through-style="none" style:text-line-through-type="none" style:font-name="Times New Roman" officeooo:rsid="001f134f"/>
    </style:style>
    <style:style style:name="T15" style:family="text">
      <style:text-properties style:text-line-through-style="none" style:text-line-through-type="none" style:font-name="Times New Roman" officeooo:rsid="001e1fd5"/>
    </style:style>
    <style:style style:name="T16" style:family="text">
      <style:text-properties officeooo:rsid="0022ad40"/>
    </style:style>
    <style:style style:name="T17" style:family="text">
      <style:text-properties style:font-name="Times New Roman" fo:font-weight="bold" officeooo:rsid="0005fa42" style:font-weight-asian="bold" style:font-weight-complex="bold"/>
    </style:style>
    <style:style style:name="T18" style:family="text">
      <style:text-properties style:font-name="Times New Roman" fo:font-weight="bold" officeooo:rsid="0022ad40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16">nr ….</text:span> do umowy</text:p>
      <text:p text:style-name="P2"/>
      <text:p text:style-name="P3"/>
      <text:p text:style-name="P3"/>
      <text:p text:style-name="P3">Zakres robót rzeczowych</text:p>
      <text:p text:style-name="P29"><text:span text:style-name="T17">Roboty remontowe </text:span><text:span text:style-name="T18">w obiekcie koszarowym</text:span><text:span text:style-name="T17"> przy ul. Sienkiewicza 25 </text:span><text:span text:style-name="T18">w Świnoujściu</text:span></text:p>
      <text:p text:style-name="P4"/>
      <text:p text:style-name="P4"/>
      <text:p text:style-name="P4"/>
      <text:p text:style-name="P2">Remont tarasu</text:p>
      <text:list xml:id="list3856952813" text:style-name="L1">
        <text:list-item>
          <text:p text:style-name="P8">roboty rozbiórkowe i demontażowe: <text:span text:style-name="T2">demontaż balustrady, orynnowania, skucie istniejących płytek, demontaż obróbek blacharskich, skucie istniejącej wylewki betonowej</text:span></text:p>
        </text:list-item>
        <text:list-item>
          <text:p text:style-name="P10">oczyszczenie podłoża</text:p>
        </text:list-item>
        <text:list-item>
          <text:p text:style-name="P10">wylewka naprawcza ze spadkiem od budynku</text:p>
        </text:list-item>
        <text:list-item>
          <text:p text:style-name="P10">2 x papa termozgrzewalna</text:p>
        </text:list-item>
        <text:list-item>
          <text:p text:style-name="P10">warstwa dociskowa zbrojona (siatka zatopiona w wylewce)</text:p>
        </text:list-item>
        <text:list-item>
          <text:p text:style-name="P8">obróbk<text:span text:style-name="T3">a izolacyjna</text:span> przy <text:span text:style-name="T1">istniejących</text:span> <text:span text:style-name="T1">drzwi balkonowych, wykonanie ew. docieplenia</text:span></text:p>
        </text:list-item>
        <text:list-item>
          <text:p text:style-name="P11">wykonanie nowych obróbek blacharskich tarasu</text:p>
        </text:list-item>
        <text:list-item>
          <text:p text:style-name="P12">montaż nowego orynnowania</text:p>
        </text:list-item>
        <text:list-item>
          <text:p text:style-name="P11">ułożenie gresu na <text:span text:style-name="T3">kleju mrozoodpornym</text:span></text:p>
        </text:list-item>
        <text:list-item>
          <text:p text:style-name="P11">dostawa i montaż nowej balustrady tarasowej o wys. 1,1 m nad poziomem posadzki</text:p>
        </text:list-item>
      </text:list>
      <text:p text:style-name="P5"/>
      <text:p text:style-name="P5"/>
      <text:p text:style-name="P6">Wymiana okien oraz naprawa elewacji</text:p>
      <text:list xml:id="list2203829155" text:style-name="L2">
        <text:list-item>
          <text:p text:style-name="P13">demontaż dwóch okien w pomieszczeniu <text:span text:style-name="T5">wraz z parapetami wewnętrznymi</text:span></text:p>
        </text:list-item>
      </text:list>
      <text:list xml:id="list3177858730" text:style-name="L3">
        <text:list-item>
          <text:p text:style-name="P14">dostawa i montaż dwóch okien nowych fabrycznie <text:span text:style-name="T6">z odwzorowaniem istniejącego układu, </text:span>zgodnie ze szkicem (przed zamówieniem należy domierzyć elementy <text:s/>na miejscu)</text:p>
        </text:list-item>
        <text:list-item>
          <text:p text:style-name="P16">obróbka tynkarska po montażu okien ościeży wewnętrznych</text:p>
        </text:list-item>
        <text:list-item>
          <text:p text:style-name="P18">dostawa i montaż nowych parapetów wewnętrznych z pcv kol. biały</text:p>
        </text:list-item>
        <text:list-item>
          <text:p text:style-name="P19">mycie ściany zewnętrznej myjką ciśnieniową</text:p>
        </text:list-item>
        <text:list-item>
          <text:p text:style-name="P20">zastosowanie preparatu na pleśń/wykwity wraz z odczekaniem 24 h <text:span text:style-name="T4">(nad oknem)</text:span></text:p>
        </text:list-item>
        <text:list-item>
          <text:p text:style-name="P19">gruntowanie preparatem gł<text:span text:style-name="T4">ę</text:span>boko penetrującym <text:span text:style-name="T4">na ścianę</text:span></text:p>
        </text:list-item>
        <text:list-item>
          <text:p text:style-name="P21">wykonanie nowej warstwy wyprawy elewacyjnej (tynk silik<text:span text:style-name="T8">at</text:span>owy dopasowany kolorystycznie <text:span text:style-name="T5">oraz fakturowo </text:span>do istniejącego)</text:p>
        </text:list-item>
      </text:list>
      <text:p text:style-name="P7"/>
      <text:p text:style-name="P7"/>
      <text:p text:style-name="P6">Remont pomieszczenia (pod tarasem)</text:p>
      <text:list xml:id="list140530578057972" text:continue-numbering="true" text:style-name="L3">
        <text:list-item>
          <text:p text:style-name="P18">demontaż istniejących drzwi</text:p>
        </text:list-item>
        <text:list-item>
          <text:p text:style-name="P15">zerwanie istniejącej nawierzchni posadzkowej</text:p>
        </text:list-item>
        <text:list-item>
          <text:p text:style-name="P21">skrobanie ścian i sufitów z luźnej i łuszczącej się farby</text:p>
        </text:list-item>
        <text:list-item>
          <text:p text:style-name="P21">skasowanie wykwitów w okolicy okna - zastosowanie preparatów grzybobójczych oraz farby na zacieki</text:p>
        </text:list-item>
        <text:list-item>
          <text:p text:style-name="P21">malowanie ścian na kol. 7047 oraz sufitu na kol. biały (<text:span text:style-name="T5">na ścianach zastosować biały pas gr. do 5 cm przy suficie)</text:span></text:p>
        </text:list-item>
        <text:list-item>
          <text:p text:style-name="P18">malowanie grzejników i rur grzewczych na biało</text:p>
        </text:list-item>
        <text:list-item>
          <text:p text:style-name="P22">wykonanie nowej posadzki z wykładziny pcv wraz z wywinięciem cokołu na ścianę</text:p>
        </text:list-item>
        <text:list-item>
          <text:p text:style-name="P18">montaż nowych fabrycznie drzwi 80P, kol. biały lub szary</text:p>
        </text:list-item>
        <text:list-item>
          <text:p text:style-name="P18">demontaż istniejących oraz montaż nowych: 6 szt. gniazd wtykowych, 2 włączników, <text:span text:style-name="T6">10 opraw oświetleniowych LED</text:span></text:p>
        </text:list-item>
      </text:list>
      <text:p text:style-name="P5"/>
      <text:p text:style-name="P5"/>
      <text:p text:style-name="P5"/>
      <text:p text:style-name="P5"><text:soft-page-break/>Sanitariat</text:p>
      <text:list xml:id="list1840370091" text:style-name="L4">
        <text:list-item>
          <text:p text:style-name="P23">likwidacja zabudowy szachtowej przy natrysku</text:p>
        </text:list-item>
        <text:list-item>
          <text:p text:style-name="P23">demontaż ścian<text:span text:style-name="T9">ki</text:span> między natryskami</text:p>
        </text:list-item>
        <text:list-item>
          <text:p text:style-name="P23">skucie istniejących płytek ściennych i podłogowych w pom. 2.7</text:p>
        </text:list-item>
        <text:list-item>
          <text:p text:style-name="P23">demontaż istniejącego okna</text:p>
        </text:list-item>
        <text:list-item>
          <text:p text:style-name="P23">dostawa i montaż now<text:span text:style-name="T10">ych okienek</text:span> z odwzorowaniem istniejącego układu</text:p>
        </text:list-item>
        <text:list-item>
          <text:p text:style-name="P24">obróbka tynkarska po wstawieniu nowego okna (od zewnątrz i wewnątrz)</text:p>
        </text:list-item>
        <text:list-item>
          <text:p text:style-name="P23">czyszczenie głęboko penetrującą chemią płytek w pom. 2.5</text:p>
        </text:list-item>
        <text:list-item>
          <text:p text:style-name="P23">malowanie płytek ściennych na biało – pom. 2.5</text:p>
        </text:list-item>
        <text:list-item>
          <text:p text:style-name="P27"><text:span text:style-name="T12">demontaż </text:span><text:span text:style-name="T13">dwóch par</text:span><text:span text:style-name="T12"> istniejących drzwi – 80P, </text:span><text:span text:style-name="T14">90P</text:span></text:p>
        </text:list-item>
        <text:list-item>
          <text:p text:style-name="P23">dostawa i montaż nowych drzwi</text:p>
        </text:list-item>
        <text:list-item>
          <text:p text:style-name="P23">wykonanie nowych płytek posadzkowych w pom. 2.7</text:p>
        </text:list-item>
        <text:list-item>
          <text:p text:style-name="P23">ułożenie glazury <text:span text:style-name="T7">w kol. białym </text:span>w pom. 2.7 na wys. 2 m od posadzki</text:p>
        </text:list-item>
        <text:list-item>
          <text:p text:style-name="P23">dostawa i montaż zabudowy HPL dla natrysków (ścianka działowa, dwoje drzwi <text:span text:style-name="T7">z zamkiem łazienkowym</text:span>)</text:p>
        </text:list-item>
        <text:list-item>
          <text:p text:style-name="P24">malowanie ścian powyżej płytek oraz sufitu na kol. biały</text:p>
        </text:list-item>
        <text:list-item>
          <text:p text:style-name="P25">demontaż brodzików + kabina (2 szt.), baterii natryskowych (2 szt.), umywalki + bateria (1 szt.)</text:p>
        </text:list-item>
        <text:list-item>
          <text:p text:style-name="P28"><text:span text:style-name="T15">demontaż i montaż nowych rur wod.-kan. wraz z wykonaniem nowych podejść pod urządzenia </text:span><text:span text:style-name="T13">wraz z armaturą (w tym pralka)</text:span></text:p>
        </text:list-item>
        <text:list-item>
          <text:p text:style-name="P25">malowanie grzejnika <text:span text:style-name="T11">i rur grzewczych na biało</text:span></text:p>
        </text:list-item>
        <text:list-item>
          <text:p text:style-name="P25">montaż brodzika 80cmx80cm – 2 szt.</text:p>
        </text:list-item>
        <text:list-item>
          <text:p text:style-name="P25">montaż umywalki + bateria– 1 szt.</text:p>
        </text:list-item>
        <text:list-item>
          <text:p text:style-name="P26">montaż baterii natryskowych – 2 szt.</text:p>
        </text:list-item>
        <text:list-item>
          <text:p text:style-name="P25">wentylacja – wymiana kratek wentylacyjnych, wentylator (1 szt.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5T14:15:03.432000000</meta:creation-date>
    <dc:date>2025-05-28T14:05:29.334000000</dc:date>
    <meta:editing-duration>PT6H30M34S</meta:editing-duration>
    <meta:editing-cycles>14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55" meta:word-count="501" meta:character-count="3259" meta:non-whitespace-character-count="2855"/>
  </office:meta>
</office:document-meta>
</file>