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100000386CAD913B861D37F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1.586cm"/>
    </style:style>
    <style:style style:name="Tabela1.B" style:family="table-column">
      <style:table-column-properties style:column-width="10.901cm"/>
    </style:style>
    <style:style style:name="Tabela1.C" style:family="table-column">
      <style:table-column-properties style:column-width="3.5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P2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P4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Standard">
      <style:text-properties officeooo:rsid="0003934a" officeooo:paragraph-rsid="0003934a"/>
    </style:style>
    <style:style style:name="P6" style:family="paragraph" style:parent-style-name="Standard">
      <style:text-properties fo:font-weight="bold" officeooo:rsid="0003934a" officeooo:paragraph-rsid="0003934a" style:font-weight-asian="bold" style:font-weight-complex="bold"/>
    </style:style>
    <style:style style:name="P7" style:family="paragraph" style:parent-style-name="Standard">
      <style:text-properties officeooo:paragraph-rsid="0003934a"/>
    </style:style>
    <style:style style:name="P8" style:family="paragraph" style:parent-style-name="Standard">
      <style:text-properties officeooo:paragraph-rsid="0005b899"/>
    </style:style>
    <style:style style:name="P9" style:family="paragraph" style:parent-style-name="Standard">
      <style:text-properties style:text-underline-style="solid" style:text-underline-width="auto" style:text-underline-color="font-color" officeooo:paragraph-rsid="0005b899"/>
    </style:style>
    <style:style style:name="P10" style:family="paragraph" style:parent-style-name="Standard">
      <style:text-properties fo:font-size="9pt" officeooo:paragraph-rsid="000702c1" style:font-size-asian="9pt" style:font-size-complex="9pt"/>
    </style:style>
    <style:style style:name="P11" style:family="paragraph" style:parent-style-name="Standard">
      <style:text-properties officeooo:paragraph-rsid="000fc5d9"/>
    </style:style>
    <style:style style:name="P12" style:family="paragraph" style:parent-style-name="Table_20_Contents">
      <style:text-properties officeooo:paragraph-rsid="0003934a"/>
    </style:style>
    <style:style style:name="P13" style:family="paragraph" style:parent-style-name="Table_20_Contents">
      <style:text-properties officeooo:rsid="000cfe8b" officeooo:paragraph-rsid="000fc5d9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color="#333399" fo:font-size="14pt" fo:letter-spacing="0.106cm" style:font-size-asian="14pt" style:font-size-complex="14pt"/>
    </style:style>
    <style:style style:name="T2" style:family="text">
      <style:text-properties fo:color="#333399" fo:font-size="14pt" style:font-size-asian="14pt" style:font-size-complex="14pt"/>
    </style:style>
    <style:style style:name="T3" style:family="text">
      <style:text-properties fo:color="#333399" fo:font-size="10pt" fo:font-weight="normal" style:font-size-asian="10pt" style:font-weight-asian="normal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T6" style:family="text">
      <style:text-properties officeooo:rsid="0003934a"/>
    </style:style>
    <style:style style:name="T7" style:family="text">
      <style:text-properties fo:font-weight="bold" officeooo:rsid="0005b899" style:font-weight-asian="bold" style:font-weight-complex="bold"/>
    </style:style>
    <style:style style:name="T8" style:family="text">
      <style:text-properties fo:font-weight="bold" officeooo:rsid="0009d6de" style:font-weight-asian="bold" style:font-weight-complex="bold"/>
    </style:style>
    <style:style style:name="T9" style:family="text">
      <style:text-properties officeooo:rsid="00086cd5"/>
    </style:style>
    <style:style style:name="T10" style:family="text">
      <style:text-properties officeooo:rsid="000cfe8b"/>
    </style:style>
    <style:style style:name="T11" style:family="text">
      <style:text-properties officeooo:rsid="000fc5d9"/>
    </style:style>
    <style:style style:name="T12" style:family="text">
      <style:text-properties style:font-name="Times New Roman" officeooo:rsid="0003934a"/>
    </style:style>
    <style:style style:name="T13" style:family="text">
      <style:text-properties style:font-name="Times New Roman" style:text-underline-style="none" officeooo:rsid="00142a02"/>
    </style:style>
    <style:style style:name="T14" style:family="text">
      <style:text-properties officeooo:rsid="0010057e"/>
    </style:style>
    <style:style style:name="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5"/></text:p>
      <text:p text:style-name="Standard"><text:s text:c="110"/>Szczecin <text:s/><text:span text:style-name="T14">02</text:span>.<text:span text:style-name="T6">06</text:span>.202<text:span text:style-name="T6">5r.</text:span></text:p>
      <text:p text:style-name="Standard"/>
      <text:p text:style-name="P5"><text:s text:c="8"/></text:p>
      <text:p text:style-name="P6"><text:s text:c="21"/>OGŁOSZENIE O ROZSTRZYGNIĘCIU POSTĘPOWANIA</text:p>
      <text:p text:style-name="P11"><text:s text:c="7"/><text:span text:style-name="T6">dot:-</text:span><text:span text:style-name="T12"> w</text:span><text:span text:style-name="T13">ykonanie, dostawa i montaż rolet sterowanych elektrycznie - około 11 okien.</text:span><text:span text:style-name="T12"> <text:s/></text:span></text:p>
      <text:p text:style-name="P7"/>
      <text:p text:style-name="P7"><text:s text:c="6"/></text:p>
      <text:p text:style-name="P8"><text:s text:c="6"/></text:p>
      <text:p text:style-name="P8"><text:s text:c="10"/>Komenda Wojewódzka Policji w Szczecinie <text:span text:style-name="T6">uprzejmie informuje, że w odpowiedzi na zapytanie ofertowe dotyczące wykonania, dostawy i montażu rolet sterowanych elektrycznie w siedzibie CBZC Szczecin na ul. Wernyhory 5 wpłynęła jedna oferta. Firma spełnia warunki określone w opisie przedmiotu zamówienia.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 text:c="2"/>Oferta</text:p>
          </table:table-cell>
          <table:table-cell table:style-name="Tabela1.A1" office:value-type="string">
            <text:p text:style-name="P12"><text:s text:c="34"/>Firma</text:p>
          </table:table-cell>
          <table:table-cell table:style-name="Tabela1.C1" office:value-type="string">
            <text:p text:style-name="P12"><text:s text:c="8"/>Wartość</text:p>
          </table:table-cell>
        </table:table-row>
        <table:table-row table:style-name="Tabela1.1">
          <table:table-cell table:style-name="Tabela1.A1" office:value-type="string">
            <text:p text:style-name="P12"><text:s text:c="5"/>1</text:p>
          </table:table-cell>
          <table:table-cell table:style-name="Tabela1.A1" office:value-type="string">
            <text:p text:style-name="P13">Świat Rolet S.C. </text:p>
          </table:table-cell>
          <table:table-cell table:style-name="Tabela1.C1" office:value-type="string">
            <text:p text:style-name="P12"><text:s/><text:span text:style-name="T11">26 383,50 brutto</text:span></text:p>
          </table:table-cell>
        </table:table-row>
      </table:table>
      <text:p text:style-name="P7"><text:s text:c="65"/></text:p>
      <text:p text:style-name="P8"/>
      <text:p text:style-name="P8"/>
      <text:p text:style-name="P8">Kryterium oferty; cena 100%,</text:p>
      <text:p text:style-name="P8"/>
      <text:p text:style-name="P9">Realizacja zamówienia zostaje powierzona firmie, która złożyła ofertę <text:span text:style-name="T9">spełniającą wszystkie warunki opisu przedmiotu zamówienia</text:span>:</text:p>
      <text:p text:style-name="P9"/>
      <text:p text:style-name="P8">Oferta nr <text:span text:style-name="T11">1 :</text:span><text:span text:style-name="T7"> </text:span><text:span text:style-name="T8">Świat Rolet S. C. , ul. Santocka 39, 71- 083 </text:span><text:span text:style-name="T7">Szczecin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02"/></text:p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Wyk. w egz. poj.- strona internetowa</text:p>
      <text:p text:style-name="P10">Opr. A. Muraszk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2" style:family="paragraph" style:parent-style-name="Standard" style:default-outline-level="">
      <style:paragraph-properties fo:margin-top="0.423cm" fo:margin-bottom="0.212cm" loext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MP2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M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333399" fo:font-size="14pt" fo:letter-spacing="0.106cm" style:font-size-asian="14pt" style:font-size-complex="14pt"/>
    </style:style>
    <style:style style:name="MT2" style:family="text">
      <style:text-properties fo:color="#333399" fo:font-size="14pt" style:font-size-asian="14pt" style:font-size-complex="14pt"/>
    </style:style>
    <style:style style:name="MT3" style:family="text">
      <style:text-properties fo:font-size="10pt" fo:font-weight="normal" style:font-size-asian="10pt" style:font-weight-asian="normal"/>
    </style:style>
    <style:style style:name="MT4" style:family="text">
      <style:text-properties fo:color="#333399" fo:font-size="10pt" fo:font-weight="normal" style:font-size-asian="10pt" style:font-weight-asian="normal"/>
    </style:style>
    <style:style style:name="MT5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M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x="-0.224cm" svg:y="-0.032cm" svg:width="2.955cm" svg:height="2.976cm" draw:z-index="0"><draw:image xlink:href="Pictures/100000000000038100000386CAD913B861D37FD1.png" xlink:type="simple" xlink:show="embed" xlink:actuate="onLoad" loext:mime-type="image/png"/><draw:contour-polygon svg:width="914px" svg:height="880px" svg:viewBox="0 0 914 880" draw:points="-16,0 -16,880 898,880 898,0" draw:recreate-on-edit="false"/></draw:frame>KOMENDA WOJEWÓDZKA POLICJI <text:s text:c="27"/>W SZCZECINIE </text:p>
        <text:p text:style-name="MP2"><text:span text:style-name="MT1">WYDZIAŁ</text:span><text:span text:style-name="MT2"> ZAOPATRZENIA I INWESTYCJI</text:span></text:p>
        <text:p text:style-name="MP3"><text:s text:c="16"/>70- 521 Szczecin <text:s/>Plac św. Piotra i Pawła 4/5 <text:s/>tel. <text:s/>47 78–11-425 <text:s text:c="7"/></text:p>
        <text:p text:style-name="MP4"><text:span text:style-name="MT3"><text:s text:c="105"/></text:span><text:span text:style-name="MT4">e-mail: :</text:span><text:a xlink:type="simple" xlink:href="mailto:wzii@sc.policja.gov.pl" office:target-frame-name="_blank" xlink:show="new" text:style-name="Internet_20_link" text:visited-style-name="Visited_20_Internet_20_Link"><text:span text:style-name="Internet_20_link"><text:span text:style-name="MT5">wzii@sc.policja.gov.pl</text:span></text:span></text:a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06:08:00</meta:creation-date>
    <meta:initial-creator>A79411</meta:initial-creator>
    <dc:language>pl-PL</dc:language>
    <dc:date>2025-06-02T10:44:27.700000000</dc:date>
    <meta:editing-cycles>7</meta:editing-cycles>
    <meta:editing-duration>PT2H45M20S</meta:editing-duration>
    <meta:generator>LibreOffice/5.4.4.2$Windows_x86 LibreOffice_project/2524958677847fb3bb44820e40380acbe820f960</meta:generator>
    <meta:print-date>2025-06-02T09:35:55.809000000</meta:print-date>
    <meta:document-statistic meta:table-count="1" meta:image-count="1" meta:object-count="0" meta:page-count="1" meta:paragraph-count="25" meta:word-count="134" meta:character-count="1490" meta:non-whitespace-character-count="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