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6f49" officeooo:paragraph-rsid="001f6f49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f6f49" officeooo:paragraph-rsid="001f6f49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f6f49" officeooo:paragraph-rsid="001f6f4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f6f49" officeooo:paragraph-rsid="001f6f4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f6f49" officeooo:paragraph-rsid="001f6f49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f6f49" officeooo:paragraph-rsid="00219c2a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f6f49" style:font-weight-asian="bold" style:font-weight-complex="bold"/>
    </style:style>
    <style:style style:name="T4" style:family="text">
      <style:text-properties style:font-name="Times New Roman" fo:font-weight="bold" officeooo:rsid="00206357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officeooo:rsid="00214873"/>
    </style:style>
    <style:style style:name="T7" style:family="text">
      <style:text-properties style:font-name="Times New Roman" officeooo:rsid="00219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tab/><text:tab/><text:tab/><text:tab/><text:tab/><text:tab/><text:tab/><text:tab/><text:tab/><text:tab/><text:span text:style-name="T3">Załącznik nr 2</text:span></text:p>
      <text:p text:style-name="Standard"><text:span text:style-name="T3"/></text:p>
      <text:p text:style-name="P1"><text:span text:style-name="T2">F</text:span><text:span text:style-name="T4">ORMULARZ OFERTOWY</text:span></text:p>
      <text:p text:style-name="P1"><text:span text:style-name="T2"/></text:p>
      <text:p text:style-name="P1"><text:span text:style-name="T2"/></text:p>
      <text:p text:style-name="P2"><text:span text:style-name="T1"/></text:p>
      <text:p text:style-name="P3"><text:span text:style-name="T1">Nawiązując do zaproszenia do złożenia oferty na </text:span><text:span text:style-name="T7">dostawę 960 sztuk worków do ewakuacji akt na potrzeby Komendy Wojewódzkiej Policji w Szczecinie oraz</text:span><text:span text:style-name="T1"> jednostek Policji garnizon</text:span><text:span text:style-name="T7">u</text:span><text:span text:style-name="T1"> zachodniopomorskiego, my niżej podpisani działający w imieniu i na rzecz:</text:span></text:p>
      <text:p text:style-name="P3"><text:span text:style-name="T1"/></text:p>
      <text:p text:style-name="P3"><text:span text:style-name="T1"/></text:p>
      <text:p text:style-name="P5">Nazwa Wykonawcy……………………………………………………………………………………</text:p>
      <text:p text:style-name="P3"><text:span text:style-name="T1"/></text:p>
      <text:p text:style-name="P5">Adres…………………………………………………………………………………………………..</text:p>
      <text:p text:style-name="P3"><text:span text:style-name="T1"/></text:p>
      <text:p text:style-name="P5">nr telefonu……………………………………………………………………………………………..</text:p>
      <text:p text:style-name="P3"><text:span text:style-name="T1"/></text:p>
      <text:p text:style-name="P5">REGON………………………………………. NIP…………………………………………………..</text:p>
      <text:p text:style-name="P3"><text:span text:style-name="T1"/></text:p>
      <text:p text:style-name="P5">e-mail…………………………………………………………………………………………………..</text:p>
      <text:p text:style-name="P3"><text:span text:style-name="T1"/></text:p>
      <text:p text:style-name="P3"><text:span text:style-name="T1"/></text:p>
      <text:p text:style-name="P6">Oferujemy wykonanie przedmiotu zamówienia za cenę brutto:………………………………….</text:p>
      <text:p text:style-name="P6"/>
      <text:p text:style-name="P6"><text:line-break/>(słownie:………………………………………………………………………………………..…….)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tab/><text:tab/><text:tab/><text:tab/><text:tab/></text:span><text:span text:style-name="T5">…………………………………………</text:span></text:p>
      <text:p text:style-name="P5"><text:tab/><text:tab/><text:tab/><text:tab/><text:tab/><text:tab/><text:tab/>data i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12:32:23.655000000</meta:creation-date>
    <dc:date>2025-06-11T13:11:43.812000000</dc:date>
    <meta:editing-duration>PT10M45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2" meta:word-count="60" meta:character-count="683" meta:non-whitespace-character-count="612"/>
  </office:meta>
</office:document-meta>
</file>