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8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ccb6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paragraph-rsid="004c329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51c0b5" officeooo:paragraph-rsid="0051c0b5" style:font-size-asian="11pt" style:font-size-complex="11pt"/>
    </style:style>
    <style:style style:name="P12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3e113c" officeooo:paragraph-rsid="0051c0b5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1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15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rsid="000ee8c1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4c329b" style:font-size-asian="11pt" style:font-style-asian="normal" style:font-size-complex="11pt" style:font-style-complex="normal"/>
    </style:style>
    <style:style style:name="P1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20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4c329b"/>
    </style:style>
    <style:style style:name="P22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text-position="0% 100%" officeooo:rsid="0051c0b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15">Formularz cenowy</text:p>
      <text:p text:style-name="P15"/>
      <text:p text:style-name="P16">Nazwa oferenta………………………………………………………………………</text:p>
      <text:p text:style-name="P16">Adres ………………………………………………………………………………...</text:p>
      <text:p text:style-name="P16">NIP …………………………………………………………………………………..</text:p>
      <text:p text:style-name="P16">Adres e-mail …………………………………………………………………………</text:p>
      <text:p text:style-name="P16">Dane osoby do kontaktu ……………………………………………………………..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5">Asortyment*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</text:p>
            <text:p text:style-name="P5">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2"><text:span text:style-name="Domyślna_20_czcionka_20_akapitu"><text:span text:style-name="T10">Pościel jednorazowa</text:span></text:span></text:p>
          </table:table-cell>
          <table:table-cell table:style-name="Tabela1.A2" office:value-type="string">
            <text:p text:style-name="P11">2500 kpl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A3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8">Razem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18"/>
      <text:p text:style-name="P13">*Niepotrzebne wykreślić</text:p>
      <text:p text:style-name="P14">Zobowiązujemy się zrealizować przedmiot zamówienia określony w ogłoszeniu i na warunkach określonych w ogłoszeniu. Gwarantujemy że produkt jest nowy, fabrycznie zapakowany i wolny od wad.</text:p>
      <text:p text:style-name="P14"/>
      <text:p text:style-name="P19"><text:span text:style-name="Domyślna_20_czcionka_20_akapitu"><text:span text:style-name="T9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2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0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2-13T10:41:39.784000000</dc:date>
    <meta:editing-cycles>45</meta:editing-cycles>
    <meta:editing-duration>PT17H49M42S</meta:editing-duration>
    <meta:print-date>2025-02-13T10:40:29.369000000</meta:print-date>
    <meta:document-statistic meta:table-count="1" meta:image-count="2" meta:object-count="0" meta:page-count="1" meta:paragraph-count="29" meta:word-count="157" meta:character-count="971" meta:non-whitespace-character-count="807"/>
    <meta:template xlink:type="simple" xlink:actuate="onRequest" xlink:title="" xlink:href="../../OCHRONNIKI%20SŁUCHU/ODZNAKI%20POLICYJNE/Downloads/zapytanie%20ofertowe(2).odt/Normal"/>
  </office:meta>
</office:document-meta>
</file>