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Yu Gothic'" style:font-charset="x-symbol"/>
    <style:font-face style:name="StarSymbol" svg:font-family="StarSymbol, 'Segoe UI Symbol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6.833cm" table:align="left" style:writing-mode="lr-tb"/>
    </style:style>
    <style:style style:name="Tabela4.A" style:family="table-column">
      <style:table-column-properties style:column-width="2.33cm"/>
    </style:style>
    <style:style style:name="Tabela4.B" style:family="table-column">
      <style:table-column-properties style:column-width="2.422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9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11ab22" officeooo:paragraph-rsid="0059cc57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officeooo:rsid="0011ab22" officeooo:paragraph-rsid="0011ab22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16.692cm" style:type="right"/>
        </style:tab-stops>
      </style:paragraph-properties>
      <style:text-properties fo:font-size="10pt" officeooo:rsid="00319323" officeooo:paragraph-rsid="0029dd19" style:font-size-asian="10pt" style:font-size-complex="10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16.692cm" style:type="right"/>
        </style:tab-stops>
      </style:paragraph-properties>
      <style:text-properties fo:font-size="10pt" officeooo:rsid="0029dd19" officeooo:paragraph-rsid="0029dd19" style:font-size-asian="10pt" style:font-size-complex="10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26a1d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2e2c2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76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2.411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005cm"/>
          <style:tab-stop style:position="1.164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476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079cm"/>
        </style:tab-stops>
      </style:paragraph-properties>
      <style:text-properties style:font-name="Times New Roman" fo:font-size="12pt" officeooo:paragraph-rsid="0026a1d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032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62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9.348cm"/>
          <style:tab-stop style:position="29.438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65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0.591cm"/>
          <style:tab-stop style:position="30.681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714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741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1.02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48.832cm"/>
          <style:tab-stop style:position="48.967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228cm"/>
          <style:tab-stop style:position="3.254cm"/>
          <style:tab-stop style:position="3.334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officeooo:rsid="0044cd32" officeooo:paragraph-rsid="003f319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rsid="0059cc57" officeooo:paragraph-rsid="0059cc5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dfcd" officeooo:paragraph-rsid="0012e31e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fo:margin-left="0.74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5.825cm"/>
          <style:tab-stop style:position="35.983cm"/>
        </style:tab-stops>
      </style:paragraph-properties>
      <style:text-properties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0.661cm"/>
          <style:tab-stop style:position="0.688cm"/>
          <style:tab-stop style:position="0.741cm"/>
          <style:tab-stop style:position="0.794cm"/>
          <style:tab-stop style:position="0.82cm"/>
        </style:tab-stops>
      </style:paragraph-properties>
      <style:text-properties style:font-name="Times New Roman" fo:font-size="12pt" fo:font-weight="bold" officeooo:paragraph-rsid="0029dd19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3.731cm"/>
        </style:tab-stops>
      </style:paragraph-properties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476cm"/>
        </style:tab-stops>
      </style:paragraph-properties>
      <style:text-properties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609cm"/>
          <style:tab-stop style:position="-0.476cm"/>
        </style:tab-stops>
      </style:paragraph-properties>
      <style:text-properties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rsid="0059cc57" officeooo:paragraph-rsid="0059cc57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01cm"/>
          <style:tab-stop style:position="0.88cm"/>
        </style:tab-stops>
      </style:paragraph-properties>
      <style:text-properties style:font-name="Times New Roman" fo:font-size="12pt" fo:font-weight="bold" officeooo:paragraph-rsid="0012e31e" style:font-name-asian="Courier New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font-style="italic" fo:font-weight="bold" officeooo:paragraph-rsid="0012e31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normal" officeooo:paragraph-rsid="0011ab22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2e3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-0.05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2e3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1ab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568cm"/>
          <style:tab-stop style:position="-0.556cm"/>
          <style:tab-stop style:position="-0.503cm"/>
          <style:tab-stop style:position="-0.45cm"/>
          <style:tab-stop style:position="-0.423cm"/>
        </style:tab-stops>
      </style:paragraph-properties>
      <style:text-properties officeooo:paragraph-rsid="0012e3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11ab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61cm"/>
        </style:tab-stops>
      </style:paragraph-properties>
      <style:text-properties officeooo:paragraph-rsid="0011ab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officeooo:paragraph-rsid="0012e3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break-before="page"/>
      <style:text-properties officeooo:paragraph-rsid="0011ab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1.217cm"/>
          <style:tab-stop style:position="-0.609cm"/>
          <style:tab-stop style:position="-0.556cm"/>
          <style:tab-stop style:position="-0.45cm"/>
          <style:tab-stop style:position="-0.423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4.657cm"/>
          <style:tab-stop style:position="4.763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-0.07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3.096cm"/>
          <style:tab-stop style:position="-3.069cm"/>
          <style:tab-stop style:position="-3.043cm"/>
          <style:tab-stop style:position="-2.99cm"/>
          <style:tab-stop style:position="-2.937cm"/>
          <style:tab-stop style:position="-2.91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609cm"/>
          <style:tab-stop style:position="-0.582cm"/>
          <style:tab-stop style:position="-0.556cm"/>
          <style:tab-stop style:position="-0.45cm"/>
          <style:tab-stop style:position="-0.423cm"/>
          <style:tab-stop style:position="0.529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609cm"/>
          <style:tab-stop style:position="-0.582cm"/>
          <style:tab-stop style:position="-0.556cm"/>
          <style:tab-stop style:position="-0.503cm"/>
          <style:tab-stop style:position="-0.45cm"/>
          <style:tab-stop style:position="0.42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0.661cm"/>
          <style:tab-stop style:position="0.688cm"/>
          <style:tab-stop style:position="0.741cm"/>
          <style:tab-stop style:position="0.794cm"/>
          <style:tab-stop style:position="0.82cm"/>
        </style:tab-stops>
      </style:paragraph-properties>
      <style:text-properties fo:text-transform="uppercase" style:font-name="Times New Roman" fo:font-size="12pt" fo:font-weight="bold" officeooo:paragraph-rsid="0029dd19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344cm"/>
          <style:tab-stop style:position="-0.318cm"/>
          <style:tab-stop style:position="-0.291cm"/>
          <style:tab-stop style:position="-0.238cm"/>
          <style:tab-stop style:position="-0.185cm"/>
          <style:tab-stop style:position="-0.159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text-transform="uppercase"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text-transform="uppercase"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609cm"/>
          <style:tab-stop style:position="-0.582cm"/>
          <style:tab-stop style:position="-0.556cm"/>
          <style:tab-stop style:position="-0.503cm"/>
          <style:tab-stop style:position="-0.45cm"/>
          <style:tab-stop style:position="-0.423cm"/>
        </style:tab-stops>
      </style:paragraph-properties>
      <style:text-properties fo:text-transform="uppercase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text-transform="uppercase" fo:color="#000000" loext:opacity="100%" style:font-name="Times New Roman" fo:font-size="13pt" fo:font-weight="bold" officeooo:paragraph-rsid="0012e31e" style:font-name-asian="Times New Roman" style:font-size-asian="13pt" style:language-asian="ar" style:country-asian="SA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text-transform="uppercase" fo:color="#000000" loext:opacity="100%" style:font-name="Times New Roman" fo:font-size="13pt" fo:font-weight="bold" officeooo:rsid="001c0d72" officeooo:paragraph-rsid="001c0d72" style:font-name-asian="Times New Roman" style:font-size-asian="13pt" style:language-asian="ar" style:country-asian="SA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text-transform="uppercase" fo:color="#000000" loext:opacity="100%" style:font-name="Times New Roman" fo:font-size="13pt" fo:font-weight="bold" officeooo:rsid="004e2f44" officeooo:paragraph-rsid="004e2f44" style:font-name-asian="Times New Roman" style:font-size-asian="13pt" style:language-asian="ar" style:country-asian="SA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text-transform="uppercase" fo:color="#ff0000" loext:opacity="100%" style:font-name="Times New Roman" fo:font-size="14pt" fo:font-weight="bold" officeooo:paragraph-rsid="0012e31e" style:font-name-asian="Times New Roman" style:font-size-asian="14pt" style:language-asian="ar" style:country-asian="SA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ff0000" loext:opacity="100%" style:font-name="Times New Roman" fo:font-size="12pt" officeooo:paragraph-rsid="0012e31e" style:font-name-asian="Lucida Sans Unicode" style:font-size-asian="12pt" style:language-asian="zxx" style:country-asian="none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fo:color="#ff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74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5.454cm"/>
          <style:tab-stop style:position="35.571cm"/>
        </style:tab-stops>
      </style:paragraph-properties>
      <style:text-properties fo:color="#ff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ff0000" loext:opacity="100%" style:font-name="Times New Roman" fo:font-size="12pt" officeooo:paragraph-rsid="0012e31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01cm"/>
          <style:tab-stop style:position="0.88cm"/>
        </style:tab-stops>
      </style:paragraph-properties>
      <style:text-properties fo:color="#000000" loext:opacity="100%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2e31e" style:font-name-asian="Courier New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23d74f" style:font-name-asian="Courier New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fo:color="#00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7.638cm"/>
          <style:tab-stop style:position="37.717cm"/>
        </style:tab-stops>
      </style:paragraph-properties>
      <style:text-properties fo:color="#00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0.48cm"/>
        </style:tab-stops>
      </style:paragraph-properties>
      <style:text-properties fo:color="#000000" loext:opacity="100%" style:font-name="Times New Roman" fo:font-size="12pt" fo:font-style="italic" officeooo:paragraph-rsid="0012e31e" style:font-name-asian="Times New Roman" style:font-size-asian="12pt" style:language-asian="ar" style:country-asian="SA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text:number-lines="false" text:line-number="0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5880" style:font-name-asian="Lucida Sans Unicode" style:font-size-asian="12pt" style:language-asian="zxx" style:country-asian="none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7.638cm"/>
          <style:tab-stop style:position="37.717cm"/>
        </style:tab-stops>
      </style:paragraph-properties>
      <style:text-properties fo:color="#000000" loext:opacity="100%" style:font-name="Times New Roman" fo:font-size="12pt" officeooo:rsid="0013dfcd" officeooo:paragraph-rsid="0012e31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/>
      <style:text-properties officeooo:paragraph-rsid="0012e31e"/>
    </style:style>
    <style:style style:name="P86" style:family="paragraph" style:parent-style-name="Table_20_Heading">
      <style:paragraph-properties fo:text-align="justify" style:justify-single-word="false" fo:orphans="2" fo:widows="2">
        <style:tab-stops>
          <style:tab-stop style:position="0.714cm"/>
        </style:tab-stops>
      </style:paragraph-properties>
      <style:text-properties fo:font-style="normal" fo:font-weight="normal" officeooo:rsid="00148b44" officeooo:paragraph-rsid="00148b44" style:letter-kerning="tru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fo:break-before="page"/>
      <style:text-properties fo:font-variant="normal" fo:text-transform="none" fo:color="#000000" loext:opacity="100%" style:font-name="Times New Roman" fo:font-size="13pt" fo:font-weight="normal" officeooo:rsid="005a8fa5" officeooo:paragraph-rsid="005a8fa5" style:font-name-asian="Times New Roman" style:font-size-asian="13pt" style:language-asian="ar" style:country-asian="SA" style:font-weight-asian="normal" style:font-name-complex="Times New Roman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Heading">
      <style:paragraph-properties fo:text-align="justify" style:justify-single-word="false" fo:orphans="2" fo:widows="2">
        <style:tab-stops>
          <style:tab-stop style:position="0.714cm"/>
        </style:tab-stops>
      </style:paragraph-properties>
      <style:text-properties officeooo:paragraph-rsid="005e5e3a"/>
    </style:style>
    <style:style style:name="P8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9.845cm"/>
        </style:tab-stops>
      </style:paragraph-properties>
      <style:text-properties fo:text-transform="uppercase" fo:color="#000000" loext:opacity="100%" style:font-name="Times New Roman" fo:font-weight="bold" officeooo:paragraph-rsid="0012e31e" style:font-name-asian="Times New Roman" style:language-asian="ar" style:country-asian="SA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">
      <style:paragraph-properties fo:margin-left="1.016cm" fo:margin-right="0cm" fo:margin-top="0cm" fo:margin-bottom="0cm" style:contextual-spacing="false" fo:line-height="100%" fo:orphans="0" fo:widows="0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7.638cm"/>
          <style:tab-stop style:position="37.717cm"/>
        </style:tab-stops>
      </style:paragraph-properties>
      <style:text-properties fo:color="#000000" loext:opacity="100%" style:font-name="Times New Roman" fo:font-size="12pt" fo:font-weight="bold" officeooo:paragraph-rsid="0012e31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text:number-lines="false" text:line-number="0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officeooo:rsid="005e5e3a" officeooo:paragraph-rsid="005e5e3a" style:font-name-asian="Lucida Sans Unicode" style:font-size-asian="12pt" style:language-asian="zxx" style:country-asian="none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officeooo:rsid="00165e4c" officeooo:paragraph-rsid="001f5880" style:font-name-asian="Lucida Sans Unicode" style:font-size-asian="12pt" style:language-asian="zxx" style:country-asian="none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9.845cm"/>
          <style:tab-stop style:position="30.48cm"/>
        </style:tab-stops>
      </style:paragraph-properties>
      <style:text-properties fo:color="#000000" loext:opacity="100%" style:font-name="Times New Roman" fo:font-size="12pt" officeooo:paragraph-rsid="0026a1d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9.845cm"/>
          <style:tab-stop style:position="30.485cm"/>
        </style:tab-stops>
      </style:paragraph-properties>
      <style:text-properties fo:color="#000000" loext:opacity="100%"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text:number-lines="false" text:line-number="0" style:text-autospace="none">
        <style:tab-stops>
          <style:tab-stop style:position="0cm"/>
        </style:tab-stops>
      </style:paragraph-properties>
      <style:text-properties officeooo:paragraph-rsid="001f58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9.845cm"/>
          <style:tab-stop style:position="30.48cm"/>
        </style:tab-stops>
      </style:paragraph-properties>
      <style:text-properties officeooo:paragraph-rsid="0026a1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9.845cm"/>
          <style:tab-stop style:position="30.485cm"/>
        </style:tab-stops>
      </style:paragraph-properties>
      <style:text-properties officeooo:paragraph-rsid="0012e3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2.912cm"/>
          <style:tab-stop style:position="32.927cm"/>
        </style:tab-stops>
      </style:paragraph-properties>
      <style:text-properties officeooo:paragraph-rsid="0026a1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2.912cm"/>
          <style:tab-stop style:position="32.927cm"/>
        </style:tab-stops>
      </style:paragraph-properties>
      <style:text-properties style:font-name="Times New Roman" fo:font-size="12pt" officeooo:paragraph-rsid="0026a1d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list-style-name="WW8Num7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53.338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 style:list-style-name="WW8Num7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-53.338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 style:list-style-name="WW8Num69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 style:list-style-name="WW8Num74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55.908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8Num1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55.908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WW8Num19">
      <style:paragraph-properties fo:margin-left="1.244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-57.152cm"/>
          <style:tab-stop style:position="-57.146cm"/>
        </style:tab-stops>
      </style:paragraph-properties>
      <style:text-properties style:font-name="Times New Roman" fo:font-size="12pt" officeooo:paragraph-rsid="0011ab22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651cm"/>
          <style:tab-stop style:position="3.757cm"/>
        </style:tab-stops>
      </style:paragraph-properties>
      <style:text-properties style:font-name="Times New Roman" fo:font-size="12pt" officeooo:paragraph-rsid="0012e3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2.912cm"/>
          <style:tab-stop style:position="32.927cm"/>
        </style:tab-stops>
      </style:paragraph-properties>
      <style:text-properties style:font-name="Times New Roman" fo:font-size="12pt" officeooo:paragraph-rsid="0026a1df" style:font-name-asian="Times New Roman" style:font-size-asian="12pt" style:language-asian="ar" style:country-asian="SA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">
      <style:paragraph-properties fo:margin-left="1.016cm" fo:margin-right="0cm" fo:margin-top="0cm" fo:margin-bottom="0cm" style:contextual-spacing="false" fo:line-height="100%" fo:orphans="0" fo:widows="0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officeooo:paragraph-rsid="0011ab22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ff0000" loext:opacity="100%" style:font-name="Times New Roman" fo:font-size="12pt" officeooo:paragraph-rsid="0012e31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4e9293"/>
    </style:style>
    <style:style style:name="T2" style:family="text">
      <style:text-properties officeooo:rsid="005c8894"/>
    </style:style>
    <style:style style:name="T3" style:family="text">
      <style:text-properties officeooo:rsid="005e5e3a"/>
    </style:style>
    <style:style style:name="T4" style:family="text">
      <style:text-properties officeooo:rsid="004234d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0ac8" style:font-weight-asian="bold"/>
    </style:style>
    <style:style style:name="T8" style:family="text">
      <style:text-properties officeooo:rsid="0059cc57"/>
    </style:style>
    <style:style style:name="T9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88846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6f0bc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3cb2ba" style:font-name-asian="Times New Roman" style:font-size-asian="12pt" style:language-asian="ar" style:country-asian="SA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officeooo:rsid="005c8894" style:font-name-asian="Times New Roman" style:font-size-asian="12pt" style:language-asian="ar" style:country-asian="SA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6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7" style:family="text">
      <style:text-properties style:font-name="Times New Roman" fo:font-size="12pt" officeooo:rsid="0026f0bc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style:font-name="Times New Roman" fo:font-size="12pt" officeooo:rsid="003f3198" style:font-name-asian="Times New Roman" style:font-size-asian="12pt" style:language-asian="ar" style:country-asian="SA" style:font-name-complex="Times New Roman" style:font-size-complex="12pt"/>
    </style:style>
    <style:style style:name="T19" style:family="text">
      <style:text-properties style:font-name="Times New Roman" fo:font-size="12pt" officeooo:rsid="0059cc57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Times New Roman" style:font-size-complex="12pt"/>
    </style:style>
    <style:style style:name="T21" style:family="text">
      <style:text-properties fo:text-transform="uppercase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22" style:family="text">
      <style:text-properties fo:text-transform="uppercase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3" style:family="text">
      <style:text-properties fo:text-transform="uppercase" style:font-name="Times New Roman" fo:font-size="12pt" fo:font-weight="bold" officeooo:rsid="0026f0bc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4" style:family="text">
      <style:text-properties fo:text-transform="uppercase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5" style:family="text">
      <style:text-properties fo:text-transform="uppercase" fo:color="#ff0000" loext:opacity="100%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26" style:family="text">
      <style:text-properties fo:text-transform="uppercase" officeooo:rsid="0029dd19" style:font-weight-complex="bold"/>
    </style:style>
    <style:style style:name="T27" style:family="text">
      <style:text-properties fo:color="#000000" loext:opacity="100%" style:font-name="Times New Roman" fo:font-size="12pt" officeooo:rsid="00165e4c" style:font-name-asian="Lucida Sans Unicode" style:font-size-asian="12pt" style:language-asian="zxx" style:country-asian="none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4ef3ac" style:font-name-asian="Lucida Sans Unicode" style:font-size-asian="12pt" style:language-asian="zxx" style:country-asian="none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59cc57" style:font-name-asian="Lucida Sans Unicode" style:font-size-asian="12pt" style:language-asian="zxx" style:country-asian="none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5e5e3a" style:font-name-asian="Lucida Sans Unicode" style:font-size-asian="12pt" style:language-asian="zxx" style:country-asian="none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5f389a" style:font-name-asian="Lucida Sans Unicode" style:font-size-asian="12pt" style:language-asian="zxx" style:country-asian="none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026a1df" style:font-name-asian="Times New Roman" style:font-size-asian="12pt" style:language-asian="ar" style:country-asian="SA" style:font-name-complex="Times New Roman" style:font-size-complex="12pt"/>
    </style:style>
    <style:style style:name="T34" style:family="text">
      <style:text-properties fo:color="#000000" loext:opacity="100%" style:font-name="Times New Roman" fo:font-size="12pt" fo:font-weight="bold" style:font-name-asian="Courier New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5" style:family="text">
      <style:text-properties fo:color="#000000" loext:opacity="100%" style:font-name="Times New Roman" fo:font-size="12pt" fo:font-weight="bold" officeooo:rsid="0023d74f" style:font-name-asian="Courier New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6" style:family="text">
      <style:text-properties fo:color="#000000" loext:opacity="100%" style:font-name="Times New Roman" fo:font-size="12pt" style:font-name-asian="Courier New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fo:color="#000000" loext:opacity="100%" style:font-name="Times New Roman" fo:font-size="12pt" fo:font-style="italic" style:font-name-asian="Times New Roman" style:font-size-asian="12pt" style:language-asian="ar" style:country-asian="SA" style:font-style-asian="italic" style:font-name-complex="Times New Roman" style:font-size-complex="12pt"/>
    </style:style>
    <style:style style:name="T38" style:family="text">
      <style:text-properties fo:color="#000000" loext:opacity="100%" style:font-name="Times New Roman" fo:font-size="12pt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T39" style:family="text">
      <style:text-properties fo:color="#000000" loext:opacity="100%" style:font-name="Times New Roman" fo:font-size="12pt" fo:font-style="normal" fo:font-weight="normal" officeooo:rsid="0013dfcd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fo:font-weight="normal" officeooo:rsid="005e5e3a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fo:font-style="italic" style:font-style-asian="italic" style:font-style-complex="italic"/>
    </style:style>
    <style:style style:name="T42" style:family="text">
      <style:text-properties fo:color="#000000" loext:opacity="100%" officeooo:rsid="0026a1df"/>
    </style:style>
    <style:style style:name="T43" style:family="text">
      <style:text-properties style:text-position="super 58%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44" style:family="text">
      <style:text-properties fo:color="#ff0000" loext:opacity="100%" style:font-name="Times New Roman" fo:font-size="12pt" style:font-name-asian="Courier New" style:font-size-asian="12pt" style:language-asian="zxx" style:country-asian="none" style:font-name-complex="Times New Roman" style:font-size-complex="12pt" style:language-complex="zxx" style:country-complex="none"/>
    </style:style>
    <style:style style:name="T45" style:family="text">
      <style:text-properties fo:color="#ff0000" loext:opacity="100%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46" style:family="text">
      <style:text-properties fo:font-style="normal" fo:font-weight="normal" style:letter-kerning="tru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style="normal" fo:font-weight="normal" officeooo:rsid="004e9293" style:letter-kerning="tru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style="normal" fo:font-weight="normal" officeooo:rsid="00574ab4" style:letter-kerning="tru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148b44"/>
    </style:style>
    <style:style style:name="T51" style:family="text">
      <style:text-properties officeooo:rsid="0023d74f"/>
    </style:style>
    <style:style style:name="T52" style:family="text">
      <style:text-properties officeooo:rsid="00246893"/>
    </style:style>
    <style:style style:name="T53" style:family="text">
      <style:text-properties officeooo:rsid="0024a48d"/>
    </style:style>
    <style:style style:name="T54" style:family="text">
      <style:text-properties officeooo:rsid="0026f0bc"/>
    </style:style>
    <style:style style:name="T55" style:family="text">
      <style:text-properties officeooo:rsid="00288846"/>
    </style:style>
    <style:style style:name="T56" style:family="text">
      <style:text-properties style:font-weight-complex="bold"/>
    </style:style>
    <style:style style:name="T57" style:family="text">
      <style:text-properties officeooo:rsid="002ec54f"/>
    </style:style>
    <style:style style:name="T58" style:family="text">
      <style:text-properties officeooo:rsid="002fa66d"/>
    </style:style>
    <style:style style:name="T59" style:family="text">
      <style:text-properties style:text-underline-style="solid" style:text-underline-width="auto" style:text-underline-color="font-color" officeooo:rsid="002fa66d"/>
    </style:style>
    <style:style style:name="T60" style:family="text">
      <style:text-properties officeooo:rsid="00320ac8"/>
    </style:style>
    <style:style style:name="T61" style:family="text">
      <style:text-properties officeooo:rsid="003f3198"/>
    </style:style>
    <style:style style:name="T62" style:family="text">
      <style:text-properties officeooo:rsid="004aa237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Załącznik nr 2 do Zapytania Ofertowego</text:p>
      <text:p text:style-name="P69"/>
      <text:p text:style-name="P68">Specyfikacja techniczna wykonania i odbioru robót budowlanych</text:p>
      <text:p text:style-name="P68"/>
      <text:p text:style-name="P67">Ogólna <text:s/>Specyfikacja Techniczna</text:p>
      <text:p text:style-name="P70"/>
      <text:list text:style-name="WW8Num2">
        <text:list-item>
          <text:p text:style-name="P89">Część ogólna</text:p>
        </text:list-item>
      </text:list>
      <text:list xml:id="list2801893021" text:style-name="WW8Num3">
        <text:list-item>
          <text:p text:style-name="P91">Nazwa i adres <text:span text:style-name="T50">przedsięwzięcia</text:span> <text:s/></text:p>
        </text:list-item>
      </text:list>
      <text:p text:style-name="P84">Remont okładzin ścian i sufitów pomieszczeń na II piętrze budynku głównego Komendy Powiatowej Policji w Stargardzie przy ul. Warszawskiej 29 w Stargardzie</text:p>
      <text:p text:style-name="P33"/>
      <text:list xml:id="list141339041561830" text:continue-numbering="true" text:style-name="WW8Num3">
        <text:list-item>
          <text:p text:style-name="P91">Zamawiający </text:p>
        </text:list-item>
      </text:list>
      <text:p text:style-name="P80">Komenda Wojewódzka Policji w Szczecinie, ul. Małopolska 47, 70-515 Szczecin</text:p>
      <text:p text:style-name="P80"/>
      <text:list xml:id="list141340030378147" text:continue-numbering="true" text:style-name="WW8Num3">
        <text:list-item>
          <text:p text:style-name="P91">Przedmiot i zakres robót</text:p>
        </text:list-item>
      </text:list>
      <text:p text:style-name="P88"><text:span text:style-name="T40">Remont okładzin ścian i sufitów pomieszczeń na II piętrze budynku głównego Komendy Powiatowej Policji w Stargardzie przy ul. Warszawskiej 29.</text:span><text:bookmark-start text:name="_Hlk148002178"/></text:p>
      <text:p text:style-name="P86"/>
      <text:p text:style-name="P83">Przedmiotem niniejszej specyfikacji jest:</text:p>
      <text:list text:style-name="L1">
        <text:list-item>
          <text:p text:style-name="P96"><text:span text:style-name="T27">remont </text:span><text:span text:style-name="T28">ścian i sufitów </text:span><text:span text:style-name="T30">pomieszczeń nr od </text:span><text:span text:style-name="T31">2.1 do 2.56</text:span><text:span text:style-name="T30"> </text:span><text:span text:style-name="T29">z montażem odbojnic ściennych,</text:span></text:p>
        </text:list-item>
        <text:list-item>
          <text:p text:style-name="P92">pozostałe prace zgodnie z Przedmiarem robót.</text:p>
          <text:p text:style-name="P93"/>
        </text:list-item>
      </text:list>
      <text:p text:style-name="P46"><text:bookmark-end text:name="_Hlk148002178"/>1.4 Informacja o terenie budowy, organizacji robót, zabezpieczeniu interesów osób trzecich, ochrony środowiska, warunków bezpieczeństwa pracy.</text:p>
      <text:p text:style-name="P85"><text:span text:style-name="T34">1.4.</text:span><text:span text:style-name="T35">1</text:span><text:span text:style-name="T36">. Przekazanie placu budowy </text:span></text:p>
      <text:p text:style-name="P77">Zamawiający w terminie określonym w Umowie przekaże Wykonawcy teren budowy. </text:p>
      <text:p text:style-name="P81">Zamawiający wskaże dostęp do wody, energii elektrycznej oraz sposób odprowadzenia ścieków.</text:p>
      <text:p text:style-name="P49"><text:span text:style-name="T34">1.4.3</text:span><text:span text:style-name="T36"> Zgodność robót z Dokumentacją Projektową i Specyfikacjami Technicznymi </text:span></text:p>
      <text:p text:style-name="P77">Specyfikacj<text:span text:style-name="T51">a Techniczna Wykonania i Odbioru Robót Budowlanych (zwana dalej STWiORB) </text:span><text:s text:c="2"/>oraz dodatkowe dokumenty przekazane Wykonawcy stanowią część Umowy, a wymagania wyszczególnione w choćby jednym z nich są obowiązujące dla Wykonawcy tak, jakby były zawarte w całej dokumentacji. </text:p>
      <text:p text:style-name="P77">Wszystkie wykonane roboty i dostarczone materiały mają być zgodne z <text:span text:style-name="T51">STWiORB.</text:span></text:p>
      <text:p text:style-name="P78">W przypadku, gdy dostarczone materiały lub wykonane roboty nie będą zgodne z <text:span text:style-name="T51">STWiORB</text:span> i mają wpływ na niewłaściwą jakość robót, to takie materiały zostaną zastąpione innymi, a elementy robót rozebrane i ponownie wykonane na koszt wykonawcy.</text:p>
      <text:p text:style-name="P49"><text:span text:style-name="T34">1.4.4</text:span><text:span text:style-name="T36"> Zabezpieczenie terenu budowy </text:span></text:p>
      <text:p text:style-name="P49"><text:span text:style-name="T36">Wykonawca jest zobowiązany do zabezpieczenia terenu budowy, w okresie trwania realizacji Umowy aż do zakończenia i odbioru końcowego robót. Koszt zabezpieczenia terenu budowy nie podlega odrębnej zapłacie i przyjmuje się, że jest ujęty w Cenie Umownej. </text:span><text:span text:style-name="T32">Wykonawca odpowiedzialny jest za utrzymanie porządku na terenie budowy.</text:span></text:p>
      <text:p text:style-name="P49"><text:span text:style-name="T34">1.4.5</text:span><text:span text:style-name="T36"> Ochrona środowiska w czasie wykonywania robót. </text:span></text:p>
      <text:p text:style-name="P77">Wykonawca ma obowiązek znać i stosować w czasie budowy wszelkie przepisy dotyczące ochrony środowiska naturalnego. Stosując się do tych wymagań będzie miał szczególny wzgląd na: </text:p>
      <text:p text:style-name="P77">-środki ostrożności i zabezpieczenia przed zanieczyszczeniem powietrza pyłami i gazami oraz możliwością powstania pożaru. </text:p>
      <text:p text:style-name="P49"><text:soft-page-break/><text:span text:style-name="T34">1.4.6</text:span><text:span text:style-name="T36"> Ochrona przeciwpożarowa </text:span></text:p>
      <text:p text:style-name="P77">Wykonawca będzie przestrzegać przepisy ochrony przeciwpożarowej. Materiały łatwopalne będą składowane w sposób zgodny z odpowiednimi przepisami i zabezpieczone przed dostępem osób trzecich. Wykonawca będzie odpowiedzialny za wszelkie straty spowodowane pożarem wywołanym jako rezultat realizacji robót albo przez personel Wykonawcy. </text:p>
      <text:p text:style-name="P49"><text:span text:style-name="T34">1.4.7</text:span><text:span text:style-name="T36"> Ochrona własności publicznej i prywatnej </text:span></text:p>
      <text:p text:style-name="P77">Wykonawca odpowiada za ochronę instalacji na powierzchni ziemi, za urządzenia podziemne. Wykonawca zapewni właściwe oznaczenie i zabezpieczenie tych instalacji i urządzeń na czas budowy. Wykonawca będzie odpowiadał za wszelkie uszkodzenia instalacji, urządzeń i mienia Zamawiającego znajdującego się na terenie przekazanego placu budowy. Wszelkie szkody wyrządzone Zamawiającemu lub osobom trzecim spowodowane przez Wykonawcę w trakcie prowadzenia robót naprawi Wykonawca na własny koszt. </text:p>
      <text:p text:style-name="P49"><text:span text:style-name="T34">1.4.8</text:span><text:span text:style-name="T44"> </text:span><text:span text:style-name="T36">Bezpieczeństwo i higiena pracy </text:span></text:p>
      <text:p text:style-name="P49"><text:span text:style-name="T36">Podczas realizacji robót Wykonawca będzie przestrzegać przepisów dotyczących bezpieczeństwa i higieny pracy. Wykonawca zapewni i będzie utrzymywał wszelkie urządzenia zabezpieczające i socjalne oraz sprzęt i odpowiednią odzież dla ochrony życia i zdrowia osób zatrudnionych na budowie. Wszelkie związane z tym koszty są uwzględnione w cenie umownej i nie podlegają odrębnej zapłacie</text:span><text:span text:style-name="T44">. </text:span></text:p>
      <text:p text:style-name="P49"><text:span text:style-name="T34">1.4.9</text:span><text:span text:style-name="T44"> </text:span><text:span text:style-name="T36">Ochrona robót </text:span></text:p>
      <text:p text:style-name="P77">Wykonawca będzie odpowiedzialny za ochronę robót i za wszelkie materiały i urządzenia używane do robót od daty rozpoczęcia do daty <text:s/>końcowego odbioru. </text:p>
      <text:p text:style-name="P49"><text:span text:style-name="T34">1.4.10</text:span><text:span text:style-name="T44"> </text:span><text:span text:style-name="T36">Stosowanie się do prawa i innych przepisów </text:span></text:p>
      <text:p text:style-name="P77">Wykonawca zobowiązany jest znać wszystkie przepisy wydane przez władze centralne i miejscowe oraz inne przepisy i wytyczne, które są w jakikolwiek sposób związane z robotami i będzie w pełni odpowiedzialny za przestrzeganie tych praw, przepisów i wytycznych podczas prowadzenia robót. </text:p>
      <text:p text:style-name="P76"/>
      <text:p text:style-name="P76">1.5. Klasyfikacja robót wg. Wspólnego Słownika Zamówień (CPV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47">Grupa</text:p>
            </table:table-cell>
            <table:table-cell table:style-name="Tabela4.A1" office:value-type="string">
              <text:p text:style-name="P47">Klasy</text:p>
            </table:table-cell>
            <table:table-cell table:style-name="Tabela4.A1" office:value-type="string">
              <text:p text:style-name="P47">Kategorie</text:p>
            </table:table-cell>
            <table:table-cell table:style-name="Tabela4.D1" office:value-type="string">
              <text:p text:style-name="P47">Opis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29">45210000-1</text:p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>Roboty budowlane w zakresie budynków</text:p>
          </table:table-cell>
        </table:table-row>
        <table:table-row table:style-name="Tabela4.1"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>45216111-5</text:p>
          </table:table-cell>
          <table:table-cell table:style-name="Tabela4.D2" office:value-type="string">
            <text:p text:style-name="P29">Roboty budowlane w zakresie posterunków policji </text:p>
          </table:table-cell>
        </table:table-row>
      </table:table>
      <text:p text:style-name="P71"/>
      <text:p text:style-name="P76">1.6. Określenia podstawowe</text:p>
      <text:p text:style-name="P79">Użyte w ST<text:span text:style-name="T52">WiORB</text:span> wymienione określenia <text:s/>i skróty należy rozumieć następująco: </text:p>
      <text:list text:style-name="WW8Num4">
        <text:list-item>
          <text:p text:style-name="P94">OST <text:span text:style-name="T49">–</text:span> Ogólna Specyfikacja Techniczna</text:p>
        </text:list-item>
        <text:list-item>
          <text:p text:style-name="P94">SST <text:span text:style-name="T49">–</text:span> Szczegółowa Specyfikacja Techniczna</text:p>
        </text:list-item>
        <text:list-item>
          <text:p text:style-name="P97"><text:span text:style-name="T32">Certyfikat zgodności</text:span><text:span text:style-name="T37"> </text:span><text:span text:style-name="T38">–</text:span><text:span text:style-name="T32"> dokument wydany przez notyfikowaną jednostkę certyfikującą, potwierdzającą, że wyrób i proces jego wytwarzania są zgodne ze zharmonizowaną specyfikacją techniczną,</text:span></text:p>
        </text:list-item>
        <text:list-item>
          <text:p text:style-name="P94">Deklaracja zgodności <text:span text:style-name="T49">–</text:span> oświadczenie producenta lub jego upoważnionego przedstawiciela, stwierdzające na jego wyłączną odpowiedzialność, że wyrób jest zgodny ze zharmonizowaną specyfikacją techniczną,</text:p>
        </text:list-item>
        <text:list-item>
          <text:p text:style-name="P97"><text:span text:style-name="T32">Dokumentacja projektowa </text:span><text:span text:style-name="T38">–</text:span><text:span text:style-name="T37"> </text:span><text:span text:style-name="T32">służąca do opisu przedmiotu zamówienia na wykonanie robót budowlanych –</text:span><text:span text:style-name="T33"> </text:span><text:span text:style-name="T32">składa się w szczególności <text:s/>z </text:span><text:span text:style-name="T33">Inwentaryzacji obiektu</text:span><text:span text:style-name="T32"> i </text:span><text:span text:style-name="T33">STWiORB</text:span><text:span text:style-name="T32">, </text:span></text:p>
        </text:list-item>
        <text:list-item>
          <text:p text:style-name="P98"><text:span text:style-name="T32">Inspektor nadzoru </text:span><text:span text:style-name="T38">– </text:span><text:span text:style-name="T32">osoba, której Zamawiający powierza nadzór nad budową i która reprezentuje interesy Zamawiającego na budowie,</text:span></text:p>
        </text:list-item>
        <text:list-item>
          <text:p text:style-name="P95"><text:span text:style-name="T53">Zakres</text:span> robót – zestawienie przewidzianych do wykonania robót podstawowych,</text:p>
        </text:list-item>
      </text:list>
      <text:p text:style-name="P82"/>
      <text:p text:style-name="P59"><text:soft-page-break/>2. Wymagania dotyczące właściwości wyrobów budowlanych</text:p>
      <text:list text:style-name="WW8Num5">
        <text:list-item>
          <text:p text:style-name="P100">Przy wykonywaniu robót mogą być stosowane wyłącznie wyroby budowlane o właściwościach użytkowych umożliwiających prawidłowo zaprojektowanym i wykonanym obiektom budowlanym spełnienie wymagań podstawowych, określonych w art. 5 ust. 1 pkt.1 ustawy Prawo budowlane <text:span text:style-name="T41">–</text:span> dopuszczone do obrotu i powszechnego lub jednostkowego stosowania w budownictwie a także zgodne z wymaganiami określonymi w <text:span text:style-name="T42">STWiORB</text:span>. </text:p>
        </text:list-item>
        <text:list-item>
          <text:p text:style-name="P99"><text:span text:style-name="T16">Wykonawca zapewni właściwe składowanie i zabezpieczenie materiałów budowlanych na placu budowy, w miejscu uzgodnionym z inspektorem nadzoru. Składowane materiały,</text:span><text:span text:style-name="T45"> </text:span><text:span text:style-name="T16">urządzenia <text:s/>i elementy powinny być dostępne inspektorowi nadzoru w celu przeprowadzenia inspekcji.</text:span></text:p>
        </text:list-item>
        <text:list-item>
          <text:p text:style-name="P99"><text:span text:style-name="T16">Wykonawca jest odpowiedzialny, aby wszystkie materiały, elementy budowlane i urządzenia wbudowane, montowane lub instalowane w trakcie realizacji robót budowlanych odpowiadały wymaganiom określonym w art. 10 ustawy Prawo budowlane oraz w </text:span><text:span text:style-name="T33">STWiORB</text:span><text:span text:style-name="T16"> a także o aprobatach technicznych lub certyfikatach zgodności.</text:span></text:p>
        </text:list-item>
        <text:list-item>
          <text:p text:style-name="P100">Materiały nie odpowiadające wymaganiom zostaną przez Wykonawcę wywiezione z terenu budowy.</text:p>
        </text:list-item>
        <text:list-item>
          <text:p text:style-name="P109">Każda partia materiału powinna być dostarczona na budowę z kopią certyfikatu lub deklaracji zgodności, stwierdzającej zgodność właściwości technicznych z wymaganiami podanymi w normach i aprobatach technicznych.</text:p>
        </text:list-item>
        <text:list-item>
          <text:p text:style-name="P99"><text:span text:style-name="T16">Jeżeli dokumentacja projektowa lub </text:span><text:span text:style-name="T33">STWiORB</text:span><text:span text:style-name="T16"> przewiduj</text:span><text:span text:style-name="T17">e</text:span><text:span text:style-name="T16"> możliwość wariantowego zastosowania materiałów, Wykonawca powiadomi Inspektora nadzoru o proponowanym wyborze. Inspektor nadzoru, po uzgodnieniu z Zamawiającym, podejmie odpowiednią decyzję.</text:span></text:p>
        </text:list-item>
        <text:list-item>
          <text:p text:style-name="P99"><text:span text:style-name="T16">Symbole i nazwy wyrobów użyte w opisie są przykładowe i mają na celu wskazanie standardów jakościowych przyjętych systemów, możliwe jest zastosowanie produktów innych firm o równorzędnych <text:s/>lub wyższych parametrach technicznych</text:span><text:span text:style-name="T45">.</text:span></text:p>
        </text:list-item>
      </text:list>
      <text:p text:style-name="P73"/>
      <text:p text:style-name="P60">3. Wymagania dotyczące sprzętu i maszyn do wykonywania robót <text:tab/>budowlanych</text:p>
      <text:p text:style-name="P8">Wykonawca jest <text:s/>zobowiązany do używania <text:s/>takiego sprzętu, który nie spowoduje niekorzystnego wpływu na jakość wykonywanych robót. Sprzęt powinien być zgodny z wymaganiami określonymi w <text:span text:style-name="T42">STWiORB</text:span>. Wykonawca przedstawi inspektorowi nadzoru kopie dokumentów potwierdzających dopuszczenie sprzętu do użytkowania tam, gdzie jest to wymagane. Jakikolwiek sprzęt, maszyny lub urządzenia nie gwarantujące realizacji umowy <text:s/>mogą być zdyskwalifikowane przez Inspektora Nadzoru i niedopuszczone do realizacji robót. Sprzęt ma być utrzymywany w dobrym stanie i gotowości do pracy. Będzie on zgodny z normami ochrony środowiska i przepisami jego użytkowania.</text:p>
      <text:p text:style-name="P5"/>
      <text:p text:style-name="P50"><text:span text:style-name="T25"><text:s/></text:span><text:span text:style-name="T21">4. Wymagania dotyczące środków transportu</text:span></text:p>
      <text:p text:style-name="P15">Wykonawca jest zobowiązany dostosowania takich środków transportu, które nie wpłyną niekorzystnie na stan i jakość transportowanych materiałów. Podczas transportu wszystkie materiały przewożone <text:s/>powinny być zabezpieczone przed uszkodzeniem i utratą stateczności. Transport powinien być bezpieczny i nie stwarzać zagrożenia dla osób transportujących te materiały. </text:p>
      <text:p text:style-name="P15">Wykonawca jest zobowiązany na bieżąco usuwać, na własny koszt, wszelkie uszkodzenia i zanieczyszczenia spowodowane przez jego pojazdy na drogach publicznych oraz dojazdach do terenu budowy.</text:p>
      <text:p text:style-name="P74"/>
      <text:p text:style-name="P74"/>
      <text:p text:style-name="P57"><text:soft-page-break/>5. Wymagania OGÓLNE dotyczące właściwości wykonania robót</text:p>
      <text:p text:style-name="P61"><text:tab/>budowlanych </text:p>
      <text:p text:style-name="P8">Wykonawca jest odpowiedzialny za prowadzenie robót zgodnie z umową, za ich zgodność z dokumentacją projektową i wymaganiami <text:span text:style-name="T42">STWiORB</text:span> <text:s/>oraz poleceniami inspektora nadzoru.</text:p>
      <text:p text:style-name="P6">Wykonawca jest zobowiązany <text:s/>do likwidacji placu budowy i pełnego uporządkowania terenu wokół budowy.</text:p>
      <text:p text:style-name="P6"/>
      <text:p text:style-name="P62">6. Kontrola, badania oraz odbiór wyrobów i robót budowlanych</text:p>
      <text:p text:style-name="P35"><text:span text:style-name="T26">6.1. </text:span><text:span text:style-name="T56">Zasady kontroli jakości robót </text:span></text:p>
      <text:p text:style-name="P11">Wykonawca jest odpowiedzialny za pełną kontrolę robót, jakości materiałów i elementów, zapewni odpowiedni system kontroli oraz możliwość pobierania próbek i badania materiałów i robót.</text:p>
      <text:p text:style-name="P17">Inspektor nadzoru jest uprawniony do dokonywania kontroli pobierania próbek.</text:p>
      <text:p text:style-name="P41">6.2. Kontrola materiałów</text:p>
      <text:p text:style-name="P6">Odbiór materiałów przeprowadzany jest bezpośrednio po dostarczeniu ich na budowę i polega na sprawdzeniu ich właściwości technicznych zgodnie z wymogami odpowiednich norm przedmiotowych lub świadectw dopuszczenia dostosowania w budownictwie.</text:p>
      <text:p text:style-name="P6">Odbiór materiałów przy odbiorze robót zakończonych- na podstawie zapisów w dzienniku budowy i atestów producentów, sprawdzenie zgodności użytych materiałów <text:s/>z dokumentacja techniczną oraz właściwymi normami. </text:p>
      <text:p text:style-name="P40">Dokumentacja budowy</text:p>
      <text:p text:style-name="P13">Dokumentacja budowy obejmuje :</text:p>
      <text:list text:style-name="WW8Num7">
        <text:list-item>
          <text:p text:style-name="P101">protokoły odbiorów częściowych i końcowych,</text:p>
        </text:list-item>
        <text:list-item>
          <text:p text:style-name="P102">certyfikaty na znak bezpieczeństwa, deklaracje zgodności z Polską Normą lub aprobaty techniczne,</text:p>
        </text:list-item>
        <text:list-item>
          <text:p text:style-name="P102">protokoły konieczności dotyczące robót dodatkowych i kosztorysy na te roboty.</text:p>
        </text:list-item>
      </text:list>
      <text:p text:style-name="P13">Wykonawca jest zobowiązany do prowadzenia dokumentacji budowy, przechowywania jej we właściwie zabezpieczonym miejscu oraz udostępniania do wglądu przedstawicielom uprawnionych organów. </text:p>
      <text:p text:style-name="P42">6.3. Badania i pomiary</text:p>
      <text:p text:style-name="P18">Wszystkie badania i pomiary będą przeprowadzane zgodnie z wymaganiami norm. W przypadku, gdy normy nie obejmują jakiegokolwiek badania wymaganego w <text:span text:style-name="T42">STWiORB</text:span>, można stosować wytyczne krajowe albo inne procedury, zaakceptowane przez inspektora nadzoru.</text:p>
      <text:p text:style-name="P14"/>
      <text:p text:style-name="P63">8. Odbiór robót budowlanych</text:p>
      <text:p text:style-name="P6">Wykonawca zgłaszał będzie Zamawiającemu do odbioru roboty ulegające zakryciu i zanikające. W przypadku nie zgłoszenia robót ulegających zakryciu i zanikających Zamawiający może zażądać ich odkrycia i ponownej naprawy odkrytych miejsc na koszt Wykonawcy.</text:p>
      <text:p text:style-name="P7">Odbiór końcowy przeprowadza się w trybie i zgodnie z warunkami określonymi w umowie o wykonanie robót budowlanych. </text:p>
      <text:p text:style-name="P6">Do odbioru wykonawca jest obowiązany przygotować następujące dokumenty:</text:p>
      <text:list text:style-name="WW8Num69">
        <text:list-item>
          <text:p text:style-name="P103">oświadczenie o doprowadzeniu do należytego stanu i porządku terenu budowy,</text:p>
        </text:list-item>
      </text:list>
      <text:list text:style-name="WW8Num74">
        <text:list-item>
          <text:p text:style-name="P104">protokoły odbioru robót zanikających i ulegających zakryciu,</text:p>
        </text:list-item>
        <text:list-item>
          <text:p text:style-name="P104">deklaracje zgodności lub certyfikaty zgodności wbudowanych materiałów, certyfikaty na znak bezpieczeństwa.</text:p>
        </text:list-item>
      </text:list>
      <text:p text:style-name="P108"/>
      <text:p text:style-name="P58">9. Odbiory <text:s/>robót i płatności</text:p>
      <text:p text:style-name="P19">Zasady odbiorów i płatności za ich wykonanie określa umowa. Płatności na podstawie przyjętego <text:soft-page-break/>kosztorysu ofertowego. Cena obejmuje: dostarczenie materiałów i sprzętu na stanowisko pracy, wykonanie robót, montaż i demontaż sprzętu niezbędnego do wykonania robót, uporządkowanie i oczyszczenie stanowiska pracy z resztek materiału, usunięcie z terenu budowy i zagospodarowanie materiałów rozbiórkowych wraz z opłat<text:span text:style-name="T54">ą</text:span> za składowanie materiałów rozbiórkowych na <text:s/>składowisku.</text:p>
      <text:p text:style-name="P66"/>
      <text:p text:style-name="P66">10. Dokumenty odniesienia</text:p>
      <text:p text:style-name="Standard"><text:bookmark text:name="_Hlk148008724"/><text:span text:style-name="T22">10. </text:span><text:span text:style-name="T23">1</text:span><text:span text:style-name="T22"> </text:span><text:span text:style-name="T11">Szczegółowe Specyfikacje Techniczne</text:span><text:span text:style-name="T24"><text:tab/></text:span></text:p>
      <text:p text:style-name="P55"><text:span text:style-name="T16">SST-</text:span><text:span text:style-name="T17">0</text:span><text:span text:style-name="T18">2</text:span><text:span text:style-name="T16"> </text:span><text:span text:style-name="T24">R</text:span><text:span text:style-name="T16">oboty malarskie </text:span><text:span text:style-name="T19">i stolarskie</text:span></text:p>
      <text:p text:style-name="P31"/>
      <text:p text:style-name="P52"><text:span text:style-name="T10">10.</text:span><text:span text:style-name="T12">2</text:span><text:span text:style-name="T10"> Przepisy związane</text:span></text:p>
      <text:p text:style-name="P15">Wszystkie roboty należy wykonywać zgodnie z obowiązującymi w Polsce normami i normatywami. Wszystkie najważniejsze przepisy i normy dotyczące danego asortymentu robót są wyszczególnione w każdej <text:span text:style-name="T55">SST</text:span>.</text:p>
      <text:p text:style-name="P16">Wykonawca jest zobowiązany znać wszystkie przepisy prawne wydawane przez władze państwowe jaki i lokalne oraz inne regulacje prawne i wytyczne, które są w jakikolwiek sposób związane z prowadzonymi robotami i będzie w pełni odpowiedzialny za przestrzeganie tych reguł i wytycznych w trakcie realizacji robót.</text:p>
      <text:p text:style-name="P16">Najważniejsze przepisy prawne:</text:p>
      <text:list text:style-name="WW8Num8">
        <text:list-item>
          <text:p text:style-name="P105">Ustawa Prawo budowlane z dnia 7 lipca 1994 r <text:s/>( t.j. Dz.U. z 2023 r., poz. 682 z późniejszymi zmianami)</text:p>
        </text:list-item>
        <text:list-item>
          <text:p text:style-name="P105">Ustawa o planowaniu i zagospodarowaniu przestrzennym z dnia 27 marca 2003 r. (Dz.U. z 2003 r Nr 80 poz. 717 z późn. zmianami)</text:p>
        </text:list-item>
        <text:list-item>
          <text:p text:style-name="P105">Rozporządzenie Ministra Gospodarki Przestrzennej i Budownictwa z dnia 19.12.1994 r w sprawie dopuszczenia do stosowania w budownictwie nowych materiałów oraz nowych metod wykonywania robót budowlanych (Dz.U. z 1995 r. <text:s/>Nr 10 poz. 48) </text:p>
        </text:list-item>
        <text:list-item>
          <text:p text:style-name="P105">Rozporządzenie Ministra Infrastruktury z dnia 12 .04. 2002 r w sprawie warunków technicznych jakim powinny odpowiadać budynki i ich usytuowanie (Dz.U. z 2002 r. <text:s/>Nr 75 poz. 690 z późn. zmianami)</text:p>
        </text:list-item>
        <text:list-item>
          <text:p text:style-name="P105">Rozporządzenie Ministra Infrastruktury z dnia 6 lutego 2003 r. w sprawie bezpieczeństwa i higieny pracy podczas wykonywania robót budowlanych (Dz.U. z 2003 r. <text:s/>Nr <text:s/>47 poz. 401)</text:p>
        </text:list-item>
      </text:list>
      <text:p text:style-name="P16"/>
      <text:p text:style-name="P34">Wykonawca <text:span text:style-name="T4">b</text:span>ędzie w pełni odpowiedzialny za spełnienie wszystkich wymagań prawnych <text:s/>w odniesieniu do używanych opatentowanych urządzeń lub metod. Będzie informował inspektora nadzoru <text:s/>o swoich działaniach w tym zakresie przedstawiając kopie atestów i innych wymaganych świadectw.</text:p>
      <text:p text:style-name="P39"/>
      <text:p text:style-name="P56"><text:span text:style-name="T9">SST-</text:span><text:span text:style-name="T13">0</text:span><text:span text:style-name="T14">1</text:span><text:span text:style-name="T9"> </text:span><text:span text:style-name="T21">Szczegółowa Specyfikacja Techniczna</text:span></text:p>
      <text:p text:style-name="P39"><text:s/>ROBOTY <text:s/>MALARSKIE <text:span text:style-name="T8">I STOLARSKIE</text:span></text:p>
      <text:p text:style-name="P75"/>
      <text:p text:style-name="P64">1. Część ogólna </text:p>
      <text:p text:style-name="P51"><text:span text:style-name="T9">1.1 Przedmiot </text:span><text:span text:style-name="T15">i zakres robót objętych </text:span><text:span text:style-name="T9">SST</text:span></text:p>
      <text:p text:style-name="P10">Przedmiotem niniejszej SST jest wykonanie i odbiór: robót malarskich ścian i sufitów oraz elementów metalowych i drewnianych.</text:p>
      <text:p text:style-name="P9">Zakres robót obejmuje malowanie sufitów i ścian farbami emulsyjnymi akrylowymi i lateksowymi <text:span text:style-name="T8">oraz wykonanie odbojnic ściennych z płyty meblowej/wykładziny PVC/paneli winylowych – rodzaj i kolor materiału do uzgodnienia z Użytkownikiem.</text:span></text:p>
      <text:p text:style-name="P36">1.2 Zakres stosowania SST</text:p>
      <text:p text:style-name="P10">SST jest stosowana jako dokument przetargowy i kontraktowy przy zlecaniu i realizacji robót wymienionych w punkcie 1.1, jednocześnie stanowi element dokumentacji kosztorysowej określający wymagania zleceniodawcy w stosunku do zlecanych robót. </text:p>
      <text:p text:style-name="P36">1.3 Określenia podstawowe</text:p>
      <text:p text:style-name="P10">Określenia podane w SST są zgodne z obowiązującymi odpowiednimi normami <text:s/>i określeniami podanymi w <text:span text:style-name="T57">OST.</text:span></text:p>
      <text:p text:style-name="P36">1.4 Ogólne wymagania dotyczące robót</text:p>
      <text:p text:style-name="P10">Wykonawca realizujący roboty odpowiedzialny jest za jakość ich wykonania, za zgodność wykonania z dokumentacją opisową, niniejszą SST i poleceniami inspektora nadzoru. </text:p>
      <text:p text:style-name="P9"/>
      <text:p text:style-name="P64">2. Materiały</text:p>
      <text:p text:style-name="P36">2.1 Farby <text:s/>dyspersyjne (emulsyjne)</text:p>
      <text:p text:style-name="P9">Farby te powinny odpowiadać wymaganiom normy PN-C-81914:2002. Do malowania ścian stosować farbę lateksową spełniającą warunki: Klasa 1 odporności na szorowanie na mokro wg EN 13 300, Klasa 2 zdolności krycia wg EN 13 300. Malowanie sufitów w kolorze białym farbami akrylowymi. </text:p>
      <text:p text:style-name="P36">2.3 Farby olejne i ftalowe</text:p>
      <text:p text:style-name="P9">Farby olejne i ftalowe powinny odpowiadać wymaganiom normy PN-C-81901:2002.</text:p>
      <text:p text:style-name="P36">2.4 Rozcieńczalniki</text:p>
      <text:p text:style-name="P9">Do farb olejnych i emalii olejnych należy stosować benzynę i terpentynę lub inne przygotowane fabrycznie stosownie do typu farby. <text:s/></text:p>
      <text:p text:style-name="P36">2.5 <text:s/>Środki gruntujące</text:p>
      <text:p text:style-name="P9"><text:span text:style-name="T57">Należy</text:span> zastosować środki gruntujące w celu wzmocnienia <text:span text:style-name="T57">podłoża</text:span> i zmniejszenia chłonności, zgodnie z zaleceniami producenta farb.</text:p>
      <text:p text:style-name="P9"><text:span text:style-name="T57">Jeśli f</text:span>arby, rozcieńczalniki, środki gruntujące oraz inne zastosowane materiały <text:span text:style-name="T57">będą posiadały</text:span> intensywny zapach, <text:span text:style-name="T57">ten </text:span>powinien być łatwo usuwalny poprzez wietrzenie. </text:p>
      <text:p text:style-name="P45">2.6. Płyta meblowa/wykładzina PVC/panel winylowy</text:p>
      <text:p text:style-name="P32">Należy zastosować materiał (wraz ze sposobem jego montażu) uzgodniony z Użytkownikiem i zaakceptowany przez Zamawiającego, przewidziany do stosowania w obiektach komercyjnych w warunkach dużego natężenia ruchu.</text:p>
      <text:p text:style-name="P9"/>
      <text:p text:style-name="P64">3. Sprzęt</text:p>
      <text:p text:style-name="P9">Roboty można wykonać przy użyciu dowolnego sprzętu pędzlami lub urządzeniami natryskowymi.</text:p>
      <text:p text:style-name="P9"/>
      <text:p text:style-name="P64">4 Transport</text:p>
      <text:p text:style-name="P9">Transport materiałów do robót malarskich <text:s/>w opakowaniach nie wymaga specjalnych urządzeń i środków transportu. Ogólne wymagania dotyczące transportu podano w OST <text:s/>pkt.4.</text:p>
      <text:p text:style-name="P9"><text:soft-page-break/></text:p>
      <text:p text:style-name="P64">5. Wykonanie robót</text:p>
      <text:p text:style-name="P43">5.1 Warunki ogólne prowadzenia robót</text:p>
      <text:p text:style-name="P51"><text:span text:style-name="T16">Roboty malarskie powinny być prowadzone w temperaturze nie niższej niż +5</text:span><text:span text:style-name="T43">O</text:span><text:span text:style-name="T16">C , przy czym temperatura w ciągu doby nie może spaść poniżej 0</text:span><text:span text:style-name="T43">O</text:span><text:span text:style-name="T16"> C. <text:s/>Robót malarskich nie należy prowadzić w temperaturze wyższej niż +25</text:span><text:span text:style-name="T43">O</text:span><text:span text:style-name="T16">C. Nie można dopuścić do nawietrzania powłok malarskich ciepłym powietrzem z urządzeń grzewczych. Przy przygotowaniu podłoża i wykonywaniu robót <text:s/>stosować się do wskazań producenta farb.</text:span></text:p>
      <text:p text:style-name="P48">Kolorystykę farb należy uzgodnić z inspektorem nadzoru.</text:p>
      <text:p text:style-name="P9">Należy zapewnić odpowiednią wentylację. Elementy, które w czasie robót malarskich mogą ulec uszkodzeniu lub zanieczyszczeniu, należy zabezpieczyć i osłonić przed zabrudzeniem farbami. <text:s/></text:p>
      <text:p text:style-name="P9">Roboty malarskie wykonać jako ostatnie roboty budowlane.</text:p>
      <text:p text:style-name="P36">5.2. Przygotowanie podłoża</text:p>
      <text:p text:style-name="P9">Podłoże powinno być oczyszczone, naprawione i uzupełnione ubytki. Powierzchnia ściany i sufitu powinna być czysta i gładka. Powierzchnie metalowe powinny być oczyszczone i odtłuszczone zgodnie z wymogami normy PN-ISO 8501-1/1996 <text:s/>z uwzględnieniem rodzaju farby. </text:p>
      <text:p text:style-name="P9">Roboty malarskie można rozpocząć, jeżeli wilgotność podłoży przewidzianych pod malowanie nie przekracza:</text:p>
      <text:list text:style-name="WW8Num19">
        <text:list-item>
          <text:p text:style-name="P107">4% dla farb dyspersyjnych, na spoiwach żywicznych rozcieńczalnych wodą;</text:p>
        </text:list-item>
        <text:list-item>
          <text:p text:style-name="P107">3% dla farb na spoiwach żywicznych rozpuszczalnikowych;</text:p>
        </text:list-item>
        <text:list-item>
          <text:p text:style-name="P107">6% dla farb na spoiwach mineralnych bez lub z dodatkami modyfikującymi w postaci suchych mieszanek rozcieńczalnych wodą lub w postaci ciekłej;</text:p>
        </text:list-item>
        <text:list-item>
          <text:p text:style-name="P106">4% dla farb na spoiwach mineralno-organicznych.</text:p>
        </text:list-item>
      </text:list>
      <text:p text:style-name="P36">5.3. Wykonywanie robót malarskich</text:p>
      <text:p text:style-name="P12">Prace malarskie, <text:span text:style-name="T58">obejmujące </text:span><text:span text:style-name="T59">dwukrotne malowanie powierzchni</text:span> należy prowadzić zgodnie z instrukcją producenta farb i przestrzegać zawartych w niej zaleceń dotyczących:</text:p>
      <text:p text:style-name="P20">- środków gruntujących;</text:p>
      <text:p text:style-name="P20">- sposobu przygotowania i nakładania farb;</text:p>
      <text:p text:style-name="P21">- czasu między nakładaniem kolejnych warstw;</text:p>
      <text:p text:style-name="P20">- zaleceń w zakresie bhp.</text:p>
      <text:p text:style-name="P44">5.4. Wymagania dotyczące powłok malarskich</text:p>
      <text:p text:style-name="P53"><text:span text:style-name="T10">Powłoki z farb dyspersyjnych</text:span><text:span text:style-name="T20"> <text:s/>– </text:span><text:span text:style-name="T16">tworzone przez farby powłoki nie powinny mieć uszkodzeń powinny być odporne na zmywanie środkami myjącymi i dezynfekującymi, odporne na tarcie na sucho i szorowanie na mokro. Powłoka malarska powinna być jednolita kolorystycznie, bez smug, plam i śladów pędzla zacieków pęcherzy. Powłoka malarska emulsyjna powinna dawać aksamitno-matowy lub <text:s/>wygląd powierzchni. <text:s/></text:span></text:p>
      <text:p text:style-name="P53"><text:span text:style-name="T10">Powłoki z farb olejnych i ftalowych – </text:span><text:span text:style-name="T16">powinny</text:span><text:span text:style-name="T10"> </text:span><text:span text:style-name="T16">mieć jednolita barwę jednakowy odcień i połysk. Powłoka malarska powinna być bez smug, plam i śladów pędzla zacieków pęcherzy zmarszczeń. Przy malowaniu wielowarstwowym należy zwrócić uwagę, aby każda warstwa była w tym samym odcieniu. </text:span></text:p>
      <text:p text:style-name="P9"/>
      <text:p text:style-name="P64">6 Kontrola jakości <text:s text:c="2"/></text:p>
      <text:p text:style-name="P36">6.1 <text:s/>Kontrola jakości materiałów</text:p>
      <text:p text:style-name="P22">Na budowie należy sprawdzić godność: klasy, gatunku materiałów dostarczonych na budowę z dokumentacją projektow<text:span text:style-name="T61">ą</text:span> i zamówieniem oraz przeprowadzić doraźne próby polegające na oględzinach, opukaniu, zapachu.</text:p>
      <text:p text:style-name="P37">6.1.1 Powierzchnia do malowania</text:p>
      <text:p text:style-name="P23">Sprawdzeniu podlega: wygląd powierzchni, wsiąkliwość podłoża, wyschnięcie podłoża, czystość <text:soft-page-break/>podłoża.</text:p>
      <text:p text:style-name="P38">6.2 Wykonanych powłok malarskich</text:p>
      <text:p text:style-name="P22">Dla powłok malarskich z farb emulsyjnych dokonuje się kontroli jakości po upływie minimum 7 dni. Dla powłok malarskich z farb olejnych i ftalowych dokonuje się po upływie minimum 14 dni.</text:p>
      <text:p text:style-name="P54"><text:span text:style-name="T16">Badania prowadzi się w temperaturze powietrza powyżej +5</text:span><text:span text:style-name="T43">o </text:span><text:span text:style-name="T16">C i wilgotności powietrza nie mniejszej niż 65%</text:span></text:p>
      <text:p text:style-name="P27">Sprawdzeniu podlega: wygląd zewnętrzny, zgodność barwy ze wzorem fabrycznym, elastyczność i twardość, przyczepność do podłoża</text:p>
      <text:p text:style-name="P24"/>
      <text:h text:style-name="P90" text:outline-level="2"><text:span text:style-name="T60">7</text:span>. Odbiór robót </text:h>
      <text:h text:style-name="P110" text:outline-level="2"><text:span text:style-name="T60">7</text:span>.1 Odbiór podłoża</text:h>
      <text:p text:style-name="P28">Materiały stosowane do przygotowania podłoża powinny posiadać atest zezwalający do stosowania w budownictwie. Podłoże uszkodz<text:span text:style-name="T62">one</text:span> powinno być naprawione zaprawą cementowo-wapienną lub szpachlówką odpowiedniego rodzaju w zależności od stosowanej farby na powłokę malarską. </text:p>
      <text:p text:style-name="P36"><text:span text:style-name="T60">7</text:span>.2 Odbiór powłok malarskich</text:p>
      <text:p text:style-name="P9">Sprawdzenie ścieralności odbywa się poprzez lekkie pocieranie szmatką bawełnianą o kolorze kontrastowym powłoki malarskiej. Powłoki malarskie również sprawdza się na odporność zarysowania i przyczepności do podłoża. Należy również przeprowadzić test na zmywalność powłoki poprzez kilkukrotne pocieranie wilgotną szmatką <text:s/>Wyniki należy zaprotokółować. </text:p>
      <text:p text:style-name="P9"/>
      <text:p text:style-name="P64"><text:span text:style-name="T60">8.</text:span> Podstawa płatności</text:p>
      <text:p text:style-name="P9">Ogólne wymagania dotyczące płatności podano w OST <text:s/>pkt.9.</text:p>
      <text:p text:style-name="P9"/>
      <text:p text:style-name="P65"><text:span text:style-name="T60">9</text:span>. Przepisy związane</text:p>
      <text:p text:style-name="P37"><text:span text:style-name="T60">9</text:span>.1 <text:s text:c="2"/>Normy</text:p>
      <text:p text:style-name="P26">PN-62/C-81502 <text:s text:c="5"/>Szpachlówki i kity szpachlowe. Metody badań </text:p>
      <text:p text:style-name="P26">PN-C-81901/2002 <text:s/>Farby olejne i alkidowe </text:p>
      <text:p text:style-name="P26">PN-C-81914/2002 <text:s/>Farby dyspersyjne stosowane wewnątrz. </text:p>
      <text:p text:style-name="P25"><text:span text:style-name="T7">92</text:span><text:span text:style-name="T5">.2 Inne przepisy</text:span></text:p>
      <text:p text:style-name="P26">„Warunki techniczne wykonania i odbioru robót budowlano montażowych t. I Budownictwo ogólne. MGPiB i ITB Warszawa 1990 wydanie IV”</text:p>
      <text:p text:style-name="P30">Aprobaty dopuszczające wyrób do stosowania w budownictwie i Instrukcje technicz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Yu Gothic'" style:font-charset="x-symbol"/>
    <style:font-face style:name="StarSymbol" svg:font-family="StarSymbol, 'Segoe UI Symbol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line-height="100%" fo:text-align="justify" style:justify-single-word="false" fo:keep-together="always" fo:orphans="0" fo:widows="0" fo:hyphenation-ladder-count="no-limit" fo:keep-with-next="always" style:text-autospace="none" style:punctuation-wrap="simple"/>
      <style:text-properties fo:text-transform="uppercase" style:font-name="Times New Roman" fo:font-family="'Times New Roman'" style:font-family-generic="roman" style:font-pitch="variable" fo:font-size="10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OpenSymbol" fo:font-family="OpenSymbol, 'Yu Gothic'" style:font-charset="x-symbol" style:font-name-complex="OpenSymbol" style:font-family-complex="OpenSymbol, 'Yu Gothic'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OpenSymbol" style:font-family-complex="OpenSymbol, 'Yu Gothic'" style:font-charset-complex="x-symbol"/>
    </style:style>
    <style:style style:name="WW8Num12z0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59z0" style:family="text"/>
    <style:style style:name="WW8Num26z0" style:family="text">
      <style:text-properties fo:font-variant="normal" fo:text-transform="none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Segoe UI Symbol'" style:font-charset-complex="x-symbol" style:font-size-complex="9pt"/>
    </style:style>
    <style:style style:name="WW8Num2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loext:opacity="0%" style:font-name="Tahoma" fo:font-family="Tahoma" style:font-family-generic="swiss" style:font-pitch="variable" fo:font-size="9pt" fo:language="pl" fo:country="PL" style:font-size-asian="9pt" style:language-asian="zxx" style:country-asian="none" style:font-name-complex="StarSymbol" style:font-family-complex="StarSymbol, 'Segoe UI Symbol'" style:font-charset-complex="x-symbol" style:font-size-complex="9pt" style:language-complex="ar" style:country-complex="SA"/>
    </style:style>
    <style:style style:name="WW8Num2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28z0" style:family="text">
      <style:text-properties style:font-name="Tahoma" fo:font-family="Tahoma" style:font-family-generic="swiss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8z1" style:family="text">
      <style:text-properties style:font-name="OpenSymbol" fo:font-family="OpenSymbol, 'Yu Gothic'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28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29z0" style:family="text">
      <style:text-properties style:use-window-font-color="true" loext:opacity="0%" style:font-name="Tahoma" fo:font-family="Tahoma" style:font-family-generic="swiss" style:font-pitch="variable" fo:font-size="11pt" fo:language="pl" fo:country="PL" fo:font-weight="bold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29z1" style:family="text">
      <style:text-properties style:font-name="OpenSymbol" fo:font-family="OpenSymbol, 'Yu Gothic'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29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19z0" style:family="text">
      <style:text-properties style:use-window-font-color="true" loext:opacity="0%" style:font-name="Tahoma" fo:font-family="Tahoma" style:font-family-generic="swiss" style:font-pitch="variable" fo:font-size="11pt" fo:language="pl" fo:country="PL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9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style:font-name="Times New Roman" fo:font-family="'Times New Roman'" style:font-family-generic="roman" style:font-pitch="variable" fo:font-size="12pt" fo:font-weight="bold" style:font-size-asian="12pt" style:font-weight-asian="bold" style:font-name-complex="StarSymbol" style:font-family-complex="StarSymbol, 'Segoe UI Symbol'" style:font-charset-complex="x-symbol" style:font-size-complex="9pt"/>
    </style:style>
    <style:style style:name="WW8Num6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background-color="transparent" style:font-size-asian="11pt" style:language-asian="zxx" style:country-asian="none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 text:display="true"/>
    </style:style>
    <style:style style:name="WW8Num75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6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Segoe UI Symbol'" style:font-charset-complex="x-symbol" style:font-size-complex="9pt"/>
    </style:style>
    <style:style style:name="WW8Num50z1" style:family="text">
      <style:text-properties style:font-name="OpenSymbol" fo:font-family="OpenSymbol, 'Yu Gothic'" style:font-charset="x-symbol" fo:font-weight="bold" style:font-weight-asian="bold" style:font-name-complex="OpenSymbol" style:font-family-complex="OpenSymbol, 'Yu Gothic'" style:font-charset-complex="x-symbol" style:font-weight-complex="bold"/>
    </style:style>
    <style:style style:name="WW8Num50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51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Segoe UI Symbol'" style:font-charset-complex="x-symbol" style:font-size-complex="9pt"/>
    </style:style>
    <style:style style:name="WW8Num51z1" style:family="text">
      <style:text-properties style:font-name="OpenSymbol" fo:font-family="OpenSymbol, 'Yu Gothic'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51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52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Segoe UI Symbol'" style:font-charset-complex="x-symbol" style:font-size-complex="9pt"/>
    </style:style>
    <style:style style:name="WW8Num52z1" style:family="text">
      <style:text-properties style:font-name="OpenSymbol" fo:font-family="OpenSymbol, 'Yu Gothic'" style:font-charset="x-symbol" fo:font-weight="bold" style:font-weight-asian="bold" style:font-name-complex="OpenSymbol" style:font-family-complex="OpenSymbol, 'Yu Gothic'" style:font-charset-complex="x-symbol" style:font-weight-complex="bold"/>
    </style:style>
    <style:style style:name="WW8Num5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Segoe UI Symbol'" style:font-charset-complex="x-symbol" style:font-size-complex="9pt"/>
    </style:style>
    <style:style style:name="WW8Num33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2">
      <text:list-level-style-bullet text:level="1" text:style-name="WW8Num10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2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7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7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7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7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7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Tahoma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Tahoma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1.%1%." style:num-prefix="1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2.%1%." style:num-prefix="2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2.%1%." style:num-prefix="2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2.%1%." style:num-prefix="2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6.%2%." style:num-prefix="6." style:num-suffix=".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number>
      <text:list-level-style-number text:level="3" loext:num-list-format="6.%3%." style:num-prefix="6." style:num-suffix="." style:num-format="1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number>
      <text:list-level-style-number text:level="4" loext:num-list-format="6.%4%." style:num-prefix="6." style:num-suffix=".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5" loext:num-list-format="6.%5%." style:num-prefix="6.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6" loext:num-list-format="6.%6%." style:num-prefix="6.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7" loext:num-list-format="6.%7%." style:num-prefix="6.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8" loext:num-list-format="6.%8%." style:num-prefix="6.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9" loext:num-list-format="6.%9%." style:num-prefix="6.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Tahoma"/>
      </text:list-level-style-bullet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7.%1%." style:num-prefix="7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text:style-name="WW8Num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text:style-name="WW8Num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3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1" style:family="table-row">
      <style:table-row-properties style:min-row-height="1.277cm"/>
    </style:style>
    <style:style style:name="Tabela2.A1" style:family="table-cell">
      <style:table-cell-properties fo:padding="0.049cm" fo:border-left="none" fo:border-right="none" fo:border-top="none" fo:border-bottom="0.05pt solid #000000" style:writing-mode="page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3.441cm" style:rel-column-width="52117*"/>
    </style:style>
    <style:style style:name="Tabela3.B" style:family="table-column">
      <style:table-column-properties style:column-width="3.461cm" style:rel-column-width="13418*"/>
    </style:style>
    <style:style style:name="Tabela3.A1" style:family="table-cell">
      <style:table-cell-properties fo:padding="0.049cm" fo:border-left="none" fo:border-right="none" fo:border-top="0.05pt solid #000000" fo:border-bottom="none" style:writing-mode="page"/>
    </style:style>
    <style:style style:name="MP1" style:family="paragraph" style:parent-style-name="Header">
      <style:paragraph-properties fo:text-align="center" style:justify-single-word="false"/>
      <style:text-properties fo:font-size="10pt" fo:font-style="italic" officeooo:rsid="0011ab22" officeooo:paragraph-rsid="0059cc57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officeooo:rsid="0011ab22" officeooo:paragraph-rsid="0011ab22" style:font-size-asian="10pt" style:font-style-asian="italic" style:font-size-complex="10pt" style:font-style-complex="italic"/>
    </style:style>
    <style:style style:name="MP3" style:family="paragraph" style:parent-style-name="Table_20_Contents">
      <style:paragraph-properties fo:text-align="start" style:justify-single-word="false">
        <style:tab-stops>
          <style:tab-stop style:position="16.692cm" style:type="right"/>
        </style:tab-stops>
      </style:paragraph-properties>
      <style:text-properties fo:font-size="10pt" officeooo:rsid="00319323" officeooo:paragraph-rsid="0029dd19" style:font-size-asian="10pt" style:font-size-complex="10pt"/>
    </style:style>
    <style:style style:name="MP4" style:family="paragraph" style:parent-style-name="Table_20_Contents">
      <style:paragraph-properties fo:text-align="end" style:justify-single-word="false">
        <style:tab-stops>
          <style:tab-stop style:position="16.692cm" style:type="right"/>
        </style:tab-stops>
      </style:paragraph-properties>
      <style:text-properties fo:font-size="10pt" officeooo:rsid="0029dd19" officeooo:paragraph-rsid="0029dd19" style:font-size-asian="10pt" style:font-size-complex="10pt"/>
    </style:style>
    <style:style style:name="MT1" style:family="text">
      <style:text-properties officeooo:rsid="004234da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628cm" fo:margin-bottom="0.796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draw:fill="none" draw:fill-color="#729fcf"/>
      </style:header-style>
      <style:footer-style>
        <style:header-footer-properties svg:height="1.35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Remont okładzin ścian i sufitów pomieszczeń na II piętrze budynku głównego Komendy Powiatowej Policji <text:s text:c="17"/>w Stargardzie przy ul. Warszawskiej 29 w Stargardzie</text:p>
              <text:p text:style-name="MP2"/>
              <text:p text:style-name="MP2">INWESTOR: Komenda Wojewódzka Policji w Szczecinie, ul. Małopolsk<text:span text:style-name="MT1">a 47, 70-515 Szczecin</text:span></text:p>
            </table:table-cell>
          </table:table-row>
        </table:table>
        <text:p text:style-name="MP2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3">Specyfikacja Techniczna Wykonania i Odbioru Robót Budowlanych </text:p>
            </table:table-cell>
            <table:table-cell table:style-name="Tabela3.A1" office:value-type="string">
              <text:p text:style-name="MP4">Strona <text:span text:style-name="MT2"><text:page-number text:select-page="current">8</text:page-number></text:span><text:span text:style-name="MT2"><text:s/></text:span>z <text:page-count>8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09:38:29.679000000</meta:creation-date>
    <dc:date>2025-07-10T14:13:38.438000000</dc:date>
    <meta:editing-duration>PT5H35M53S</meta:editing-duration>
    <meta:editing-cycles>55</meta:editing-cycles>
    <meta:generator>LibreOffice/7.4.5.1$Windows_X86_64 LibreOffice_project/9c0871452b3918c1019dde9bfac75448afc4b57f</meta:generator>
    <meta:document-statistic meta:table-count="3" meta:image-count="0" meta:object-count="0" meta:page-count="8" meta:paragraph-count="186" meta:word-count="2741" meta:character-count="20831" meta:non-whitespace-character-count="18174"/>
  </office:meta>
</office:document-meta>
</file>