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4.949cm" fo:margin-left="0.7cm" table:align="left" fo:keep-with-next="always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2.91cm"/>
    </style:style>
    <style:style style:name="Tabela2.1" style:family="table-row">
      <style:table-row-properties style:min-row-height="1.032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0.982cm" style:use-optimal-row-height="false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326cm" style:use-optimal-row-height="false"/>
    </style:style>
    <style:style style:name="Tabela1" style:family="table">
      <style:table-properties style:width="16.616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96cm"/>
    </style:style>
    <style:style style:name="Tabela1.C" style:family="table-column">
      <style:table-column-properties style:column-width="1.402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201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0" style:family="table-row">
      <style:table-row-properties style:min-row-height="1.085cm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Normalny">
      <style:paragraph-properties fo:text-align="justify" style:justify-single-word="false"/>
      <style:text-properties fo:font-size="11pt" officeooo:paragraph-rsid="005f1af6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5f1af6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writing-mode="lr-tb"/>
      <style:text-properties fo:font-size="11pt" officeooo:paragraph-rsid="005f1af6" style:font-size-asian="11pt" style:font-size-complex="11pt"/>
    </style:style>
    <style:style style:name="P11" style:family="paragraph" style:parent-style-name="Table_20_Contents">
      <style:paragraph-properties fo:line-height="115%" fo:text-align="justify" style:justify-single-word="false"/>
      <style:text-properties fo:font-size="11pt" officeooo:paragraph-rsid="005f1af6" style:font-size-asian="11pt" style:font-size-complex="11pt"/>
    </style:style>
    <style:style style:name="P12" style:family="paragraph" style:parent-style-name="Table_20_Contents">
      <style:paragraph-properties fo:margin-top="0.302cm" fo:margin-bottom="0.302cm" style:contextual-spacing="false" fo:line-height="115%" fo:text-align="justify" style:justify-single-word="false"/>
      <style:text-properties fo:font-size="11pt" officeooo:paragraph-rsid="005f1af6" style:font-size-asian="11pt" style:font-size-complex="11pt"/>
    </style:style>
    <style:style style:name="P13" style:family="paragraph" style:parent-style-name="Table_20_Contents">
      <style:paragraph-properties fo:line-height="115%" fo:text-align="justify" style:justify-single-word="false"/>
      <style:text-properties fo:font-size="11pt" officeooo:rsid="005f1af6" officeooo:paragraph-rsid="005f1af6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7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font-size="11pt" fo:font-weight="normal" officeooo:paragraph-rsid="005f1af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0" style:family="paragraph" style:parent-style-name="Normalny">
      <style:paragraph-properties fo:text-align="center" style:justify-single-word="false"/>
      <style:text-properties fo:font-size="11pt" fo:font-weight="bold" officeooo:rsid="000ff329" officeooo:paragraph-rsid="005f1af6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0ff329" officeooo:paragraph-rsid="005f1af6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15%" fo:text-align="center" style:justify-single-word="false"/>
      <style:text-properties fo:font-size="11pt" fo:font-weight="bold" officeooo:rsid="000ff329" officeooo:paragraph-rsid="005f1af6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paragraph-rsid="005f1af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5f1af6" officeooo:paragraph-rsid="005f1af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521cc1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35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officeooo:paragraph-rsid="005cb089"/>
    </style:style>
    <style:style style:name="P36" style:family="paragraph" style:parent-style-name="Normalny_20__28_Web_29_">
      <style:paragraph-properties fo:margin-left="-0.019cm" fo:margin-right="0cm" fo:margin-top="0.176cm" fo:margin-bottom="0cm" style:contextual-spacing="false" fo:line-height="150%" fo:text-align="justify" style:justify-single-word="false"/>
      <style:text-properties officeooo:paragraph-rsid="005cb089"/>
    </style:style>
    <style:style style:name="P37" style:family="paragraph" style:parent-style-name="Normalny_20__28_Web_29_">
      <style:paragraph-properties fo:line-height="150%" fo:text-align="justify" style:justify-single-word="false"/>
      <style:text-properties officeooo:paragraph-rsid="005cb089"/>
    </style:style>
    <style:style style:name="P38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officeooo:paragraph-rsid="00606462"/>
    </style:style>
    <style:style style:name="P39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40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41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color="#000000" loext:opacity="100%" fo:font-size="11pt" fo:font-style="normal" fo:font-weight="bold" officeooo:paragraph-rsid="005f1af6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5f1af6" style:font-size-asian="11pt" style:font-style-asian="normal" style:font-size-complex="11pt" style:font-style-complex="normal"/>
    </style:style>
    <style:style style:name="P45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color="#000000" loext:opacity="100%" fo:font-style="normal" officeooo:paragraph-rsid="005f1af6" style:font-style-asian="normal" style:font-style-complex="normal"/>
    </style:style>
    <style:style style:name="P46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5f1af6" style:font-size-asian="9pt" style:font-style-asian="normal" style:font-size-complex="9pt" style:font-style-complex="normal"/>
    </style:style>
    <style:style style:name="P47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officeooo:rsid="005cb089" officeooo:paragraph-rsid="005cb089"/>
    </style:style>
    <style:style style:name="P48" style:family="paragraph" style:parent-style-name="Normalny_20__28_Web_29_">
      <style:paragraph-properties fo:line-height="150%" fo:text-align="justify" style:justify-single-word="false"/>
      <style:text-properties officeooo:rsid="005cb089" officeooo:paragraph-rsid="005cb089"/>
    </style:style>
    <style:style style:name="P49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font-weight="normal" officeooo:rsid="005cb089" officeooo:paragraph-rsid="005cb089" style:font-weight-asian="normal" style:font-weight-complex="normal"/>
    </style:style>
    <style:style style:name="P50" style:family="paragraph" style:parent-style-name="Normalny_20__28_Web_29_">
      <style:paragraph-properties fo:margin-left="-0.019cm" fo:margin-right="0cm" fo:margin-top="0.176cm" fo:margin-bottom="0cm" style:contextual-spacing="false" fo:line-height="150%" fo:text-align="justify" style:justify-single-word="false"/>
      <style:text-properties fo:font-weight="normal" officeooo:rsid="005cb089" officeooo:paragraph-rsid="005cb089" style:font-weight-asian="normal" style:font-weight-complex="normal"/>
    </style:style>
    <style:style style:name="P51" style:family="paragraph" style:parent-style-name="Normalny_20__28_Web_29_">
      <style:paragraph-properties fo:line-height="150%" fo:text-align="justify" style:justify-single-word="false"/>
      <style:text-properties fo:font-weight="normal" officeooo:rsid="005d3f20" officeooo:paragraph-rsid="005d3f20" style:font-weight-asian="normal" style:font-weight-complex="normal"/>
    </style:style>
    <style:style style:name="P52" style:family="paragraph" style:parent-style-name="Normalny_20__28_Web_29_">
      <style:paragraph-properties fo:line-height="150%" fo:text-align="justify" style:justify-single-word="false"/>
      <style:text-properties officeooo:rsid="005d3f20" officeooo:paragraph-rsid="005d3f20"/>
    </style:style>
    <style:style style:name="P53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font-style="italic" fo:font-weight="normal" officeooo:rsid="005cb089" officeooo:paragraph-rsid="005cb089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d35a9" style:font-style-asian="normal" style:font-weight-asian="bold" style:font-style-complex="normal" style:font-weight-complex="bold"/>
    </style:style>
    <style:style style:name="P55" style:family="paragraph" style:parent-style-name="Tekst_20_podstawowy_20_wcięty_20_21">
      <style:paragraph-properties fo:margin-left="0cm">
        <style:tab-stops>
          <style:tab-stop style:position="3.789cm"/>
        </style:tab-stops>
      </style:paragraph-properties>
      <style:text-properties officeooo:paragraph-rsid="005f1af6"/>
    </style:style>
    <style:style style:name="P56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font-weight="bold" officeooo:rsid="005cb089" officeooo:paragraph-rsid="005cb089" style:font-weight-asian="bold" style:font-weight-complex="bold"/>
    </style:style>
    <style:style style:name="P57" style:family="paragraph" style:parent-style-name="Normalny_20__28_Web_29_">
      <style:paragraph-properties fo:line-height="150%" fo:text-align="justify" style:justify-single-word="false"/>
      <style:text-properties style:font-name="Times New Roman1" fo:font-weight="normal" officeooo:rsid="005d3f20" officeooo:paragraph-rsid="005d3f20" style:font-name-asian="Times New Roman1" style:font-weight-asian="normal" style:font-name-complex="Times New Roman1" style:font-weight-complex="normal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0.101cm" fo:margin-top="0cm" fo:margin-bottom="0.046cm" style:contextual-spacing="false" fo:text-align="center" style:justify-single-word="false" fo:orphans="2" fo:widows="2" fo:hyphenation-ladder-count="no-limit" fo:text-indent="0cm" style:auto-text-indent="false" fo:background-color="transparent" style:writing-mode="rl-tb"/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loext:graphic-properties draw:fill="none"/>
      <style:paragraph-properties fo:margin-left="0cm" fo:margin-right="0.101cm" fo:margin-top="0cm" fo:margin-bottom="0.046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loext:graphic-properties draw:fill="none"/>
      <style:paragraph-properties fo:margin-left="0cm" fo:margin-right="0.101cm" fo:margin-top="0cm" fo:margin-bottom="0.146cm" style:contextual-spacing="false" fo:text-align="center" style:justify-single-word="false" fo:orphans="2" fo:widows="2" fo:hyphenation-ladder-count="no-limit" fo:text-indent="0cm" style:auto-text-indent="false" fo:background-color="transparent" style:writing-mode="rl-tb"/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loext:graphic-properties draw:fill="none"/>
      <style:paragraph-properties fo:margin-left="0cm" fo:margin-right="0.101cm" fo:margin-top="0cm" fo:margin-bottom="0.146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fo:font-weight="normal" officeooo:rsid="0007b3ad" officeooo:paragraph-rsid="00606462" style:font-size-asian="10pt" style:font-style-asian="normal" style:font-weight-asian="normal" style:font-name-complex="Ari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style:writing-mode="rl-tb"/>
      <style:text-properties style:font-name="Arial" fo:font-size="10pt" fo:font-style="normal" fo:font-weight="bold" officeooo:rsid="0007b3ad" officeooo:paragraph-rsid="00606462" style:font-size-asian="10pt" style:font-style-asian="normal" style:font-weight-asian="bold" style:font-name-complex="Arial" style:font-size-complex="10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0pt" fo:font-weight="bold" officeooo:rsid="0007b3ad" officeooo:paragraph-rsid="0060646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rsid="0007b3ad" officeooo:paragraph-rsid="0060646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0pt" fo:font-weight="bold" officeooo:rsid="002a6ff3" officeooo:paragraph-rsid="0060646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0pt" fo:font-weight="bold" officeooo:rsid="002fb304" officeooo:paragraph-rsid="00606462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able_20_Contents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style:writing-mode="rl-tb"/>
      <style:text-properties style:font-name="Arial" fo:font-size="10pt" fo:font-weight="bold" officeooo:rsid="0007b3ad" officeooo:paragraph-rsid="00606462" style:font-size-asian="10pt" style:font-weight-asian="bold" style:font-name-complex="Arial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rsid="002a6ff3" officeooo:paragraph-rsid="0060646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06462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ny">
      <style:paragraph-properties fo:text-align="center" style:justify-single-word="false"/>
      <style:text-properties fo:font-size="11pt" officeooo:rsid="000ff329" officeooo:paragraph-rsid="005f1af6" style:font-size-asian="11pt" style:font-size-complex="11pt"/>
    </style:style>
    <style:style style:name="P73" style:family="paragraph" style:parent-style-name="Normalny">
      <style:paragraph-properties fo:text-align="center" style:justify-single-word="false"/>
      <style:text-properties fo:font-size="11pt" officeooo:paragraph-rsid="005f1af6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0606462" officeooo:paragraph-rsid="00606462" style:font-size-asian="11pt" style:font-size-complex="11pt"/>
    </style:style>
    <style:style style:name="P75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font-size="11pt" officeooo:rsid="000ff329" officeooo:paragraph-rsid="005f1af6" style:font-size-asian="11pt" style:font-size-complex="11pt"/>
    </style:style>
    <style:style style:name="P76" style:family="paragraph" style:parent-style-name="Table_20_Contents">
      <style:paragraph-properties fo:line-height="115%" fo:text-align="center" style:justify-single-word="false"/>
      <style:text-properties fo:font-size="11pt" officeooo:rsid="000ff329" officeooo:paragraph-rsid="005f1af6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00ff329" officeooo:paragraph-rsid="005f1af6" style:font-size-asian="11pt" style:font-size-complex="11pt"/>
    </style:style>
    <style:style style:name="P78" style:family="paragraph" style:parent-style-name="Table_20_Contents">
      <style:paragraph-properties fo:line-height="115%" fo:text-align="center" style:justify-single-word="false" style:writing-mode="lr-tb"/>
      <style:text-properties fo:font-size="11pt" officeooo:paragraph-rsid="005f1af6" style:font-size-asian="11pt" style:font-size-complex="11pt"/>
    </style:style>
    <style:style style:name="P79" style:family="paragraph" style:parent-style-name="Table_20_Contents">
      <style:paragraph-properties fo:line-height="115%" fo:text-align="center" style:justify-single-word="false"/>
      <style:text-properties fo:font-size="11pt" officeooo:paragraph-rsid="005f1af6" style:font-size-asian="11pt" style:font-size-complex="11pt"/>
    </style:style>
    <style:style style:name="P80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fo:font-size="11pt" officeooo:paragraph-rsid="005f1af6" style:font-size-asian="11pt" style:font-size-complex="11pt"/>
    </style:style>
    <style:style style:name="P81" style:family="paragraph" style:parent-style-name="Table_20_Contents">
      <style:paragraph-properties fo:line-height="115%" fo:text-align="center" style:justify-single-word="false"/>
      <style:text-properties fo:font-size="11pt" officeooo:rsid="005f1af6" officeooo:paragraph-rsid="005f1af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officeooo:paragraph-rsid="005f1af6" style:font-size-asian="11pt" style:font-size-complex="11pt"/>
    </style:style>
    <style:style style:name="P8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4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8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officeooo:rsid="0027df91" style:font-size-asian="11pt" style:font-weight-asian="normal" style:font-size-complex="11pt"/>
    </style:style>
    <style:style style:name="T14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41a5df" style:font-size-asian="11pt" style:font-weight-asian="normal" style:font-size-complex="11pt"/>
    </style:style>
    <style:style style:name="T16" style:family="text">
      <style:text-properties fo:font-size="11pt" fo:font-weight="normal" officeooo:rsid="004a4643" style:font-size-asian="11pt" style:font-weight-asian="normal" style:font-size-complex="11pt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20fb9a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255e3e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5cb089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606462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5cb089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606462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560a37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style:text-underline-style="none" fo:font-weight="bold" officeooo:rsid="0032cd10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font-size="11pt" style:text-underline-style="none" fo:font-weight="bold" officeooo:rsid="005cb089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font-style="italic" fo:font-weight="normal" officeooo:rsid="00521cc1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0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fo:font-size="11pt" fo:font-style="normal" fo:font-weight="bold" officeooo:rsid="005cb08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color="#000000" loext:opacity="100%" fo:font-size="11pt" fo:font-weight="bold" officeooo:rsid="005cb089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style:text-underline-style="solid" style:text-underline-width="auto" style:text-underline-color="font-color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color="#000000" loext:opacity="100%" fo:font-size="11pt" style:text-underline-style="solid" style:text-underline-width="auto" style:text-underline-color="font-color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color="#000000" loext:opacity="100%" fo:font-size="11pt" style:text-underline-style="solid" style:text-underline-width="auto" style:text-underline-color="font-color" fo:font-weight="bold" officeooo:rsid="005cb089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5" style:family="text">
      <style:text-properties fo:color="#000000" loext:opacity="100%" fo:font-size="11pt" fo:font-weight="normal" officeooo:rsid="00521cc1" style:font-size-asian="11pt" style:font-weight-asian="normal" style:font-size-complex="11pt"/>
    </style:style>
    <style:style style:name="T56" style:family="text">
      <style:text-properties fo:color="#000000" loext:opacity="100%" fo:font-size="11pt" fo:font-weight="normal" officeooo:rsid="0031879f" style:font-size-asian="11pt" style:font-weight-asian="normal" style:font-size-complex="11pt"/>
    </style:style>
    <style:style style:name="T5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58" style:family="text">
      <style:text-properties fo:color="#000000" loext:opacity="100%" fo:font-weight="normal" style:font-weight-asian="normal"/>
    </style:style>
    <style:style style:name="T59" style:family="text">
      <style:text-properties fo:color="#000000" loext:opacity="100%" fo:font-weight="normal" officeooo:rsid="0036639a" style:font-weight-asian="normal"/>
    </style:style>
    <style:style style:name="T60" style:family="text">
      <style:text-properties officeooo:rsid="001f2bd5"/>
    </style:style>
    <style:style style:name="T61" style:family="text">
      <style:text-properties officeooo:rsid="00277710"/>
    </style:style>
    <style:style style:name="T62" style:family="text">
      <style:text-properties style:font-name="Times New Roman1" fo:font-size="11pt" fo:font-weight="bold" officeooo:rsid="0031879f" style:font-size-asian="11pt" style:font-weight-asian="bold" style:font-size-complex="11pt" style:font-weight-complex="bold"/>
    </style:style>
    <style:style style:name="T63" style:family="text">
      <style:text-properties style:font-name="Times New Roman1" fo:font-size="11pt" fo:font-weight="bold" officeooo:rsid="005cb089" style:font-size-asian="11pt" style:font-weight-asian="bold" style:font-size-complex="11pt" style:font-weight-complex="bold"/>
    </style:style>
    <style:style style:name="T64" style:family="text">
      <style:text-properties style:font-name="Times New Roman1" style:font-name-asian="Times New Roman1" style:font-name-complex="Times New Roman1"/>
    </style:style>
    <style:style style:name="T65" style:family="text">
      <style:text-properties style:font-name="Times New Roman1" officeooo:rsid="005cb089" style:font-name-asian="Times New Roman1" style:font-name-complex="Times New Roman1"/>
    </style:style>
    <style:style style:name="T6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7" style:family="text">
      <style:text-properties style:font-name="Times New Roman1" fo:font-weight="bold" officeooo:rsid="005cb089" style:font-name-asian="Times New Roman1" style:font-weight-asian="bold" style:font-name-complex="Times New Roman1" style:font-weight-complex="bold"/>
    </style:style>
    <style:style style:name="T6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9" style:family="text">
      <style:text-properties style:font-name="Times New Roman1" fo:font-weight="normal" officeooo:rsid="005d3f20" style:font-name-asian="Times New Roman1" style:font-weight-asian="normal" style:font-name-complex="Times New Roman1" style:font-weight-complex="normal"/>
    </style:style>
    <style:style style:name="T70" style:family="text">
      <style:text-properties officeooo:rsid="002de91c"/>
    </style:style>
    <style:style style:name="T71" style:family="text">
      <style:text-properties officeooo:rsid="002fb304"/>
    </style:style>
    <style:style style:name="T72" style:family="text">
      <style:text-properties fo:color="#c9211e" loext:opacity="100%" fo:font-size="11pt" fo:font-weight="normal" style:font-size-asian="11pt" style:font-weight-asian="normal" style:font-size-complex="11pt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5cb089" style:font-weight-asian="bold" style:font-weight-complex="bold"/>
    </style:style>
    <style:style style:name="T76" style:family="text">
      <style:text-properties fo:font-weight="bold" officeooo:rsid="005f1af6" style:font-weight-asian="bold" style:font-weight-complex="bold"/>
    </style:style>
    <style:style style:name="T77" style:family="text">
      <style:text-properties fo:font-weight="bold" officeooo:rsid="00606462" style:font-weight-asian="bold" style:font-weight-complex="bold"/>
    </style:style>
    <style:style style:name="T78" style:family="text">
      <style:text-properties fo:font-weight="bold" officeooo:rsid="005cb089" style:font-weight-asian="bold"/>
    </style:style>
    <style:style style:name="T79" style:family="text">
      <style:text-properties fo:font-weight="bold" officeooo:rsid="005f1af6" style:font-weight-asian="bold"/>
    </style:style>
    <style:style style:name="T80" style:family="text">
      <style:text-properties officeooo:rsid="00502960"/>
    </style:style>
    <style:style style:name="T81" style:family="text">
      <style:text-properties fo:font-weight="normal" style:font-weight-asian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5cb089" style:font-weight-asian="normal" style:font-weight-complex="normal"/>
    </style:style>
    <style:style style:name="T84" style:family="text">
      <style:text-properties fo:font-weight="normal" officeooo:rsid="005d3f20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/>
    </style:style>
    <style:style style:name="T86" style:family="text">
      <style:text-properties fo:font-weight="normal" officeooo:rsid="0055a082" fo:background-color="transparent" loext:char-shading-value="0" style:font-weight-asian="normal"/>
    </style:style>
    <style:style style:name="T87" style:family="text">
      <style:text-properties fo:font-weight="normal" officeooo:rsid="003fb296" fo:background-color="transparent" loext:char-shading-value="0" style:font-weight-asian="normal"/>
    </style:style>
    <style:style style:name="T88" style:family="text">
      <style:text-properties fo:font-weight="normal" officeooo:rsid="005486bc" fo:background-color="transparent" loext:char-shading-value="0" style:font-weight-asian="normal"/>
    </style:style>
    <style:style style:name="T89" style:family="text">
      <style:text-properties fo:font-weight="normal" officeooo:rsid="00486033" fo:background-color="transparent" loext:char-shading-value="0" style:font-weight-asian="normal"/>
    </style:style>
    <style:style style:name="T90" style:family="text">
      <style:text-properties fo:font-weight="normal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1eac87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486033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5cb089" fo:background-color="transparent" loext:char-shading-value="0" style:font-weight-asian="normal" style:font-weight-complex="normal"/>
    </style:style>
    <style:style style:name="T94" style:family="text">
      <style:text-properties fo:font-weight="normal" officeooo:rsid="00606462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5f1af6" fo:background-color="transparent" loext:char-shading-value="0" style:font-weight-asian="normal"/>
    </style:style>
    <style:style style:name="T96" style:family="text">
      <style:text-properties officeooo:rsid="005cb089"/>
    </style:style>
    <style:style style:name="T97" style:family="text">
      <style:text-properties fo:language="de" fo:country="DE"/>
    </style:style>
    <style:style style:name="T98" style:family="text">
      <style:text-properties fo:language="de" fo:country="DE" fo:font-weight="bold" style:font-weight-asian="bold" style:font-weight-complex="bold"/>
    </style:style>
    <style:style style:name="T99" style:family="text">
      <style:text-properties fo:language="de" fo:country="DE" fo:font-weight="bold" officeooo:rsid="005cb089" style:font-weight-asian="bold" style:font-weight-complex="bold"/>
    </style:style>
    <style:style style:name="T100" style:family="text">
      <style:text-properties fo:language="de" fo:country="DE" officeooo:rsid="005cb089"/>
    </style:style>
    <style:style style:name="T101" style:family="text">
      <style:text-properties style:font-name="Times New Roman" officeooo:rsid="005cb089" style:font-name-asian="Times New Roman" style:font-name-complex="Times New Roman"/>
    </style:style>
    <style:style style:name="T10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3" style:family="text">
      <style:text-properties style:font-name="Times New Roman" fo:font-weight="normal" officeooo:rsid="005cb089" style:font-name-asian="Times New Roman" style:font-weight-asian="normal" style:font-name-complex="Times New Roman" style:font-weight-complex="normal"/>
    </style:style>
    <style:style style:name="T104" style:family="text">
      <style:text-properties officeooo:rsid="000ff329"/>
    </style:style>
    <style:style style:name="T105" style:family="text">
      <style:text-properties officeooo:rsid="005f1af6"/>
    </style:style>
    <style:style style:name="T106" style:family="text">
      <style:text-properties style:font-name="Arial" fo:font-size="10pt" fo:font-style="normal" fo:font-weight="normal" officeooo:rsid="0007b3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86">L.</text:span><text:span text:style-name="T95">D</text:span><text:span text:style-name="T86">z. </text:span><text:span text:style-name="T87">ZI-…………</text:span><text:span text:style-name="T88">.</text:span><text:span text:style-name="T87">/2</text:span><text:span text:style-name="T89">5</text:span><text:span text:style-name="T85"> <text:s text:c="3"/></text:span><text:span text:style-name="T81"><text:s text:c="53"/><text:tab/> <text:s text:c="11"/></text:span><text:span text:style-name="T82">Szczecin, dnia </text:span><text:span text:style-name="T90"><text:s/></text:span><text:span text:style-name="T94">15</text:span><text:span text:style-name="T91">.</text:span><text:span text:style-name="T92">0</text:span><text:span text:style-name="T93">7</text:span><text:span text:style-name="T91">.202</text:span><text:span text:style-name="T92">5</text:span><text:span text:style-name="T90">r.</text:span></text:p>
      <text:p text:style-name="P5"/>
      <text:p text:style-name="P5">ZAPYTANIE <text:s/>OFERTOWE</text:p>
      <text:p text:style-name="P6"/>
      <text:p text:style-name="P25"><text:span text:style-name="Domyślna_20_czcionka_20_akapitu"><text:span text:style-name="T8">Zamawiający </text:span></text:span><text:span text:style-name="Domyślna_20_czcionka_20_akapitu"><text:span text:style-name="T12">: </text:span></text:span></text:p>
      <text:p text:style-name="P31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26">zaprasza do złożenia ofert na</text:span></text:span><text:span text:style-name="Domyślna_20_czcionka_20_akapitu"><text:span text:style-name="T41"> zakup</text:span></text:span><text:span text:style-name="Domyślna_20_czcionka_20_akapitu"><text:span text:style-name="T40"> </text:span></text:span><text:span text:style-name="Domyślna_20_czcionka_20_akapitu"><text:span text:style-name="T42">i dostawę</text:span></text:span><text:span text:style-name="Domyślna_20_czcionka_20_akapitu"><text:span text:style-name="T40"> <text:s/></text:span></text:span><text:span text:style-name="Domyślna_20_czcionka_20_akapitu"><text:span text:style-name="T43">odzieży ochronnej</text:span></text:span><text:span text:style-name="Domyślna_20_czcionka_20_akapitu"><text:span text:style-name="T44">.</text:span></text:span></text:p>
      <text:p text:style-name="P32"><text:span text:style-name="Domyślna_20_czcionka_20_akapitu"><text:span text:style-name="T31">Kod CPV: </text:span></text:span><text:span text:style-name="Domyślna_20_czcionka_20_akapitu"><text:span text:style-name="T32">351</text:span></text:span><text:span text:style-name="Domyślna_20_czcionka_20_akapitu"><text:span text:style-name="T34">13400-3</text:span></text:span><text:span text:style-name="Domyślna_20_czcionka_20_akapitu"><text:span text:style-name="T32"> – </text:span></text:span><text:span text:style-name="Domyślna_20_czcionka_20_akapitu"><text:span text:style-name="T34">odzież ochronna i zabezpieczająca</text:span></text:span><text:span text:style-name="Domyślna_20_czcionka_20_akapitu"><text:span text:style-name="T31">.</text:span></text:span></text:p>
      <text:p text:style-name="P33"><text:span text:style-name="Domyślna_20_czcionka_20_akapitu"><text:span text:style-name="T33"/></text:span></text:p>
      <text:p text:style-name="P18">Zamawiający udzieli zamówienia na podstawie art. <text:span text:style-name="T80">2</text:span> ust. <text:span text:style-name="T80">1 pkt 1</text:span> ustawy Pzp z dnia 11 września 2019 roku (<text:span text:style-name="T61">t. j. </text:span>Dz. U. z 202<text:span text:style-name="T71">4</text:span>r., poz. 1<text:span text:style-name="T71">320</text:span>) <text:span text:style-name="T80">o wartości poniżej 130 000 zł</text:span>.</text:p>
      <text:p text:style-name="P19">Opis przedmiotu zamówienia: Załącznik nr 1.</text:p>
      <text:p text:style-name="P25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p text:style-name="P25"><text:span text:style-name="Domyślna_20_czcionka_20_akapitu"><text:span text:style-name="T17"/></text:span></text:p>
      <text:list text:style-name="WW8Num2">
        <text:list-item text:start-value="1">
          <text:p text:style-name="P84">Sposób przygotowania ofert:</text:p>
        </text:list-item>
      </text:list>
      <text:p text:style-name="P28"><text:span text:style-name="Domyślna_20_czcionka_20_akapitu"><text:span text:style-name="T27">-</text:span></text:span><text:span text:style-name="Domyślna_20_czcionka_20_akapitu"><text:span text:style-name="T14"> Zamawiający przewiduje składanie ofert według </text:span></text:span><text:span text:style-name="Domyślna_20_czcionka_20_akapitu"><text:span text:style-name="T27">Załącznika nr 1</text:span></text:span><text:span text:style-name="Domyślna_20_czcionka_20_akapitu"><text:span text:style-name="T14">. </text:span></text:span></text:p>
      <text:p text:style-name="P29"><text:span text:style-name="Domyślna_20_czcionka_20_akapitu"><text:span text:style-name="T26">-</text:span></text:span><text:span text:style-name="Domyślna_20_czcionka_20_akapitu"><text:span text:style-name="T12"> oferty należy składać na załączonym formularzu cenowym – </text:span></text:span><text:span text:style-name="Domyślna_20_czcionka_20_akapitu"><text:span text:style-name="T28">Z</text:span></text:span><text:span text:style-name="Domyślna_20_czcionka_20_akapitu"><text:span text:style-name="T26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6">, </text:span></text:span><text:span text:style-name="Domyślna_20_czcionka_20_akapitu"><text:span text:style-name="T12">drogą elektroniczną do dnia</text:span></text:span><text:span text:style-name="Domyślna_20_czcionka_20_akapitu"><text:span text:style-name="T20"> </text:span></text:span><text:span text:style-name="Domyślna_20_czcionka_20_akapitu"><text:span text:style-name="T24">2</text:span></text:span><text:span text:style-name="Domyślna_20_czcionka_20_akapitu"><text:span text:style-name="T25">3</text:span></text:span><text:span text:style-name="Domyślna_20_czcionka_20_akapitu"><text:span text:style-name="T50">.0</text:span></text:span><text:span text:style-name="Domyślna_20_czcionka_20_akapitu"><text:span text:style-name="T53">7</text:span></text:span><text:span text:style-name="Domyślna_20_czcionka_20_akapitu"><text:span text:style-name="T51">.</text:span></text:span><text:span text:style-name="Domyślna_20_czcionka_20_akapitu"><text:span text:style-name="T49">202</text:span></text:span><text:span text:style-name="Domyślna_20_czcionka_20_akapitu"><text:span text:style-name="T52">5</text:span></text:span><text:span text:style-name="Domyślna_20_czcionka_20_akapitu"><text:span text:style-name="T49">r.</text:span></text:span><text:span text:style-name="Domyślna_20_czcionka_20_akapitu"><text:span text:style-name="T20"> </text:span></text:span><text:span text:style-name="Domyślna_20_czcionka_20_akapitu"><text:span text:style-name="T21">do godz. </text:span></text:span><text:span text:style-name="Domyślna_20_czcionka_20_akapitu"><text:span text:style-name="T22">1</text:span></text:span><text:span text:style-name="Domyślna_20_czcionka_20_akapitu"><text:span text:style-name="T23">4</text:span></text:span><text:span text:style-name="Domyślna_20_czcionka_20_akapitu"><text:span text:style-name="T21">.00 </text:span></text:span><text:span text:style-name="Domyślna_20_czcionka_20_akapitu"><text:span text:style-name="T20"><text:s/></text:span></text:span><text:span text:style-name="Domyślna_20_czcionka_20_akapitu"><text:span text:style-name="T19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36">anna</text:span></text:span><text:span text:style-name="Domyślna_20_czcionka_20_akapitu"><text:span text:style-name="T37">.</text:span></text:span><text:span text:style-name="Domyślna_20_czcionka_20_akapitu"><text:span text:style-name="T36">loza</text:span></text:span><text:span text:style-name="Domyślna_20_czcionka_20_akapitu"><text:span text:style-name="T35">@sc.policja.gov.pl</text:span></text:span></text:a><text:span text:style-name="T35">,</text:span></text:p>
      <text:p text:style-name="P14"><text:span text:style-name="T74">- </text:span>osoba prowadząca sprawę: <text:span text:style-name="T70">Anna Łoza</text:span> tel.: 47-78-<text:span text:style-name="T60">1</text:span><text:span text:style-name="T70">0-49</text:span><text:span text:style-name="T71">2</text:span><text:span text:style-name="T70">.</text:span></text:p>
      <text:list text:continue-numbering="true" text:style-name="WW8Num2">
        <text:list-item>
          <text:p text:style-name="P84">Realizacja zamówienia będzie powierzona dostawcy, który:</text:p>
        </text:list-item>
      </text:list>
      <text:p text:style-name="P14"><text:span text:style-name="T74">- </text:span>złoży najkorzystniejszą ofertę cenową – 100% cena.</text:p>
      <text:list text:continue-numbering="true" text:style-name="WW8Num2">
        <text:list-item>
          <text:p text:style-name="P84">Czas trwania zamówienia :</text:p>
        </text:list-item>
      </text:list>
      <text:p text:style-name="P26"><text:span text:style-name="Domyślna_20_czcionka_20_akapitu"><text:span text:style-name="T7">-</text:span></text:span><text:span text:style-name="Domyślna_20_czcionka_20_akapitu"><text:span text:style-name="T12"> czas realizacji zamówienia do dni</text:span></text:span><text:span text:style-name="Domyślna_20_czcionka_20_akapitu"><text:span text:style-name="T19">a </text:span></text:span><text:span text:style-name="Domyślna_20_czcionka_20_akapitu"><text:span text:style-name="T29">2</text:span></text:span><text:span text:style-name="Domyślna_20_czcionka_20_akapitu"><text:span text:style-name="T30">5</text:span></text:span><text:span text:style-name="Domyślna_20_czcionka_20_akapitu"><text:span text:style-name="T45">.</text:span></text:span><text:span text:style-name="Domyślna_20_czcionka_20_akapitu"><text:span text:style-name="T46">0</text:span></text:span><text:span text:style-name="Domyślna_20_czcionka_20_akapitu"><text:span text:style-name="T48">8</text:span></text:span><text:span text:style-name="Domyślna_20_czcionka_20_akapitu"><text:span text:style-name="T47">.</text:span></text:span><text:span text:style-name="Domyślna_20_czcionka_20_akapitu"><text:span text:style-name="T45">202</text:span></text:span><text:span text:style-name="Domyślna_20_czcionka_20_akapitu"><text:span text:style-name="T46">5</text:span></text:span><text:span text:style-name="Domyślna_20_czcionka_20_akapitu"><text:span text:style-name="T45">r.</text:span></text:span></text:p>
      <text:list text:continue-numbering="true" text:style-name="WW8Num2">
        <text:list-item>
          <text:p text:style-name="P84">Warunki płatności:</text:p>
        </text:list-item>
      </text:list>
      <text:p text:style-name="P15"><text:span text:style-name="T74">-</text:span> płatność wynagrodzenia, <text:s/>na <text:s/>rachunek Dostawcy wskazany w fakturze, nastąpi w terminie <text:s text:c="3"/>do 21 dni od daty dostarczenia faktury, </text:p>
      <text:p text:style-name="P26"><text:span text:style-name="Domyślna_20_czcionka_20_akapitu"><text:span text:style-name="T12">- </text:span></text:span><text:span text:style-name="Domyślna_20_czcionka_20_akapitu"><text:span text:style-name="T13">dostarczenie</text:span></text:span><text:span text:style-name="Domyślna_20_czcionka_20_akapitu"><text:span text:style-name="T12"> faktur</text:span></text:span><text:span text:style-name="Domyślna_20_czcionka_20_akapitu"><text:span text:style-name="T13">y</text:span></text:span><text:span text:style-name="Domyślna_20_czcionka_20_akapitu"><text:span text:style-name="T12"> do magazynu</text:span></text:span><text:span text:style-name="Domyślna_20_czcionka_20_akapitu"><text:span text:style-name="T7"> </text:span></text:span><text:span text:style-name="Domyślna_20_czcionka_20_akapitu"><text:span text:style-name="T12">Zamawiającego </text:span></text:span><text:span text:style-name="Domyślna_20_czcionka_20_akapitu"><text:span text:style-name="T13">przy </text:span></text:span><text:span text:style-name="Domyślna_20_czcionka_20_akapitu"><text:span text:style-name="T12">ul. Wernyhory 5, 7</text:span></text:span><text:span text:style-name="Domyślna_20_czcionka_20_akapitu"><text:span text:style-name="T15">1</text:span></text:span><text:span text:style-name="Domyślna_20_czcionka_20_akapitu"><text:span text:style-name="T12">-240 Szczecin <text:s text:c="3"/>lub drogą elektroniczną na wskazany powyżej <text:s/>adres e-mail.</text:span></text:span></text:p>
      <text:list text:continue-numbering="true" text:style-name="WW8Num2">
        <text:list-item>
          <text:p text:style-name="P84">Pozostałe warunki:</text:p>
        </text:list-item>
      </text:list>
      <text:p text:style-name="P26"><text:span text:style-name="Domyślna_20_czcionka_20_akapitu"><text:span text:style-name="T26">- </text:span></text:span><text:span text:style-name="Domyślna_20_czcionka_20_akapitu"><text:span text:style-name="T12">dostawa towaru odbywa się na koszt Dostawcy do magazynu Zamawiającego <text:s text:c="20"/></text:span></text:span><text:span text:style-name="Domyślna_20_czcionka_20_akapitu"><text:span text:style-name="T13">przy</text:span></text:span><text:span text:style-name="Domyślna_20_czcionka_20_akapitu"><text:span text:style-name="T12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7"><text:span text:style-name="Domyślna_20_czcionka_20_akapitu"><text:span text:style-name="T7">- <text:s/></text:span></text:span><text:span text:style-name="Domyślna_20_czcionka_20_akapitu"><text:span text:style-name="T12">Dostawca zapewni możliwość wymiany asortymentu niezgodnego z zamówieniem.</text:span></text:span></text:p>
      <text:p text:style-name="P34"><text:span text:style-name="Domyślna_20_czcionka_20_akapitu"><text:span text:style-name="T12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16"><text:span text:style-name="Domyślna_20_czcionka_20_akapitu"><text:span text:style-name="T12"/></text:span></text:p>
      <text:p text:style-name="P40"><text:soft-page-break/>KLAUZULA INFORMACYJNA DOTYCZĄCA DANYCH OSOBOWYCH UZYSKANYCH <text:line-break/>W RAMACH POSTĘPOWANIA O UDZIELENIE ZAMÓWIENIA PUBLICZNEGO</text:p>
      <text:p text:style-name="P39"/>
      <text:p text:style-name="P41">W związku realizowanym postępowaniem informuję, że: </text:p>
      <text:p text:style-name="P42"/>
      <text:list text:style-name="WW8Num12">
        <text:list-item>
          <text:p text:style-name="P86" loext:marker-style-name="T57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87" loext:marker-style-name="T57"><text:span text:style-name="T54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55">m</text:span><text:span text:style-name="T54"> zamówienia na zakup</text:span><text:span text:style-name="T72"> <text:line-break/></text:span><text:span text:style-name="T82">odzieży ochronnej.</text:span><text:span text:style-name="T54"><text:tab/> <text:line-break/></text:span><text:span text:style-name="T56">O</text:span><text:span text:style-name="T54">dbiorcami Pani/Pana danych osobowych będą osoby lub podmioty, którym udostępniona zostanie<text:line-break/>dokumentacja biorące udział w <text:s/>postępowaniu,</text:span></text:p>
        </text:list-item>
        <text:list-item>
          <text:p text:style-name="P85" loext:marker-style-name="T57"><text:span text:style-name="T58">obowiązek podania przez Panią/Pana danych osobowych bezpośrednio Pani/Pana dotyczących, <text:line-break/>jest wymogiem ustawowym określonym w przepisach u</text:span><text:span text:style-name="T59">stawy</text:span><text:span text:style-name="T58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87" loext:marker-style-name="T57"><text:span text:style-name="Domyślna_20_czcionka_20_akapitu"><text:span text:style-name="T54">w odniesieniu do Pani/Pana danych osobowych decyzje nie będą podejmowane<text:line-break/>w sposób zautomatyzowany, stosowanie do art. 22 RODO;</text:span></text:span></text:p>
        </text:list-item>
      </text:list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27"><text:span text:style-name="Domyślna_20_czcionka_20_akapitu"><text:span text:style-name="T12"/></text:span></text:p>
      <text:p text:style-name="P30"><text:soft-page-break/><text:span text:style-name="Domyślna_20_czcionka_20_akapitu"><text:span text:style-name="T62">Załącznik nr 1 </text:span></text:span><text:span text:style-name="Domyślna_20_czcionka_20_akapitu"><text:span text:style-name="T63">Opis przedmiotu zamówienia</text:span></text:span></text:p>
      <text:p text:style-name="P54"><text:span text:style-name="T38"/></text:p>
      <text:p text:style-name="P35"><text:span text:style-name="T74">1. Ubranie</text:span><text:span text:style-name="T98"> </text:span><text:span text:style-name="T74">robocze</text:span><text:span text:style-name="T98"> typ</text:span><text:span text:style-name="T99">u</text:span><text:span text:style-name="T98"> "</text:span><text:span text:style-name="T74">szwedzki</text:span><text:span text:style-name="T75">ego</text:span><text:span text:style-name="T74">" – bluza i </text:span><text:span text:style-name="T75">spodnie ogrodniczki</text:span><text:span text:style-name="T74">,</text:span> klasa ochrony: I, skład materiału: <text:span text:style-name="T96">65% poliester, 35% bawełna</text:span>,<text:span text:style-name="T74"> </text:span><text:span text:style-name="T83">wysoka gramatura 280-290 g/m</text:span><text:span text:style-name="T103">²</text:span><text:span text:style-name="T67">, </text:span><text:span text:style-name="T75"><text:s/></text:span><text:span text:style-name="T74">w ilości <text:s text:c="7"/></text:span><text:span text:style-name="T77">15</text:span><text:span text:style-name="T75">0</text:span><text:span text:style-name="T74"> </text:span><text:span text:style-name="T75">kompletów, w tym w rozmiarach:<text:tab/>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6">L. p.</text:p>
          </table:table-cell>
          <table:table-cell table:style-name="Tabela2.A1" office:value-type="string">
            <text:p text:style-name="P65">Wzrost</text:p>
          </table:table-cell>
          <table:table-cell table:style-name="Tabela2.A1" office:value-type="string">
            <text:p text:style-name="P65">Klatka piersiowa</text:p>
          </table:table-cell>
          <table:table-cell table:style-name="Tabela2.A1" office:value-type="string">
            <text:p text:style-name="P65">Pas</text:p>
          </table:table-cell>
          <table:table-cell table:style-name="Tabela2.E1" office:value-type="string">
            <text:p text:style-name="P65">Ilość<text:line-break/>kpl</text:p>
          </table:table-cell>
        </table:table-row>
        <table:table-row table:style-name="Tabela2.2">
          <table:table-cell table:style-name="Tabela2.A2" office:value-type="string">
            <text:p text:style-name="P67">1.</text:p>
          </table:table-cell>
          <table:table-cell table:style-name="Tabela2.A2" office:value-type="string">
            <text:p text:style-name="P59">170-176</text:p>
          </table:table-cell>
          <table:table-cell table:style-name="Tabela2.A2" office:value-type="string">
            <text:p text:style-name="P60">96-100</text:p>
          </table:table-cell>
          <table:table-cell table:style-name="Tabela2.A2" office:value-type="string">
            <text:p text:style-name="P61">88-92</text:p>
          </table:table-cell>
          <table:table-cell table:style-name="Tabela2.E2" office:value-type="string">
            <text:p text:style-name="P64">20</text:p>
          </table:table-cell>
        </table:table-row>
        <table:table-row table:style-name="Tabela2.3">
          <table:table-cell table:style-name="Tabela2.A2" office:value-type="string">
            <text:p text:style-name="P68">2.</text:p>
          </table:table-cell>
          <table:table-cell table:style-name="Tabela2.A2" office:value-type="string">
            <text:p text:style-name="P71"><text:span text:style-name="value"><text:span text:style-name="T106">176-182</text:span></text:span></text:p>
          </table:table-cell>
          <table:table-cell table:style-name="Tabela2.A2" office:value-type="string">
            <text:p text:style-name="P62">104-108</text:p>
          </table:table-cell>
          <table:table-cell table:style-name="Tabela2.A2" office:value-type="string">
            <text:p text:style-name="P60">96-100</text:p>
          </table:table-cell>
          <table:table-cell table:style-name="Tabela2.E2" office:value-type="string">
            <text:p text:style-name="P64">20</text:p>
          </table:table-cell>
        </table:table-row>
        <table:table-row table:style-name="Tabela2.3">
          <table:table-cell table:style-name="Tabela2.A2" office:value-type="string">
            <text:p text:style-name="P65">3.</text:p>
          </table:table-cell>
          <table:table-cell table:style-name="Tabela2.A2" office:value-type="string">
            <text:p text:style-name="P58">182-188</text:p>
          </table:table-cell>
          <table:table-cell table:style-name="Tabela2.A2" office:value-type="string">
            <text:p text:style-name="P62">108-112</text:p>
          </table:table-cell>
          <table:table-cell table:style-name="Tabela2.A2" office:value-type="string">
            <text:p text:style-name="P60">100-104</text:p>
          </table:table-cell>
          <table:table-cell table:style-name="Tabela2.E2" office:value-type="string">
            <text:p text:style-name="P64">20</text:p>
          </table:table-cell>
        </table:table-row>
        <table:table-row table:style-name="Tabela2.3">
          <table:table-cell table:style-name="Tabela2.A2" office:value-type="string">
            <text:p text:style-name="P65">4.</text:p>
          </table:table-cell>
          <table:table-cell table:style-name="Tabela2.A2" office:value-type="string">
            <text:p text:style-name="P58">188-194</text:p>
          </table:table-cell>
          <table:table-cell table:style-name="Tabela2.A2" office:value-type="string">
            <text:p text:style-name="P63">120-124</text:p>
          </table:table-cell>
          <table:table-cell table:style-name="Tabela2.A2" office:value-type="string">
            <text:p text:style-name="P60">112-116</text:p>
          </table:table-cell>
          <table:table-cell table:style-name="Tabela2.E2" office:value-type="string">
            <text:p text:style-name="P64">10</text:p>
          </table:table-cell>
        </table:table-row>
        <table:table-row table:style-name="Tabela2.3">
          <table:table-cell table:style-name="Tabela2.A2" office:value-type="string">
            <text:p text:style-name="P65">5.</text:p>
          </table:table-cell>
          <table:table-cell table:style-name="Tabela2.A2" office:value-type="string">
            <text:p text:style-name="P58">170-176</text:p>
          </table:table-cell>
          <table:table-cell table:style-name="Tabela2.A2" office:value-type="string">
            <text:p text:style-name="P62">112-116</text:p>
          </table:table-cell>
          <table:table-cell table:style-name="Tabela2.A2" office:value-type="string">
            <text:p text:style-name="P60">118-124</text:p>
          </table:table-cell>
          <table:table-cell table:style-name="Tabela2.E2" office:value-type="string">
            <text:p text:style-name="P64">20</text:p>
          </table:table-cell>
        </table:table-row>
        <table:table-row table:style-name="Tabela2.3">
          <table:table-cell table:style-name="Tabela2.A2" office:value-type="string">
            <text:p text:style-name="P65">6.</text:p>
          </table:table-cell>
          <table:table-cell table:style-name="Tabela2.A2" office:value-type="string">
            <text:p text:style-name="P58">176-182</text:p>
          </table:table-cell>
          <table:table-cell table:style-name="Tabela2.A2" office:value-type="string">
            <text:p text:style-name="P62">116-120</text:p>
          </table:table-cell>
          <table:table-cell table:style-name="Tabela2.A2" office:value-type="string">
            <text:p text:style-name="P60">124-130</text:p>
          </table:table-cell>
          <table:table-cell table:style-name="Tabela2.E2" office:value-type="string">
            <text:p text:style-name="P64">20</text:p>
          </table:table-cell>
        </table:table-row>
        <table:table-row table:style-name="Tabela2.3">
          <table:table-cell table:style-name="Tabela2.A2" office:value-type="string">
            <text:p text:style-name="P65">7.</text:p>
          </table:table-cell>
          <table:table-cell table:style-name="Tabela2.A2" office:value-type="string">
            <text:p text:style-name="P58">176-182</text:p>
          </table:table-cell>
          <table:table-cell table:style-name="Tabela2.A2" office:value-type="string">
            <text:p text:style-name="P62">120-124</text:p>
          </table:table-cell>
          <table:table-cell table:style-name="Tabela2.A2" office:value-type="string">
            <text:p text:style-name="P61">130-136</text:p>
          </table:table-cell>
          <table:table-cell table:style-name="Tabela2.E2" office:value-type="string">
            <text:p text:style-name="P64">10</text:p>
          </table:table-cell>
        </table:table-row>
        <table:table-row table:style-name="Tabela2.3">
          <table:table-cell table:style-name="Tabela2.A2" office:value-type="string">
            <text:p text:style-name="P65">8.</text:p>
          </table:table-cell>
          <table:table-cell table:style-name="Tabela2.A2" office:value-type="string">
            <text:p text:style-name="P58">170-176</text:p>
          </table:table-cell>
          <table:table-cell table:style-name="Tabela2.A2" office:value-type="string">
            <text:p text:style-name="P62">104-108</text:p>
          </table:table-cell>
          <table:table-cell table:style-name="Tabela2.A2" office:value-type="string">
            <text:p text:style-name="P60">96-100</text:p>
          </table:table-cell>
          <table:table-cell table:style-name="Tabela2.E2" office:value-type="string">
            <text:p text:style-name="P64">10</text:p>
          </table:table-cell>
        </table:table-row>
        <table:table-row table:style-name="Tabela2.3">
          <table:table-cell table:style-name="Tabela2.A2" office:value-type="string">
            <text:p text:style-name="P65">9.</text:p>
          </table:table-cell>
          <table:table-cell table:style-name="Tabela2.A2" office:value-type="string">
            <text:p text:style-name="P58">170-176</text:p>
          </table:table-cell>
          <table:table-cell table:style-name="Tabela2.A2" office:value-type="string">
            <text:p text:style-name="P62">112-116</text:p>
          </table:table-cell>
          <table:table-cell table:style-name="Tabela2.A2" office:value-type="string">
            <text:p text:style-name="P61">104-108</text:p>
          </table:table-cell>
          <table:table-cell table:style-name="Tabela2.E2" office:value-type="string">
            <text:p text:style-name="P64">10</text:p>
          </table:table-cell>
        </table:table-row>
        <table:table-row table:style-name="Tabela2.3">
          <table:table-cell table:style-name="Tabela2.A2" office:value-type="string">
            <text:p text:style-name="P65">10.</text:p>
          </table:table-cell>
          <table:table-cell table:style-name="Tabela2.A2" office:value-type="string">
            <text:p text:style-name="P58">176-182</text:p>
          </table:table-cell>
          <table:table-cell table:style-name="Tabela2.A2" office:value-type="string">
            <text:p text:style-name="P62">124-128</text:p>
          </table:table-cell>
          <table:table-cell table:style-name="Tabela2.A2" office:value-type="string">
            <text:p text:style-name="P61">116-120</text:p>
          </table:table-cell>
          <table:table-cell table:style-name="Tabela2.E2" office:value-type="string">
            <text:p text:style-name="P64">10</text:p>
          </table:table-cell>
        </table:table-row>
        <table:table-row table:style-name="Tabela2.2">
          <table:table-cell table:style-name="Tabela2.A2" table:number-columns-spanned="4" office:value-type="string">
            <text:p text:style-name="P70"><text:span text:style-name="T74">Razem </text:span>:</text:p>
          </table:table-cell>
          <table:covered-table-cell/>
          <table:covered-table-cell/>
          <table:covered-table-cell/>
          <table:table-cell table:style-name="Tabela2.E2" office:value-type="string">
            <text:p text:style-name="P69">150</text:p>
          </table:table-cell>
        </table:table-row>
      </table:table>
      <text:p text:style-name="P38"><text:span text:style-name="T74"/></text:p>
      <text:p text:style-name="P38"><text:span text:style-name="T74">Bluza robocza</text:span> – <text:span text:style-name="T96">zapinana na guziki/napy, </text:span>długi rękaw zakończony mankietem zapinany na <text:s text:c="2"/>guzik /napy, kołnierz wykładany, dół bluzy zakończony paskiem, po bokach wszyta guma <text:s text:c="4"/>regulująca obwód lub klamra zapinana na guzik/napę, kolor granatowy, <text:span text:style-name="T96">szary, czarny</text:span>.</text:p>
      <text:p text:style-name="P35"><text:span text:style-name="T74">Spodnie ogrodniczki</text:span> – noszone na szelkach <text:span text:style-name="T96">zapinanych na klamrę</text:span>, z przodu na wysokości <text:s text:c="2"/>klatki piersiowej kieszeń zapinana na zamek błyskawiczny, w tyle spodni na wysokości pasa wszyta guma regulująca obwód pasa, rozporek zapinany na zamek błyskawiczny - kryte <text:s text:c="7"/>zapięcie, <text:span text:style-name="T96">ryglówki w miejscach szczególnie narażonych na rozprucie, kolory jak przy opisie bluzy</text:span>.</text:p>
      <text:p text:style-name="P35">Zgodnie z normą <text:span text:style-name="T96">EN ISO 13688:2013</text:span>. </text:p>
      <text:p text:style-name="P35"><text:span text:style-name="T74"/></text:p>
      <text:p text:style-name="P35"><text:span text:style-name="T74"/></text:p>
      <text:p text:style-name="P35"><text:soft-page-break/><text:span text:style-name="T74">2. Koszula flanelowa </text:span><text:span text:style-name="T76">męska</text:span><text:span text:style-name="T74"> </text:span>– koszula robocza wykonana z wysokiej jakości tkaniny typu <text:s/>flanela (100% bawełna) o niskiej kurczliwości, odpornej na wybarwienia. <text:span text:style-name="T96">G</text:span>ramatura nie mniej niż 1<text:span text:style-name="T96">7</text:span>0g/m<text:span text:style-name="T101">²</text:span>. <text:span text:style-name="T96">K</text:span>rój klasyczny, długi rękaw. <text:span text:style-name="T96">J</text:span>edna kieszeń na wysokości piersi kolor kratka czarno-granatowa/zielona/niebieska/czerwona <text:span text:style-name="T74">w ilości </text:span><text:span text:style-name="T75">70</text:span><text:span text:style-name="T74"> szt, </text:span><text:span text:style-name="T75">w tym w rozmiarach:</text:span></text:p>
      <text:p text:style-name="P56">- L – 20 szt.,</text:p>
      <text:p text:style-name="P56">- XL – 20 szt.,</text:p>
      <text:p text:style-name="P56">- XXL – 20 szt.,</text:p>
      <text:p text:style-name="P56">- 3XL – 10 szt.</text:p>
      <text:p text:style-name="P47">Zgodnie z normą EN ISO 13688:2013.</text:p>
      <text:p text:style-name="P35"><text:span text:style-name="T74">3. Trzewiki robocze</text:span> <text:span text:style-name="T105">męskie</text:span>– obuwie zawodowe klasy I, <text:span text:style-name="T96">sznurowane</text:span>. <text:span text:style-name="T96">C</text:span>holewka ze skóry <text:s text:c="4"/>naturalnej, wykończona miękkim kołnierzem. <text:span text:style-name="T96">W</text:span>yściółka z oddychającego materiału <text:s text:c="7"/>wchłaniająca pot, zachowująca suchość stopy. <text:span text:style-name="T96">P</text:span>odeszwa chroniąca przed poślizgiem w klasie SRC, obuwie olejoodporne, benzyno-odporne, antypoślizgowe, obuwie lekkie i elastyczne. <text:s text:c="3"/><text:span text:style-name="T74">W ilości <text:s/></text:span><text:span text:style-name="T75">25</text:span><text:span text:style-name="T74"> par,<text:tab/> <text:line-break/></text:span><text:span text:style-name="T75">w tym w rozmiarach: 42, 43, 46, 47, 48 – każdy rozmiar po 5 par.</text:span><text:span text:style-name="T74"> </text:span></text:p>
      <text:p text:style-name="P49">Deklaracja zgodności WE.</text:p>
      <text:p text:style-name="P36"><text:span text:style-name="T74">4. Kurtka 3 w 1 </text:span><text:span text:style-name="T76">robocza </text:span><text:span text:style-name="T74">męska – </text:span><text:span text:style-name="T83">uniwersalny</text:span> krój, wodoodporna z wypinanym polarem <text:line-break/><text:span text:style-name="T96">i z </text:span>kapturem. <text:span text:style-name="T96">Z</text:span>apinana na zamek błyskawiczny. <text:span text:style-name="T96">M</text:span>ateriał <text:span text:style-name="T96">kurtki:</text:span> poliester 100% lub <text:s text:c="13"/>oddychający nylon z powleczeniem PU. <text:span text:style-name="T96">Materiał p</text:span>olar<text:span text:style-name="T96">u:</text:span> poliester 100% <text:span text:style-name="T96">zapewniający <text:s text:c="7"/>wodoodporność i ochronę przed wiatrem,</text:span> <text:span text:style-name="T96">o gramaturze 260-280g/m</text:span><text:span text:style-name="T101">², zapinany na zamek <text:s text:c="3"/>błyskawiczny/żyłkowy</text:span>. Kolorystyka np.: granat, zieleń czerń, czerwień, bordo, fiolet. <text:s text:c="8"/><text:span text:style-name="T74">Ilość – </text:span><text:span text:style-name="T75">40 sztuk, w tym w rozmiarach: L, XL, XXL, 3XL – każdy rozmiar po 10 sztuk.</text:span></text:p>
      <text:p text:style-name="P50">Zgodnie z normą EN ISO 13688:2013.</text:p>
      <text:p text:style-name="P35"><text:span text:style-name="T75">5</text:span><text:span text:style-name="T74">. Obuwie robocze – </text:span><text:span text:style-name="T75">męskie </text:span><text:span text:style-name="T74">sandały - </text:span>cholewka oddychająca, zamszowa, wkładka wewnątrz buta z miękkiej pianki. Podeszwa antypoślizgowa, zewnętrzna <text:span text:style-name="T96">jej </text:span>część odporna na benzynę, oleje i inne substancje chemiczne. <text:span text:style-name="T96">Z</text:span>apięcie: spinka metalowa/ zatrzask. <text:span text:style-name="T75">Ilość – 30 par, w tym <text:line-break/>w rozmiarach: 42, 43, 44, 45, 46, 48 – każdy rozmiar po 5 par.</text:span></text:p>
      <text:p text:style-name="P49">Zgodnie z normą EN ISO 20345:2011.</text:p>
      <text:p text:style-name="P35"><text:span text:style-name="T78"/></text:p>
      <text:p text:style-name="P35"><text:soft-page-break/><text:span text:style-name="T78">6</text:span><text:span text:style-name="T73">. Obuwie robocze </text:span><text:span text:style-name="T79">ochronne </text:span><text:span text:style-name="T73">damskie – </text:span>lekkie półbuty robocze (typ sportowy) sięgające przed kostkę, sznurowane, wierzch wykonany z materiału tekstylnego, podeszwa wykonana <text:s text:c="4"/>z tworzywa - <text:s/>antypoślizgowa.<text:tab/> <text:s text:c="96"/><text:span text:style-name="T75">Ilość – 25</text:span><text:span text:style-name="T74"> par, </text:span><text:span text:style-name="T75">w tym w rozmiarach: 38, 39, 40, 41, 42 – każdy rozmiar po 5 par.</text:span></text:p>
      <text:p text:style-name="P49">Zgodnie z polską normą ISO.</text:p>
      <text:p text:style-name="P35"><text:span text:style-name="T78">7</text:span><text:span text:style-name="T73">. Spodnie dresowe – damskie - </text:span>luźne spodnie dresowe dzianina typu french terry. <text:span text:style-name="T96">N</text:span>ogawki wykończone elastycznym ściągaczem. <text:span text:style-name="T96">E</text:span>lastyczny pas wraz z wewnętrzną regulacją. 2 boczne kieszenie. <text:span text:style-name="T96">M</text:span>ateriał: 60%-<text:span text:style-name="T96">65%</text:span> bawełna, <text:span text:style-name="T96">35%-</text:span>40% poliester. <text:span text:style-name="T96">Gramatura</text:span> min.230 g/m². <text:span text:style-name="T83">K</text:span><text:span text:style-name="T82">olor czarny, niebieski, szary. </text:span><text:span text:style-name="T75">I</text:span><text:span text:style-name="T74">loś</text:span><text:span text:style-name="T75">ć:</text:span><text:span text:style-name="T73"> </text:span><text:span text:style-name="T78">20 </text:span><text:span text:style-name="T73">par, </text:span><text:span text:style-name="T78">w tym w rozmiarach: M, L – każdy rozmiar po 10 par.</text:span></text:p>
      <text:p text:style-name="P35"><text:span text:style-name="T75">8</text:span><text:span text:style-name="T74">.</text:span> <text:span text:style-name="T73">Bluza dresowa – damska</text:span> – ciepła, miękka, zapinana na zamek YKK, z kapturem. <text:span text:style-name="T96">M</text:span>ateriał: 60%-<text:span text:style-name="T96">65%</text:span> bawełn<text:span text:style-name="T96">a</text:span>, <text:span text:style-name="T96">35%-</text:span>40% poliester. <text:span text:style-name="T96">Gramatura:</text:span> 320 g/m². <text:span text:style-name="T96">R</text:span>ękawy oraz dół zakończone ściągaczem. <text:span text:style-name="T96">P</text:span>odwójne przeszycia.<text:span text:style-name="T82"> </text:span><text:span text:style-name="T83">K</text:span><text:span text:style-name="T82">olor czarny, niebieski, szary. </text:span><text:span text:style-name="T75">I</text:span><text:span text:style-name="T74">loś</text:span><text:span text:style-name="T75">ć:</text:span><text:span text:style-name="T73"> </text:span><text:span text:style-name="T78">30</text:span><text:span text:style-name="T73"> szt</text:span><text:span text:style-name="T78">uk, w tym <text:s text:c="7"/>w rozmiarach: M, L, XL – każdy rozmiar po 10 sztuk.</text:span></text:p>
      <text:p text:style-name="P35"><text:span text:style-name="T78">9</text:span><text:span text:style-name="T73">. </text:span><text:span text:style-name="T78">*</text:span><text:span text:style-name="T73">Koszulka t-shirt w różnych kolorach: </text:span>niebieski, granatowy, zielony, czerwony, fiolet, czarny, szara. <text:span text:style-name="T96">G</text:span>ramatura <text:span text:style-name="T96">ok.</text:span>153g/m³. <text:span text:style-name="T96">Materiał:</text:span> 100% bawełna, <text:span text:style-name="T96">wysokiej jakości</text:span>. <text:span text:style-name="T96">T</text:span>aśma wzmacniająca od ramienia do ramienia. <text:span text:style-name="T96">O</text:span>krągłe wykończenie wokół szyi. <text:span text:style-name="T96">P</text:span>odwójne <text:s text:c="8"/>przeszycia wokół szyi, przy rękawach i u dołu koszulki. <text:span text:style-name="T96">B</text:span>ez szwów bocznych. <text:s text:c="17"/><text:span text:style-name="T78">Ilość: 160 sztuk. <text:s text:c="7"/></text:span></text:p>
      <text:p text:style-name="P53">* Do oferty należy dołączyć rozmiarowzrosty (np.: męska XL to przedział 179-188 cm wzrostu). Rozmiarówka zostanie podana Wykonawcy, którego oferta okaże się być najkorzystniejszą.</text:p>
      <text:p text:style-name="P37"><text:span text:style-name="T78">10</text:span><text:span text:style-name="T73">. Czapka </text:span><text:span text:style-name="T78">letnia</text:span><text:span text:style-name="T73"> robocza z daszkiem drelich. </text:span><text:span text:style-name="T83">Materiał:</text:span> poliest<text:span text:style-name="T96">er</text:span> 65%, bawełna 35%. Przód i daszek usztywniany, możliwość regulacji. <text:span text:style-name="T96">Z</text:span>apinana na zatrzask. <text:span text:style-name="T96">G</text:span>ramatura 175g/m2. <text:span text:style-name="T96">Kolor: ciemny granat, czarny.<text:tab/></text:span><text:span text:style-name="T73"> <text:s text:c="5"/><text:line-break/></text:span><text:span text:style-name="T78">I</text:span><text:span text:style-name="T73">loś</text:span><text:span text:style-name="T78">ć 2</text:span><text:span text:style-name="T73">0 szt.</text:span></text:p>
      <text:p text:style-name="P48"><text:span text:style-name="T73">11. Czapka robocza zimowa. </text:span><text:span text:style-name="T82">Materiał: 100% bawełna akrylowa </text:span><text:span text:style-name="T84">lub poliakryl soft touch 100%</text:span><text:span text:style-name="T82">. Gramatura ok. </text:span><text:span text:style-name="T84">200</text:span><text:span text:style-name="T82">g/m</text:span><text:span text:style-name="T102">²</text:span><text:span text:style-name="T68">. Wywijana, do regulacji długości, </text:span><text:span text:style-name="T69">uciągliwa.</text:span><text:span text:style-name="T68"> </text:span><text:span text:style-name="T69">Rozmiar <text:s text:c="11"/>uniwersalny. </text:span><text:span text:style-name="T68">Kolor: ciemny granat, czarny.<text:tab/> <text:line-break/></text:span><text:span text:style-name="T66">Ilość: 20 sztuk.</text:span></text:p>
      <text:p text:style-name="P52"><text:soft-page-break/><text:span text:style-name="T66">12. Rękawice bawełniane ze skórą –</text:span><text:span text:style-name="T68"> wykonane z bawełny łączonej ze skórą świńską licową lub kozią, zapinane na rzep. Wzmocnione palce. </text:span><text:span text:style-name="T66">Ilość: 250 par, w tym:<text:line-break/>- 8 – 50 par,<text:tab/> <text:line-break/>- 9 – 50 par,<text:tab/> <text:line-break/>- 10 – 100 par,<text:tab/> <text:line-break/>- 11 – 50 par.</text:span></text:p>
      <text:p text:style-name="P51"><text:span text:style-name="T64">Zgodnie z normą CE i </text:span><text:span text:style-name="T65">EN </text:span><text:span text:style-name="T64">388, 420</text:span><text:span text:style-name="T65">.</text:span></text:p>
      <text:p text:style-name="P52"><text:span text:style-name="T66">13. Rękawice robocze powlekane poliuretanem – </text:span><text:span text:style-name="T68">wykonane z dzianiny poliestrowej, <text:s text:c="8"/>powlekane poliuretanem, zapewniające wysoką manualność. Elastyczne, rozciągliwe, <text:s text:c="10"/>zakończone ściągaczem. </text:span><text:span text:style-name="T66">Ilość: 50 par, w tym:<text:tab/> <text:line-break/>- 9 – 25 par,<text:tab/> <text:line-break/>- 10 – 25 par.</text:span></text:p>
      <text:p text:style-name="P57">Zgodnie z normą CE i EN 420.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oft-page-break/><text:span text:style-name="T8">Załącznik nr </text:span><text:span text:style-name="T10">2</text:span></text:p>
      <text:p text:style-name="P7"/>
      <text:p text:style-name="P43">Formularz cenowy</text:p>
      <text:p text:style-name="P55"><text:span text:style-name="Domyślna_20_czcionka_20_akapitu"><text:span text:style-name="T39">Dane Wykonawcy …..............................................................................................................................</text:span></text:span></text:p>
      <text:p text:style-name="P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Część</text:p>
          </table:table-cell>
          <table:table-cell table:style-name="Tabela1.A1" office:value-type="string">
            <text:p text:style-name="P23">Asortyment*</text:p>
          </table:table-cell>
          <table:table-cell table:style-name="Tabela1.A1" office:value-type="string">
            <text:p text:style-name="P23">jm.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ostkowa</text:p>
            <text:p text:style-name="P23">brutto</text:p>
          </table:table-cell>
          <table:table-cell table:style-name="Tabela1.F1" office:value-type="string">
            <text:p text:style-name="P23">Wartość brutto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17">Ubranie<text:span text:style-name="T97"> </text:span>robocze<text:span text:style-name="T97"> typ</text:span><text:span text:style-name="T100">u</text:span><text:span text:style-name="T97">"</text:span>szwedzki<text:span text:style-name="T96">ego</text:span>" – bluza i <text:span text:style-name="T96">spodnie <text:s/>ogrodniczki</text:span></text:p>
          </table:table-cell>
          <table:table-cell table:style-name="Tabela1.A2" office:value-type="string">
            <text:p text:style-name="P82"><text:span text:style-name="T104">s</text:span>zt.</text:p>
          </table:table-cell>
          <table:table-cell table:style-name="Tabela1.A2" office:value-type="string">
            <text:p text:style-name="P74">15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9">Koszula flanelowa <text:span text:style-name="T104">męska</text:span></text:p>
          </table:table-cell>
          <table:table-cell table:style-name="Tabela1.A2" office:value-type="string">
            <text:p text:style-name="P82">par<text:span text:style-name="T104">a</text:span></text:p>
          </table:table-cell>
          <table:table-cell table:style-name="Tabela1.A2" office:value-type="string">
            <text:p text:style-name="P77">7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9">Trzewik<text:span text:style-name="T105">i</text:span> robocz<text:span text:style-name="T105">e</text:span> <text:span text:style-name="T104">męski</text:span><text:span text:style-name="T105">e</text:span></text:p>
          </table:table-cell>
          <table:table-cell table:style-name="Tabela1.A2" office:value-type="string">
            <text:p text:style-name="P82">par<text:span text:style-name="T104">a</text:span></text:p>
          </table:table-cell>
          <table:table-cell table:style-name="Tabela1.A2" office:value-type="string">
            <text:p text:style-name="P77">25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11">Kurtka 3w1 robocza męska</text:p>
          </table:table-cell>
          <table:table-cell table:style-name="Tabela1.A2" office:value-type="string">
            <text:p text:style-name="P79">szt.</text:p>
          </table:table-cell>
          <table:table-cell table:style-name="Tabela1.A2" office:value-type="string">
            <text:p text:style-name="P78"><text:span text:style-name="T104">40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2">5</text:p>
          </table:table-cell>
          <table:table-cell table:style-name="Tabela1.B6" office:value-type="string">
            <text:p text:style-name="P12">Obuwie robocze – <text:span text:style-name="T104">męskie </text:span><text:span text:style-name="T105">sandały</text:span></text:p>
          </table:table-cell>
          <table:table-cell table:style-name="Tabela1.C6" office:value-type="string">
            <text:p text:style-name="P80">par<text:span text:style-name="T104">a</text:span></text:p>
          </table:table-cell>
          <table:table-cell table:style-name="Tabela1.D6" office:value-type="string">
            <text:p text:style-name="P75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1">6</text:p>
          </table:table-cell>
          <table:table-cell table:style-name="Tabela1.B7" office:value-type="string">
            <text:p text:style-name="P11">Obuwie robocze <text:span text:style-name="T104">ochronne</text:span> damskie</text:p>
          </table:table-cell>
          <table:table-cell table:style-name="Tabela1.C7" office:value-type="string">
            <text:p text:style-name="P79">par<text:span text:style-name="T104">a</text:span></text:p>
          </table:table-cell>
          <table:table-cell table:style-name="Tabela1.D7" office:value-type="string">
            <text:p text:style-name="P76">2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1">7</text:p>
          </table:table-cell>
          <table:table-cell table:style-name="Tabela1.B8" office:value-type="string">
            <text:p text:style-name="P11">Spodnie dresowe – <text:span text:style-name="T105">damskie </text:span></text:p>
          </table:table-cell>
          <table:table-cell table:style-name="Tabela1.C8" office:value-type="string">
            <text:p text:style-name="P79">par<text:span text:style-name="T104">a</text:span></text:p>
          </table:table-cell>
          <table:table-cell table:style-name="Tabela1.D8" office:value-type="string">
            <text:p text:style-name="P76">2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9" office:value-type="string">
            <text:p text:style-name="P20">8</text:p>
          </table:table-cell>
          <table:table-cell table:style-name="Tabela1.B9" office:value-type="string">
            <text:p text:style-name="P8">Bluza dresowa – <text:span text:style-name="T105">damska </text:span></text:p>
          </table:table-cell>
          <table:table-cell table:style-name="Tabela1.C9" office:value-type="string">
            <text:p text:style-name="P73"><text:span text:style-name="T104">s</text:span>zt.</text:p>
          </table:table-cell>
          <table:table-cell table:style-name="Tabela1.D9" office:value-type="string">
            <text:p text:style-name="P72">30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21">9</text:p>
          </table:table-cell>
          <table:table-cell table:style-name="Tabela1.B10" office:value-type="string">
            <text:p text:style-name="P11">Koszulka t-shirt <text:span text:style-name="T105">w różnych kolorach</text:span></text:p>
          </table:table-cell>
          <table:table-cell table:style-name="Tabela1.C10" office:value-type="string">
            <text:p text:style-name="P73"><text:span text:style-name="T104">s</text:span>zt.</text:p>
            <text:p text:style-name="P73"/>
          </table:table-cell>
          <table:table-cell table:style-name="Tabela1.D10" office:value-type="string">
            <text:p text:style-name="P73"><text:span text:style-name="T104">1</text:span><text:span text:style-name="T105">6</text:span><text:span text:style-name="T104">0</text:span></text:p>
            <text:p text:style-name="P72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B11" office:value-type="string">
            <text:p text:style-name="P11">Czapka <text:s/><text:span text:style-name="T105">letnia </text:span>robocza <text:span text:style-name="T105">z daszkiem drelich</text:span></text:p>
          </table:table-cell>
          <table:table-cell table:style-name="Tabela1.C11" office:value-type="string">
            <text:p text:style-name="P79"/>
            <text:p text:style-name="P79"><text:span text:style-name="T104">s</text:span>zt.</text:p>
          </table:table-cell>
          <table:table-cell table:style-name="Tabela1.D11" office:value-type="string">
            <text:p text:style-name="P79"/>
            <text:p text:style-name="P79"><text:span text:style-name="T104">2</text:span>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4">11</text:p>
          </table:table-cell>
          <table:table-cell table:style-name="Tabela1.B12" office:value-type="string">
            <text:p text:style-name="P13">Czapka robocza zimowa</text:p>
          </table:table-cell>
          <table:table-cell table:style-name="Tabela1.C12" office:value-type="string">
            <text:p text:style-name="P81">szt.</text:p>
          </table:table-cell>
          <table:table-cell table:style-name="Tabela1.D12" office:value-type="string">
            <text:p text:style-name="P81">2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4">12</text:p>
          </table:table-cell>
          <table:table-cell table:style-name="Tabela1.B13" office:value-type="string">
            <text:p text:style-name="P13">Rękawice bawełniane ze skórą</text:p>
          </table:table-cell>
          <table:table-cell table:style-name="Tabela1.C13" office:value-type="string">
            <text:p text:style-name="P81">para</text:p>
          </table:table-cell>
          <table:table-cell table:style-name="Tabela1.D13" office:value-type="string">
            <text:p text:style-name="P81">25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4">13</text:p>
          </table:table-cell>
          <table:table-cell table:style-name="Tabela1.B14" office:value-type="string">
            <text:p text:style-name="P13">Rękawice robocze powlekane poliuretanem</text:p>
          </table:table-cell>
          <table:table-cell table:style-name="Tabela1.C14" office:value-type="string">
            <text:p text:style-name="P81">para</text:p>
          </table:table-cell>
          <table:table-cell table:style-name="Tabela1.D14" office:value-type="string">
            <text:p text:style-name="P81">5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45"/>
      <text:p text:style-name="P44">*Niepotrzebne wykreślić</text:p>
      <text:p text:style-name="P46">Zobowiązujemy się zrealizować przedmiot zamówienia <text:span text:style-name="T104">zgodnie z wymaganiami i warunkami opisanymi i określonymi przez Zamawiającego w Zapytaniu ofertowym.</text:span> Gwarantujemy że produkt jest nowy, fabrycznie zapakowany i wolny od wad.</text:p>
      <text:p text:style-name="P46"/>
      <text:p text:style-name="P55"><text:span text:style-name="Domyślna_20_czcionka_20_akapitu"><text:span text:style-name="T39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14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6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7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7-15T09:53:52.266000000</dc:date>
    <meta:editing-cycles>60</meta:editing-cycles>
    <meta:editing-duration>P1DT22H46M13S</meta:editing-duration>
    <meta:print-date>2025-07-15T09:52:14.104000000</meta:print-date>
    <meta:document-statistic meta:table-count="2" meta:image-count="1" meta:object-count="0" meta:page-count="7" meta:paragraph-count="189" meta:word-count="1506" meta:character-count="10763" meta:non-whitespace-character-count="8978"/>
    <meta:template xlink:type="simple" xlink:actuate="onRequest" xlink:title="" xlink:href="../../Downloads/zapytanie%20ofertowe(2).odt/Normal"/>
  </office:meta>
</office:document-meta>
</file>