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86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8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1cc1" officeooo:paragraph-rsid="002a6ff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60a37" officeooo:paragraph-rsid="00560a3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ad406" officeooo:paragraph-rsid="005ad406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fo:font-size="11pt" fo:font-style="italic" fo:font-weight="bold" officeooo:rsid="005ad406" officeooo:paragraph-rsid="005ad406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fo:font-size="11pt" fo:font-style="italic" fo:font-weight="bold" officeooo:rsid="005ad406" officeooo:paragraph-rsid="005ad406" style:font-size-asian="9.60000038146973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86033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521cc1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2cd10"/>
    </style:style>
    <style:style style:name="P3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37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4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21cc1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ad406"/>
    </style:style>
    <style:style style:name="P47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>
        <style:tab-stops/>
      </style:paragraph-properties>
      <style:text-properties officeooo:paragraph-rsid="0059b983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5ad406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5ad406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weight="normal" officeooo:paragraph-rsid="005ad406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none" fo:font-weight="normal" officeooo:paragraph-rsid="005ad406" style:font-size-asian="11pt" style:font-weight-asian="normal" style:font-name-complex="Times New Roman1" style:font-size-complex="11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>
        <style:tab-stops/>
      </style:paragraph-properties>
      <style:text-properties style:font-name="Times New Roman" fo:font-size="11pt" style:text-underline-style="none" fo:font-weight="normal" officeooo:paragraph-rsid="005ad406" style:font-size-asian="11pt" style:font-weight-asian="normal" style:font-name-complex="Times New Roman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style="normal" style:text-underline-style="none" fo:font-weight="normal" officeooo:rsid="005ad406" officeooo:paragraph-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style="normal" style:text-underline-style="none" fo:font-weight="normal" officeooo:rsid="005ad406" officeooo:paragraph-rsid="005d8da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weight="normal" officeooo:paragraph-rsid="005ad406" style:font-weight-asian="normal" style:font-weight-complex="normal"/>
    </style:style>
    <style:style style:name="P56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9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60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21cc1" style:font-style-asian="italic" style:font-weight-asian="bold" style:font-style-complex="italic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ad406" style:font-style-asian="italic" style:font-weight-asian="bold" style:font-style-complex="italic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521cc1" style:font-style-asian="normal" style:font-weight-asian="bold" style:font-style-complex="normal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67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48a420" officeooo:paragraph-rsid="005ad406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5ad406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5ca232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fo:font-style="normal" style:text-underline-style="none" fo:font-weight="bold" officeooo:rsid="0048a420" officeooo:paragraph-rsid="005ca232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1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521cc1" style:font-size-asian="11pt" style:font-size-complex="11pt"/>
    </style:style>
    <style:style style:name="T13" style:family="text">
      <style:text-properties fo:font-size="11pt" officeooo:rsid="00560a37" style:font-size-asian="11pt" style:font-size-complex="11pt"/>
    </style:style>
    <style:style style:name="T14" style:family="text">
      <style:text-properties fo:font-size="11pt" officeooo:rsid="005ad406" style:font-size-asian="11pt" style:font-size-complex="11pt"/>
    </style:style>
    <style:style style:name="T15" style:family="text">
      <style:text-properties fo:font-size="11pt" officeooo:rsid="0031879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weight="normal" officeooo:rsid="0027df91" style:font-size-asian="11pt" style:font-weight-asian="normal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ad406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ca232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5d8da8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41a5df" style:font-size-asian="11pt" style:font-weight-asian="normal" style:font-size-complex="11pt"/>
    </style:style>
    <style:style style:name="T24" style:family="text">
      <style:text-properties fo:font-size="11pt" fo:font-weight="normal" officeooo:rsid="004a4643" style:font-size-asian="11pt" style:font-weight-asian="normal" style:font-size-complex="11pt"/>
    </style:style>
    <style:style style:name="T25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6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7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20fb9a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255e3e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5d8da8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officeooo:rsid="005f29c2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fo:font-weight="bold" officeooo:rsid="00611639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fo:font-weight="normal" officeooo:rsid="005ad406" style:font-size-asian="11pt" style:font-weight-asian="normal" style:font-size-complex="11pt" style:font-weight-complex="normal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5d8da8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611639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style:text-underline-style="none" fo:font-weight="bold" officeooo:rsid="00486033" style:font-size-asian="11pt" style:language-asian="pl" style:country-asian="PL" style:font-weight-asian="bold" style:font-size-complex="11pt" style:font-weight-complex="bold"/>
    </style:style>
    <style:style style:name="T42" style:family="text">
      <style:text-properties fo:font-size="11pt" style:text-underline-style="none" fo:font-weight="bold" officeooo:rsid="00560a37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font-size="11pt" style:text-underline-style="none" fo:font-weight="bold" officeooo:rsid="0032cd10" style:font-size-asian="11pt" style:language-asian="pl" style:country-asian="PL" style:font-weight-asian="bold" style:font-size-complex="11pt" style:font-weight-complex="bold"/>
    </style:style>
    <style:style style:name="T44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5d8da8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size="11pt" fo:font-style="normal" style:text-underline-style="none" fo:font-weight="normal" officeooo:rsid="0048a42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2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4" style:family="text">
      <style:text-properties fo:color="#000000" loext:opacity="100%" fo:font-size="11pt" fo:font-style="normal" fo:font-weight="bold" officeooo:rsid="0048603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5" style:family="text">
      <style:text-properties fo:color="#000000" loext:opacity="100%" fo:font-size="11pt" fo:font-style="normal" fo:font-weight="bold" officeooo:rsid="0050ffe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loext:opacity="100%" fo:font-size="11pt" fo:font-style="normal" fo:font-weight="bold" officeooo:rsid="00560a3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loext:opacity="100%" fo:font-size="11pt" fo:font-style="normal" fo:font-weight="bold" officeooo:rsid="0057e3c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8" style:family="text">
      <style:text-properties fo:color="#000000" loext:opacity="100%" fo:font-size="11pt" fo:font-style="normal" style:text-underline-style="none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fo:font-weight="bold" officeooo:rsid="005d8da8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fo:color="#000000" loext:opacity="100%" fo:font-size="11pt" style:text-underline-style="solid" style:text-underline-width="auto" style:text-underline-color="font-color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color="#000000" loext:opacity="100%" fo:font-size="11pt" style:text-underline-style="solid" style:text-underline-width="auto" style:text-underline-color="font-color" fo:font-weight="bold" officeooo:rsid="005ad406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fo:color="#000000" loext:opacity="100%" fo:font-size="11pt" style:text-underline-style="solid" style:text-underline-width="auto" style:text-underline-color="font-color" fo:font-weight="bold" officeooo:rsid="00611639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70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71" style:family="text">
      <style:text-properties fo:color="#000000" loext:opacity="100%" fo:font-style="normal" style:font-style-asian="normal" style:font-style-complex="normal"/>
    </style:style>
    <style:style style:name="T72" style:family="text">
      <style:text-properties fo:color="#000000" loext:opacity="100%" fo:font-style="normal" officeooo:rsid="005d8da8" style:font-style-asian="normal" style:font-style-complex="normal"/>
    </style:style>
    <style:style style:name="T73" style:family="text">
      <style:text-properties fo:color="#000000" loext:opacity="100%" fo:font-style="normal" officeooo:rsid="005ad406" style:font-style-asian="normal" style:font-style-complex="normal"/>
    </style:style>
    <style:style style:name="T74" style:family="text">
      <style:text-properties fo:color="#000000" loext:opacity="100%" fo:font-style="normal" officeooo:rsid="005ca232" style:font-style-asian="normal" style:font-style-complex="normal"/>
    </style:style>
    <style:style style:name="T75" style:family="text">
      <style:text-properties fo:color="#000000" loext:opacity="100%" fo:font-style="normal" officeooo:rsid="005f29c2" style:font-style-asian="normal" style:font-style-complex="normal"/>
    </style:style>
    <style:style style:name="T76" style:family="text">
      <style:text-properties fo:color="#000000" loext:opacity="100%" fo:font-weight="normal" style:font-weight-asian="normal"/>
    </style:style>
    <style:style style:name="T77" style:family="text">
      <style:text-properties fo:color="#000000" loext:opacity="100%" fo:font-weight="normal" officeooo:rsid="0031879f" style:font-weight-asian="normal"/>
    </style:style>
    <style:style style:name="T78" style:family="text">
      <style:text-properties fo:color="#000000" loext:opacity="100%" fo:font-weight="normal" officeooo:rsid="0036639a" style:font-weight-asian="normal"/>
    </style:style>
    <style:style style:name="T79" style:family="text">
      <style:text-properties fo:color="#000000" loext:opacity="100%" fo:font-weight="normal" officeooo:rsid="00521cc1" style:font-weight-asian="normal"/>
    </style:style>
    <style:style style:name="T80" style:family="text">
      <style:text-properties fo:color="#000000" loext:opacity="100%" fo:font-weight="normal" officeooo:rsid="00560a37" style:font-weight-asian="normal"/>
    </style:style>
    <style:style style:name="T81" style:family="text">
      <style:text-properties fo:color="#000000" loext:opacity="100%" fo:font-weight="normal" officeooo:rsid="0057e3c3" style:font-weight-asian="normal"/>
    </style:style>
    <style:style style:name="T82" style:family="text">
      <style:text-properties fo:color="#000000" loext:opacity="100%" fo:font-weight="normal" style:font-weight-asian="normal" style:font-weight-complex="normal"/>
    </style:style>
    <style:style style:name="T83" style:family="text">
      <style:text-properties fo:color="#000000" loext:opacity="100%" fo:font-weight="normal" officeooo:rsid="005f29c2" style:font-weight-asian="normal" style:font-weight-complex="normal"/>
    </style:style>
    <style:style style:name="T84" style:family="text">
      <style:text-properties fo:color="#000000" loext:opacity="100%" style:font-name="Times New Roman" fo:font-size="11pt" fo:font-style="normal" style:text-underline-style="none" fo:font-weight="normal" officeooo: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5" style:family="text">
      <style:text-properties fo:color="#000000" loext:opacity="100%" style:font-name="Times New Roman" fo:font-size="11pt" fo:font-style="normal" style:text-underline-style="none" fo:font-weight="normal" officeooo:rsid="005d8da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" style:family="text">
      <style:text-properties fo:color="#000000" loext:opacity="100%" style:font-name="Times New Roman" fo:font-size="11pt" fo:font-style="normal" style:text-underline-style="none" fo:font-weight="bold" officeooo:rsid="005ad406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7" style:family="text">
      <style:text-properties fo:color="#000000" loext:opacity="100%" officeooo:rsid="005d8da8"/>
    </style:style>
    <style:style style:name="T88" style:family="text">
      <style:text-properties officeooo:rsid="001f2bd5"/>
    </style:style>
    <style:style style:name="T89" style:family="text">
      <style:text-properties officeooo:rsid="00277710"/>
    </style:style>
    <style:style style:name="T90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9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2" style:family="text">
      <style:text-properties style:font-name="Times New Roman" fo:font-size="11pt" fo:font-style="italic" fo:font-weight="bold" officeooo:rsid="00521cc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3" style:family="text">
      <style:text-properties style:font-name="Times New Roman" fo:font-size="11pt" fo:font-style="italic" fo:font-weight="bold" officeooo:rsid="00560a3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4" style:family="text">
      <style:text-properties style:font-name="Times New Roman" fo:font-size="11pt" fo:font-style="italic" fo:font-weight="bold" officeooo:rsid="005ad406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5" style:family="text">
      <style:text-properties style:font-name="Times New Roman" fo:font-size="11pt" fo:font-style="normal" style:text-underline-style="none" fo:font-weight="normal" officeooo:rsid="004d3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6" style:family="text">
      <style:text-properties style:font-name="Times New Roman" fo:font-size="11pt" fo:font-style="normal" style:text-underline-style="none" fo:font-weight="normal" officeooo: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7" style:family="text">
      <style:text-properties style:font-name="Times New Roman" fo:font-size="11pt" fo:font-style="normal" style:text-underline-style="none" fo:font-weight="normal" officeooo:rsid="005ca23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8" style:family="text">
      <style:text-properties style:font-name="Times New Roman" fo:font-size="11pt" fo:font-style="normal" style:text-underline-style="none" fo:font-weight="bold" officeooo:rsid="0048a42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9" style:family="text">
      <style:text-properties style:font-name="Times New Roman" fo:font-size="11pt" fo:font-style="normal" style:text-underline-style="none" officeooo:rsid="005ad406" style:font-size-asian="11pt" style:font-style-asian="normal" style:font-name-complex="Times New Roman1" style:font-size-complex="11pt" style:font-style-complex="normal"/>
    </style:style>
    <style:style style:name="T100" style:family="text">
      <style:text-properties style:font-name="Times New Roman" fo:font-size="11pt" fo:font-style="normal" style:text-underline-style="none" officeooo:rsid="005ca232" style:font-size-asian="11pt" style:font-style-asian="normal" style:font-name-complex="Times New Roman1" style:font-size-complex="11pt" style:font-style-complex="normal"/>
    </style:style>
    <style:style style:name="T101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" style:family="text">
      <style:text-properties style:font-name="Times New Roman" fo:font-size="11pt" officeooo:rsid="005ad406" style:font-size-asian="11pt" style:font-name-complex="Times New Roman1" style:font-size-complex="11pt"/>
    </style:style>
    <style:style style:name="T103" style:family="text">
      <style:text-properties officeooo:rsid="002de91c"/>
    </style:style>
    <style:style style:name="T104" style:family="text">
      <style:text-properties officeooo:rsid="002fb304"/>
    </style:style>
    <style:style style:name="T105" style:family="text">
      <style:text-properties style:font-name="Calibri" fo:font-size="11pt" style:font-size-asian="11pt" style:font-name-complex="Times New Roman1" style:font-size-complex="11pt"/>
    </style:style>
    <style:style style:name="T106" style:family="text">
      <style:text-properties fo:color="#c9211e" loext:opacity="100%" fo:font-weight="normal" style:font-weight-asian="normal"/>
    </style:style>
    <style:style style:name="T107" style:family="text">
      <style:text-properties fo:color="#c9211e" loext:opacity="100%" style:font-name="Times New Roman" fo:font-size="11pt" fo:font-style="normal" style:text-underline-style="none" fo:font-weight="normal" officeooo:rsid="005ad40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officeooo:rsid="0036639a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officeooo:rsid="00502960"/>
    </style:style>
    <style:style style:name="T112" style:family="text">
      <style:text-properties fo:font-style="italic" fo:font-weight="bold" officeooo:rsid="00560a37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521cc1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officeooo:rsid="005ad406" style:font-style-asian="italic" style:font-weight-asian="bold" style:font-style-complex="italic" style:font-weight-complex="bold"/>
    </style:style>
    <style:style style:name="T115" style:family="text">
      <style:text-properties fo:font-weight="normal" style:font-weight-asian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fo:background-color="transparent" loext:char-shading-value="0" style:font-weight-asian="normal"/>
    </style:style>
    <style:style style:name="T118" style:family="text">
      <style:text-properties fo:font-weight="normal" officeooo:rsid="0055a082" fo:background-color="transparent" loext:char-shading-value="0" style:font-weight-asian="normal"/>
    </style:style>
    <style:style style:name="T119" style:family="text">
      <style:text-properties fo:font-weight="normal" officeooo:rsid="003fb296" fo:background-color="transparent" loext:char-shading-value="0" style:font-weight-asian="normal"/>
    </style:style>
    <style:style style:name="T120" style:family="text">
      <style:text-properties fo:font-weight="normal" officeooo:rsid="00486033" fo:background-color="transparent" loext:char-shading-value="0" style:font-weight-asian="normal"/>
    </style:style>
    <style:style style:name="T121" style:family="text">
      <style:text-properties fo:font-weight="normal" fo:background-color="transparent" loext:char-shading-value="0" style:font-weight-asian="normal" style:font-weight-complex="normal"/>
    </style:style>
    <style:style style:name="T122" style:family="text">
      <style:text-properties fo:font-weight="normal" officeooo:rsid="001eac87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486033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5ad406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05d8da8" fo:background-color="transparent" loext:char-shading-value="0" style:font-weight-asian="normal" style:font-weight-complex="normal"/>
    </style:style>
    <style:style style:name="T126" style:family="text">
      <style:text-properties fo:font-weight="normal" officeooo:rsid="005f29c2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611639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5d3efc" fo:background-color="transparent" loext:char-shading-value="0" style:font-weight-asian="normal"/>
    </style:style>
    <style:style style:name="T129" style:family="text">
      <style:text-properties fo:font-weight="normal" officeooo:rsid="00611639" fo:background-color="transparent" loext:char-shading-value="0" style:font-weight-asian="normal"/>
    </style:style>
    <style:style style:name="T130" style:family="text">
      <style:text-properties officeooo:rsid="005ad406"/>
    </style:style>
    <style:style style:name="T131" style:family="text">
      <style:text-properties fo:font-style="normal" style:text-underline-style="solid" style:text-underline-width="auto" style:text-underline-color="font-color" officeooo:rsid="00560a37" style:font-style-asian="normal" style:font-style-complex="normal"/>
    </style:style>
    <style:style style:name="T132" style:family="text">
      <style:text-properties fo:font-style="normal" style:text-underline-style="solid" style:text-underline-width="auto" style:text-underline-color="font-color" officeooo:rsid="0059b983" style:font-style-asian="normal" style:font-style-complex="normal"/>
    </style:style>
    <style:style style:name="T133" style:family="text">
      <style:text-properties fo:font-style="normal" officeooo:rsid="0059b983" style:font-style-asian="normal" style:font-style-complex="normal"/>
    </style:style>
    <style:style style:name="T134" style:family="text">
      <style:text-properties fo:font-style="normal" officeooo:rsid="005ad406" style:font-style-asian="normal" style:font-style-complex="normal"/>
    </style:style>
    <style:style style:name="T135" style:family="text">
      <style:text-properties fo:font-style="normal" officeooo:rsid="005d8da8" style:font-style-asian="normal" style:font-style-complex="normal"/>
    </style:style>
    <style:style style:name="T136" style:family="text">
      <style:text-properties fo:font-style="normal" style:text-underline-style="none" officeooo:rsid="005ad406" style:font-style-asian="normal" style:font-style-complex="normal"/>
    </style:style>
    <style:style style:name="T137" style:family="text">
      <style:text-properties fo:font-style="normal" style:text-underline-style="none" officeooo:rsid="0059b983" style:font-style-asian="normal" style:font-style-complex="normal"/>
    </style:style>
    <style:style style:name="T138" style:family="text">
      <style:text-properties officeooo:rsid="0059b983"/>
    </style:style>
    <style:style style:name="T139" style:family="text">
      <style:text-properties officeooo:rsid="005ca232"/>
    </style:style>
    <style:style style:name="T140" style:family="text">
      <style:text-properties officeooo:rsid="005d8d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18">L.</text:span><text:span text:style-name="T128">D</text:span><text:span text:style-name="T118">z. </text:span><text:span text:style-name="T119">ZI-</text:span><text:span text:style-name="T129">2585</text:span><text:span text:style-name="T119">/2</text:span><text:span text:style-name="T120">5</text:span><text:span text:style-name="T117"> <text:s text:c="3"/></text:span><text:span text:style-name="T115"><text:s text:c="62"/></text:span><text:span text:style-name="T116">Szczecin, dnia </text:span><text:span text:style-name="T121"><text:s/></text:span><text:span text:style-name="T125">2</text:span><text:span text:style-name="T127">8</text:span><text:span text:style-name="T122">.</text:span><text:span text:style-name="T123">0</text:span><text:span text:style-name="T124">7</text:span><text:span text:style-name="T122">.202</text:span><text:span text:style-name="T123">5</text:span><text:span text:style-name="T121">r.</text:span></text:p>
      <text:p text:style-name="P5"/>
      <text:p text:style-name="P5">ZAPYTANIE <text:s/>OFERTOWE</text:p>
      <text:p text:style-name="P7"/>
      <text:p text:style-name="P24"><text:span text:style-name="Domyślna_20_czcionka_20_akapitu"><text:span text:style-name="T8">Zamawiający </text:span></text:span><text:span text:style-name="Domyślna_20_czcionka_20_akapitu"><text:span text:style-name="T16">: </text:span></text:span></text:p>
      <text:p text:style-name="P30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6">zaprasza do złożenia ofert na</text:span></text:span><text:span text:style-name="Domyślna_20_czcionka_20_akapitu"><text:span text:style-name="T53"> zakup</text:span></text:span><text:span text:style-name="Domyślna_20_czcionka_20_akapitu"><text:span text:style-name="T52"> </text:span></text:span><text:span text:style-name="Domyślna_20_czcionka_20_akapitu"><text:span text:style-name="T54">i dostawę</text:span></text:span><text:span text:style-name="Domyślna_20_czcionka_20_akapitu"><text:span text:style-name="T52"> <text:s/>wyposażenia specjalnego – </text:span></text:span><text:span text:style-name="Domyślna_20_czcionka_20_akapitu"><text:span text:style-name="T56">sprzętu wysokościowego</text:span></text:span><text:span text:style-name="Domyślna_20_czcionka_20_akapitu"><text:span text:style-name="T54"> dla funkcjonariuszy</text:span></text:span><text:span text:style-name="Domyślna_20_czcionka_20_akapitu"><text:span text:style-name="T52"> </text:span></text:span><text:span text:style-name="Domyślna_20_czcionka_20_akapitu"><text:span text:style-name="T57">KWP</text:span></text:span><text:span text:style-name="Domyślna_20_czcionka_20_akapitu"><text:span text:style-name="T55"> w Szczecinie</text:span></text:span><text:span text:style-name="Domyślna_20_czcionka_20_akapitu"><text:span text:style-name="T58">.</text:span></text:span></text:p>
      <text:p text:style-name="P31"><text:span text:style-name="Domyślna_20_czcionka_20_akapitu"><text:span text:style-name="T41">Kod CPV: </text:span></text:span><text:span text:style-name="Domyślna_20_czcionka_20_akapitu"><text:span text:style-name="T42">35113000-9 – sprzęt bezpieczeństwa</text:span></text:span><text:span text:style-name="Domyślna_20_czcionka_20_akapitu"><text:span text:style-name="T41">.</text:span></text:span></text:p>
      <text:p text:style-name="P32"><text:span text:style-name="Domyślna_20_czcionka_20_akapitu"><text:span text:style-name="T43"/></text:span></text:p>
      <text:p text:style-name="P20">Zamawiający udzieli zamówienia na podstawie art. <text:span text:style-name="T111">2</text:span> ust. <text:span text:style-name="T111">1 pkt 1</text:span> ustawy Pzp z dnia 11 września 2019 roku (<text:span text:style-name="T89">t. j. </text:span>Dz. U. z 202<text:span text:style-name="T104">4</text:span>r., poz. 1<text:span text:style-name="T104">320</text:span>) <text:span text:style-name="T111">o wartości poniżej 130 000 zł</text:span>.</text:p>
      <text:p text:style-name="P21">Opis przedmiotu zamówienia: Załącznik nr 1.</text:p>
      <text:p text:style-name="P24"><text:span text:style-name="Domyślna_20_czcionka_20_akapitu"><text:span text:style-name="T26">A</text:span></text:span><text:span text:style-name="Domyślna_20_czcionka_20_akapitu"><text:span text:style-name="T25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5">http://zachodniopomorska.policja.gov.pl</text:span></text:span></text:a><text:span text:style-name="Domyślna_20_czcionka_20_akapitu"><text:span text:style-name="T25"> </text:span></text:span></text:p>
      <text:p text:style-name="P24"><text:span text:style-name="Domyślna_20_czcionka_20_akapitu"><text:span text:style-name="T25"/></text:span></text:p>
      <text:list text:style-name="WW8Num2">
        <text:list-item text:start-value="1">
          <text:p text:style-name="P59">Sposób przygotowania ofert:</text:p>
        </text:list-item>
      </text:list>
      <text:p text:style-name="P27"><text:span text:style-name="Domyślna_20_czcionka_20_akapitu"><text:span text:style-name="T37">-</text:span></text:span><text:span text:style-name="Domyślna_20_czcionka_20_akapitu"><text:span text:style-name="T19"> Zamawiający przewiduje składanie ofert według </text:span></text:span><text:span text:style-name="Domyślna_20_czcionka_20_akapitu"><text:span text:style-name="T37">Załącznika nr 1</text:span></text:span><text:span text:style-name="Domyślna_20_czcionka_20_akapitu"><text:span text:style-name="T19">. </text:span></text:span></text:p>
      <text:p text:style-name="P28"><text:span text:style-name="Domyślna_20_czcionka_20_akapitu"><text:span text:style-name="T36">-</text:span></text:span><text:span text:style-name="Domyślna_20_czcionka_20_akapitu"><text:span text:style-name="T16"> oferty należy składać na załączonym formularzu cenowym – </text:span></text:span><text:span text:style-name="Domyślna_20_czcionka_20_akapitu"><text:span text:style-name="T38">Z</text:span></text:span><text:span text:style-name="Domyślna_20_czcionka_20_akapitu"><text:span text:style-name="T36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24">, </text:span></text:span><text:span text:style-name="Domyślna_20_czcionka_20_akapitu"><text:span text:style-name="T16">drogą elektroniczną do dnia</text:span></text:span><text:span text:style-name="Domyślna_20_czcionka_20_akapitu"><text:span text:style-name="T28"> </text:span></text:span><text:span text:style-name="Domyślna_20_czcionka_20_akapitu"><text:span text:style-name="T34">01</text:span></text:span><text:span text:style-name="Domyślna_20_czcionka_20_akapitu"><text:span text:style-name="T64">.0</text:span></text:span><text:span text:style-name="Domyślna_20_czcionka_20_akapitu"><text:span text:style-name="T68">8</text:span></text:span><text:span text:style-name="Domyślna_20_czcionka_20_akapitu"><text:span text:style-name="T65">.</text:span></text:span><text:span text:style-name="Domyślna_20_czcionka_20_akapitu"><text:span text:style-name="T63">202</text:span></text:span><text:span text:style-name="Domyślna_20_czcionka_20_akapitu"><text:span text:style-name="T66">5</text:span></text:span><text:span text:style-name="Domyślna_20_czcionka_20_akapitu"><text:span text:style-name="T63">r.</text:span></text:span><text:span text:style-name="Domyślna_20_czcionka_20_akapitu"><text:span text:style-name="T28"> </text:span></text:span><text:span text:style-name="Domyślna_20_czcionka_20_akapitu"><text:span text:style-name="T29">do godz. </text:span></text:span><text:span text:style-name="Domyślna_20_czcionka_20_akapitu"><text:span text:style-name="T30">1</text:span></text:span><text:span text:style-name="Domyślna_20_czcionka_20_akapitu"><text:span text:style-name="T31">4</text:span></text:span><text:span text:style-name="Domyślna_20_czcionka_20_akapitu"><text:span text:style-name="T29">.00 </text:span></text:span><text:span text:style-name="Domyślna_20_czcionka_20_akapitu"><text:span text:style-name="T28"><text:s/></text:span></text:span><text:span text:style-name="Domyślna_20_czcionka_20_akapitu"><text:span text:style-name="T27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45">anna</text:span></text:span><text:span text:style-name="Domyślna_20_czcionka_20_akapitu"><text:span text:style-name="T46">.</text:span></text:span><text:span text:style-name="Domyślna_20_czcionka_20_akapitu"><text:span text:style-name="T45">loza</text:span></text:span><text:span text:style-name="Domyślna_20_czcionka_20_akapitu"><text:span text:style-name="T44">@sc.policja.gov.pl</text:span></text:span></text:a><text:span text:style-name="T44">,</text:span></text:p>
      <text:p text:style-name="P28"><text:span text:style-name="Domyślna_20_czcionka_20_akapitu"><text:span text:style-name="T44">- </text:span></text:span><text:span text:style-name="Domyślna_20_czcionka_20_akapitu"><text:span text:style-name="T47">Zamawiający </text:span></text:span><text:span text:style-name="Domyślna_20_czcionka_20_akapitu"><text:span text:style-name="T48">nie </text:span></text:span><text:span text:style-name="Domyślna_20_czcionka_20_akapitu"><text:span text:style-name="T47">dopuszcza składani</text:span></text:span><text:span text:style-name="Domyślna_20_czcionka_20_akapitu"><text:span text:style-name="T48">a</text:span></text:span><text:span text:style-name="Domyślna_20_czcionka_20_akapitu"><text:span text:style-name="T47"> ofert częściowych,</text:span></text:span></text:p>
      <text:p text:style-name="P17"><text:span text:style-name="T110">- </text:span>osoba prowadząca sprawę: <text:span text:style-name="T103">Anna Łoza</text:span> tel.: 47-78-<text:span text:style-name="T88">1</text:span><text:span text:style-name="T103">0-49</text:span><text:span text:style-name="T104">2</text:span><text:span text:style-name="T103">.</text:span></text:p>
      <text:list text:continue-numbering="true" text:style-name="WW8Num2">
        <text:list-item>
          <text:p text:style-name="P59">Realizacja zamówienia będzie powierzona dostawcy, który:</text:p>
        </text:list-item>
      </text:list>
      <text:p text:style-name="P17"><text:span text:style-name="T110">- </text:span>złoży najkorzystniejszą ofertę cenową – 100% cena.</text:p>
      <text:list text:continue-numbering="true" text:style-name="WW8Num2">
        <text:list-item>
          <text:p text:style-name="P59">Czas trwania zamówienia :</text:p>
        </text:list-item>
      </text:list>
      <text:p text:style-name="P25"><text:span text:style-name="Domyślna_20_czcionka_20_akapitu"><text:span text:style-name="T7">-</text:span></text:span><text:span text:style-name="Domyślna_20_czcionka_20_akapitu"><text:span text:style-name="T16"> czas realizacji zamówienia do dni</text:span></text:span><text:span text:style-name="Domyślna_20_czcionka_20_akapitu"><text:span text:style-name="T27">a </text:span></text:span><text:span text:style-name="Domyślna_20_czcionka_20_akapitu"><text:span text:style-name="T39">0</text:span></text:span><text:span text:style-name="Domyślna_20_czcionka_20_akapitu"><text:span text:style-name="T40">2</text:span></text:span><text:span text:style-name="Domyślna_20_czcionka_20_akapitu"><text:span text:style-name="T59">.</text:span></text:span><text:span text:style-name="Domyślna_20_czcionka_20_akapitu"><text:span text:style-name="T60">0</text:span></text:span><text:span text:style-name="Domyślna_20_czcionka_20_akapitu"><text:span text:style-name="T62">9</text:span></text:span><text:span text:style-name="Domyślna_20_czcionka_20_akapitu"><text:span text:style-name="T61">.</text:span></text:span><text:span text:style-name="Domyślna_20_czcionka_20_akapitu"><text:span text:style-name="T59">202</text:span></text:span><text:span text:style-name="Domyślna_20_czcionka_20_akapitu"><text:span text:style-name="T60">5</text:span></text:span><text:span text:style-name="Domyślna_20_czcionka_20_akapitu"><text:span text:style-name="T59">r.</text:span></text:span></text:p>
      <text:list text:continue-numbering="true" text:style-name="WW8Num2">
        <text:list-item>
          <text:p text:style-name="P59">Warunki płatności:</text:p>
        </text:list-item>
      </text:list>
      <text:p text:style-name="P18"><text:span text:style-name="T110">-</text:span> płatność wynagrodzenia, <text:s/>na <text:s/>rachunek Dostawcy wskazany w fakturze, nastąpi w terminie <text:s text:c="3"/>do 21 dni od daty dostarczenia faktury, </text:p>
      <text:p text:style-name="P25"><text:span text:style-name="Domyślna_20_czcionka_20_akapitu"><text:span text:style-name="T16">- </text:span></text:span><text:span text:style-name="Domyślna_20_czcionka_20_akapitu"><text:span text:style-name="T17">dostarczenie</text:span></text:span><text:span text:style-name="Domyślna_20_czcionka_20_akapitu"><text:span text:style-name="T16"> faktur</text:span></text:span><text:span text:style-name="Domyślna_20_czcionka_20_akapitu"><text:span text:style-name="T17">y</text:span></text:span><text:span text:style-name="Domyślna_20_czcionka_20_akapitu"><text:span text:style-name="T16"> do magazynu</text:span></text:span><text:span text:style-name="Domyślna_20_czcionka_20_akapitu"><text:span text:style-name="T7"> </text:span></text:span><text:span text:style-name="Domyślna_20_czcionka_20_akapitu"><text:span text:style-name="T16">Zamawiającego </text:span></text:span><text:span text:style-name="Domyślna_20_czcionka_20_akapitu"><text:span text:style-name="T17">przy </text:span></text:span><text:span text:style-name="Domyślna_20_czcionka_20_akapitu"><text:span text:style-name="T16">ul. Wernyhory 5, 7</text:span></text:span><text:span text:style-name="Domyślna_20_czcionka_20_akapitu"><text:span text:style-name="T23">1</text:span></text:span><text:span text:style-name="Domyślna_20_czcionka_20_akapitu"><text:span text:style-name="T16">-240 Szczecin <text:s text:c="3"/>lub drogą elektroniczną na wskazany powyżej <text:s/>adres e-mail.</text:span></text:span></text:p>
      <text:list text:continue-numbering="true" text:style-name="WW8Num2">
        <text:list-item>
          <text:p text:style-name="P59">Pozostałe warunki:</text:p>
        </text:list-item>
      </text:list>
      <text:p text:style-name="P25"><text:span text:style-name="Domyślna_20_czcionka_20_akapitu"><text:span text:style-name="T36">- </text:span></text:span><text:span text:style-name="Domyślna_20_czcionka_20_akapitu"><text:span text:style-name="T16">dostawa towaru odbywa się na koszt Dostawcy do magazynu Zamawiającego <text:s text:c="20"/></text:span></text:span><text:span text:style-name="Domyślna_20_czcionka_20_akapitu"><text:span text:style-name="T17">przy</text:span></text:span><text:span text:style-name="Domyślna_20_czcionka_20_akapitu"><text:span text:style-name="T16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6"><text:span text:style-name="Domyślna_20_czcionka_20_akapitu"><text:span text:style-name="T7">- <text:s/></text:span></text:span><text:span text:style-name="Domyślna_20_czcionka_20_akapitu"><text:span text:style-name="T16">Dostawca zapewni możliwość wymiany asortymentu niezgodnego z zamówieniem.</text:span></text:span></text:p>
      <text:p text:style-name="P33"><text:span text:style-name="Domyślna_20_czcionka_20_akapitu"><text:span text:style-name="T16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19"><text:soft-page-break/><text:span text:style-name="Domyślna_20_czcionka_20_akapitu"><text:span text:style-name="T16"/></text:span></text:p>
      <text:p text:style-name="P37">KLAUZULA INFORMACYJNA DOTYCZĄCA DANYCH OSOBOWYCH UZYSKANYCH <text:line-break/>W RAMACH POSTĘPOWANIA O UDZIELENIE ZAMÓWIENIA PUBLICZNEGO</text:p>
      <text:p text:style-name="P36"/>
      <text:p text:style-name="P38">W związku realizowanym postępowaniem informuję, że: </text:p>
      <text:p text:style-name="P39"/>
      <text:list text:style-name="WW8Num12">
        <text:list-item>
          <text:p text:style-name="P61" loext:marker-style-name="T70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60" loext:marker-style-name="T70"><text:span text:style-name="T76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79">m</text:span><text:span text:style-name="T76"> zamówienia na zakup</text:span><text:span text:style-name="T106"> <text:line-break/></text:span><text:span text:style-name="T79">wyposażenia specjalnego</text:span><text:span text:style-name="T76"> dla </text:span><text:span text:style-name="T81">funkcjonariuszy </text:span><text:span text:style-name="T80">K</text:span><text:span text:style-name="T81">WP</text:span><text:span text:style-name="T76"> w Szczecinie.<text:tab/> <text:line-break/></text:span><text:span text:style-name="T77">O</text:span><text:span text:style-name="T76">dbiorcami Pani/Pana danych osobowych będą osoby lub podmioty, którym udostępniona zostanie<text:line-break/>dokumentacja biorące udział w <text:s/>postępowaniu,</text:span></text:p>
        </text:list-item>
        <text:list-item>
          <text:p text:style-name="P60" loext:marker-style-name="T70"><text:span text:style-name="T76">obowiązek podania przez Panią/Pana danych osobowych bezpośrednio Pani/Pana dotyczących, <text:line-break/>jest wymogiem ustawowym określonym w przepisach u</text:span><text:span text:style-name="T78">stawy</text:span><text:span text:style-name="T76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62" loext:marker-style-name="T70"><text:span text:style-name="Domyślna_20_czcionka_20_akapitu"><text:span text:style-name="T69">w odniesieniu do Pani/Pana danych osobowych decyzje nie będą podejmowane<text:line-break/>w sposób zautomatyzowany, stosowanie do art. 22 RODO;</text:span></text:span></text:p>
        </text:list-item>
      </text:list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6"><text:span text:style-name="Domyślna_20_czcionka_20_akapitu"><text:span text:style-name="T16"/></text:span></text:p>
      <text:p text:style-name="P29"><text:soft-page-break/><text:span text:style-name="Domyślna_20_czcionka_20_akapitu"><text:span text:style-name="T90">Załącznik nr 1</text:span></text:span></text:p>
      <text:p text:style-name="P49"><text:span text:style-name="T113">1. </text:span><text:span text:style-name="T114">Liny statyczne</text:span><text:span text:style-name="T112"> </text:span></text:p>
      <text:p text:style-name="P51"><text:span text:style-name="T114"><text:s text:c="4"/></text:span><text:span text:style-name="T131">W</text:span><text:span text:style-name="T132">ymagania:</text:span></text:p>
      <text:p text:style-name="P51"><text:span text:style-name="T133"><text:s text:c="4"/>- </text:span><text:span text:style-name="T134">długość: 3x100m, </text:span></text:p>
      <text:p text:style-name="P53"><text:s text:c="4"/>- grubość: 10,5-11,5 mm z otuliną zewnętrzną wykonaną z aramidu,</text:p>
      <text:p text:style-name="P53"><text:s text:c="4"/>- odporna na wysokie temperatury,</text:p>
      <text:p text:style-name="P48"><text:span text:style-name="T96"><text:s text:c="2"/></text:span><text:span text:style-name="T107"><text:s text:c="2"/></text:span><text:span text:style-name="T84">- k</text:span><text:span text:style-name="T85">olor czarny, szary</text:span><text:span text:style-name="T84">,</text:span></text:p>
      <text:p text:style-name="P49"><text:span text:style-name="T136"><text:s text:c="4"/>- marki do wyboru: Petzl, Beal, CT.</text:span><text:span text:style-name="T137"><text:tab/></text:span><text:span text:style-name="T133"> </text:span></text:p>
      <text:p text:style-name="P47"><text:span text:style-name="T7"/></text:p>
      <text:p text:style-name="P63" loext:marker-style-name="T105"><text:span text:style-name="T12">2.</text:span><text:span text:style-name="T13"> </text:span><text:span text:style-name="T14">Uprząż przemysłowa</text:span><text:span text:style-name="T13"> w ilości </text:span><text:span text:style-name="T14">6</text:span><text:span text:style-name="T13"> </text:span><text:span text:style-name="T14">sztuk</text:span></text:p>
      <text:p text:style-name="P65" loext:marker-style-name="T105"><text:span text:style-name="T18"><text:s text:c="4"/></text:span><text:span text:style-name="T35">Wymagania:</text:span></text:p>
      <text:p text:style-name="P67" loext:marker-style-name="T105"><text:span text:style-name="T20">- lekka, z wygodną konstrukcją.</text:span></text:p>
      <text:p text:style-name="P68" loext:marker-style-name="T105"><text:span text:style-name="T20">- zaprojektowana z myślą o interwencjach ratowniczych,</text:span></text:p>
      <text:p text:style-name="P68" loext:marker-style-name="T105"><text:span text:style-name="T20">- regulacja całości - samoblokującymi się klamrami, zarówno na pasie jak i na pętlach udowych,</text:span></text:p>
      <text:p text:style-name="P68" loext:marker-style-name="T105"><text:span text:style-name="T20">- główny punkt wpięcia wykonany z lekkich stopów metali,</text:span></text:p>
      <text:p text:style-name="P68" loext:marker-style-name="T105"><text:span text:style-name="T20">- pięć uchwytów sprzętowych (szpejarek),</text:span></text:p>
      <text:p text:style-name="P69" loext:marker-style-name="T105"><text:span text:style-name="T20">- w tylnej części pętla umożliwiająca dopięcie szelek</text:span></text:p>
      <text:p text:style-name="P70" loext:marker-style-name="T105"><text:span text:style-name="T20">- </text:span><text:span text:style-name="T21">kolor c</text:span><text:span text:style-name="T22">zarny, szary</text:span><text:span text:style-name="T21">, </text:span><text:span text:style-name="T22">bez jasnych elementów,</text:span></text:p>
      <text:p text:style-name="P69" loext:marker-style-name="T105"><text:span text:style-name="T21">- marka np.: Petzl</text:span><text:span text:style-name="T20">.</text:span></text:p>
      <text:p text:style-name="P65" loext:marker-style-name="T105"><text:span text:style-name="value"><text:span text:style-name="T98"/></text:span></text:p>
      <text:p text:style-name="P45"><text:span text:style-name="value"><text:span text:style-name="T92">3. </text:span></text:span><text:span text:style-name="value"><text:span text:style-name="T94">Rękawice specjalistyczne</text:span></text:span><text:span text:style-name="value"><text:span text:style-name="T93"> w ilości </text:span></text:span><text:span text:style-name="value"><text:span text:style-name="T94">6</text:span></text:span><text:span text:style-name="value"><text:span text:style-name="T93"> </text:span></text:span><text:span text:style-name="value"><text:span text:style-name="T94">par w rozmiarze L</text:span></text:span></text:p>
      <text:p text:style-name="P45"><text:span text:style-name="value"><text:span text:style-name="T94"><text:s text:c="3"/></text:span></text:span><text:span text:style-name="value"><text:span text:style-name="T101">Wymagania:</text:span></text:span><text:span text:style-name="value"><text:span text:style-name="T91"> <text:s text:c="5"/></text:span></text:span></text:p>
      <text:p text:style-name="P56" loext:marker-style-name="T7"><text:span text:style-name="value"><text:span text:style-name="T95">- </text:span></text:span><text:span text:style-name="value"><text:span text:style-name="T96">wykonane ze skóry koziej/nylonu,</text:span></text:span></text:p>
      <text:p text:style-name="P57" loext:marker-style-name="T7"><text:span text:style-name="value"><text:span text:style-name="T96">- podwójna warstwa skóry,</text:span></text:span></text:p>
      <text:p text:style-name="P57" loext:marker-style-name="T7"><text:span text:style-name="value"><text:span text:style-name="T96">- wysoka odporność na ścieranie,</text:span></text:span></text:p>
      <text:p text:style-name="P57" loext:marker-style-name="T7"><text:span text:style-name="value"><text:span text:style-name="T96">- neoprenowe mankiety,</text:span></text:span></text:p>
      <text:p text:style-name="P57" loext:marker-style-name="T7"><text:span text:style-name="value"><text:span text:style-name="T96">- otwór na karabinek do przyczepiania rękawic do uprzęży,</text:span></text:span></text:p>
      <text:p text:style-name="P57" loext:marker-style-name="T7"><text:span text:style-name="value"><text:span text:style-name="T84">- kolor c</text:span></text:span><text:span text:style-name="value"><text:span text:style-name="T85">zarny</text:span></text:span><text:span text:style-name="value"><text:span text:style-name="T84">,</text:span></text:span></text:p>
      <text:p text:style-name="P57" loext:marker-style-name="T7"><text:span text:style-name="value"><text:span text:style-name="T96">- </text:span></text:span><text:span text:style-name="value"><text:span text:style-name="T97">marka np.: Petzl,</text:span></text:span></text:p>
      <text:p text:style-name="P57" loext:marker-style-name="T7"><text:span text:style-name="value"><text:span text:style-name="T96">- normy: CE EN21420, CE EN388 (3123), UKCA, EAC.</text:span></text:span></text:p>
      <text:p text:style-name="P57" loext:marker-style-name="T7"><text:span text:style-name="value"><text:span text:style-name="T96"/></text:span></text:p>
      <text:p text:style-name="P49"><text:span text:style-name="T114">4</text:span><text:span text:style-name="T113">. </text:span><text:span text:style-name="T114">Lonże w ilości 6 sztuk</text:span></text:p>
      <text:p text:style-name="P51"><text:span text:style-name="T114"><text:s text:c="4"/></text:span><text:span text:style-name="T131">W</text:span><text:span text:style-name="T132">ymagania:</text:span></text:p>
      <text:p text:style-name="P52"><text:span text:style-name="T133"><text:s text:c="11"/>- </text:span><text:span text:style-name="T134">podwójn</text:span><text:span text:style-name="T135">e – </text:span><text:span text:style-name="T72">ramię stałe</text:span><text:span text:style-name="T73"> o dł</text:span><text:span text:style-name="T74">ugości</text:span><text:span text:style-name="T73"> </text:span><text:span text:style-name="T75">6</text:span><text:span text:style-name="T72">5</text:span><text:span text:style-name="T73"> cm</text:span><text:span text:style-name="T134">, a drugie regulowane 95 cm,</text:span></text:p>
      <text:p text:style-name="P53"><text:s text:c="4"/>- dodatkowy przyrząd zaciskowy zapewniający szybką regulację ramion, </text:p>
      <text:p text:style-name="P48"><text:span text:style-name="T96"><text:s text:c="3"/></text:span><text:span text:style-name="T86"><text:s/></text:span><text:span text:style-name="T84">-</text:span><text:span text:style-name="T82"> kolor </text:span><text:span text:style-name="T83">czarny</text:span></text:p>
      <text:p text:style-name="P55"><text:span text:style-name="T99"><text:s text:c="4"/>- marka </text:span><text:span text:style-name="T100">np.</text:span><text:span text:style-name="T99">: Petzl</text:span><text:span text:style-name="value"><text:span text:style-name="T99">.</text:span></text:span></text:p>
      <text:p text:style-name="P49"><text:span text:style-name="T114"/></text:p>
      <text:p text:style-name="P49"><text:span text:style-name="T114">5</text:span><text:span text:style-name="T113">. </text:span><text:span text:style-name="T114">Karabinki alpinistyczne – owalne i typu HMS po 12 sztuk</text:span></text:p>
      <text:p text:style-name="P51"><text:span text:style-name="T114"><text:s text:c="4"/></text:span><text:span text:style-name="T131">W</text:span><text:span text:style-name="T132">ymagania:</text:span></text:p>
      <text:p text:style-name="P51"><text:span text:style-name="T133"><text:s text:c="4"/>- </text:span><text:span text:style-name="T134">wykonane z aluminium,</text:span></text:p>
      <text:p text:style-name="P54"><text:s text:c="4"/>- wytrzymałość: wzdłużna min. 2<text:span text:style-name="T140">3</text:span> kN, poprzeczna <text:span text:style-name="T140">8</text:span> kN <text:span text:style-name="T140">przy zamkniętym karabinku</text:span>,</text:p>
      <text:p text:style-name="P53"><text:s text:c="4"/>- zapięcie klasyczne – zakręcane,</text:p>
      <text:p text:style-name="P53"><text:s text:c="4"/>- <text:span text:style-name="T50">kolor </text:span><text:span text:style-name="T87">czarny, szary</text:span><text:span text:style-name="T50">.</text:span></text:p>
      <text:p text:style-name="P49"><text:span text:style-name="T130"><text:s text:c="4"/>- marka </text:span><text:span text:style-name="T139">np.</text:span><text:span text:style-name="T130">: Petzl.</text:span><text:span text:style-name="T138"><text:tab/> </text:span></text:p>
      <text:p text:style-name="P66" loext:marker-style-name="T105"><text:span text:style-name="T18"/></text:p>
      <text:p text:style-name="P66" loext:marker-style-name="T105"><text:span text:style-name="T18"/></text:p>
      <text:p text:style-name="P66" loext:marker-style-name="T105"><text:span text:style-name="T18"/></text:p>
      <text:p text:style-name="P66" loext:marker-style-name="T105"><text:span text:style-name="T18"/></text:p>
      <text:p text:style-name="P6"><text:span text:style-name="T49"/></text:p>
      <text:p text:style-name="P6"><text:span text:style-name="T49"/></text:p>
      <text:p text:style-name="P6"><text:span text:style-name="T49"/></text:p>
      <text:p text:style-name="P6"><text:soft-page-break/><text:span text:style-name="T49"/></text:p>
      <text:p text:style-name="P6"><text:span text:style-name="T49"/></text:p>
      <text:p text:style-name="P6"><text:span text:style-name="T7">Załącznik nr </text:span><text:span text:style-name="T15">2</text:span></text:p>
      <text:p text:style-name="P8"/>
      <text:p text:style-name="P35">Formularz cenowy</text:p>
      <text:p text:style-name="P34"><text:span text:style-name="Domyślna_20_czcionka_20_akapitu"><text:span text:style-name="T51">Dane Wykonawcy:<text:tab/> …..........</text:span></text:span><text:span text:style-name="Domyślna_20_czcionka_20_akapitu"><text:span text:style-name="T71">.....................................................................................................................</text:span></text:span></text:p>
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 p.</text:p>
          </table:table-cell>
          <table:table-cell table:style-name="Tabela1.A1" office:value-type="string">
            <text:p text:style-name="P12">Asortyment*</text:p>
          </table:table-cell>
          <table:table-cell table:style-name="Tabela1.A1" office:value-type="string">
            <text:p text:style-name="P12">j. m.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Cena jednostkowa</text:p>
            <text:p text:style-name="P12">brutto</text:p>
          </table:table-cell>
          <table:table-cell table:style-name="Tabela1.F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50"><text:span text:style-name="value"><text:span text:style-name="T114">Liny statyczne</text:span>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64" loext:marker-style-name="T105"><text:span text:style-name="value"><text:span text:style-name="T102">Uprząż przemysłowa</text:span></text:span>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46"><text:span text:style-name="value"><text:span text:style-name="T94">Rękawice specjalistyczne w rozmiarze L</text:span></text:span></text:p>
          </table:table-cell>
          <table:table-cell table:style-name="Tabela1.A2" office:value-type="string">
            <text:p text:style-name="P16">para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22">Lonże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table:number-rows-spanned="2" office:value-type="string">
            <text:p text:style-name="P16">5.</text:p>
          </table:table-cell>
          <table:table-cell table:style-name="Tabela1.A2" office:value-type="string">
            <text:p text:style-name="P23">Karabinki alpinistyczne owalne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covered-table-cell table:style-name="Tabela1.A2"/>
          <table:table-cell table:style-name="Tabela1.A2" office:value-type="string">
            <text:p text:style-name="P23">Karabinki alpinistyczne typu HMS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8">
          <table:table-cell table:style-name="Tabela1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1"/>
          </table:table-cell>
        </table:table-row>
      </table:table>
      <text:p text:style-name="P42"><text:span text:style-name="T108"/></text:p>
      <text:p text:style-name="P43"><text:span text:style-name="T109">*</text:span>Zobowiązujemy się zrealizować przedmiot zamówienia określony w ogłoszeniu i na warunkach określonych w ogłoszeniu. Gwarantujemy że produkt jest nowy, fabrycznie zapakowany i wolny od wad.</text:p>
      <text:p text:style-name="P43"/>
      <text:p text:style-name="P44"><text:span text:style-name="Domyślna_20_czcionka_20_akapitu"><text:span text:style-name="T51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8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7-28T13:21:48.598000000</dc:date>
    <meta:editing-cycles>62</meta:editing-cycles>
    <meta:editing-duration>P1DT22H49M47S</meta:editing-duration>
    <meta:print-date>2025-07-28T13:07:20.252000000</meta:print-date>
    <meta:document-statistic meta:table-count="1" meta:image-count="1" meta:object-count="0" meta:page-count="4" meta:paragraph-count="116" meta:word-count="869" meta:character-count="6352" meta:non-whitespace-character-count="5328"/>
    <meta:template xlink:type="simple" xlink:actuate="onRequest" xlink:title="" xlink:href="../../Downloads/zapytanie%20ofertowe(2).odt/Normal"/>
  </office:meta>
</office:document-meta>
</file>