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8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paragraph-rsid="004c329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00b64" officeooo:paragraph-rsid="00500b6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paragraph-rsid="004c329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500b64"/>
    </style:style>
    <style:style style:name="P1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1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16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2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21" style:family="paragraph" style:parent-style-name="Standard">
      <style:paragraph-properties fo:text-align="start" style:justify-single-word="false"/>
      <style:text-properties officeooo:paragraph-rsid="004c329b"/>
    </style:style>
    <style:style style:name="P22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c329b"/>
    </style:style>
    <style:style style:name="P24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0% 100%" fo:font-size="11pt" fo:font-weight="normal" officeooo:rsid="00500b64" style:font-size-asian="11pt" style:font-weight-asian="normal" style:font-size-complex="11pt" style:font-weight-complex="normal"/>
    </style:style>
    <style:style style:name="T12" style:family="text">
      <style:text-properties officeooo:rsid="005465db"/>
    </style:style>
    <style:style style:name="T13" style:family="text">
      <style:text-properties officeooo:rsid="0055db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21"><text:span text:style-name="Domyślna_20_czcionka_20_akapitu"><text:span text:style-name="T8"/></text:span></text:p>
      <text:p text:style-name="P21"><text:span text:style-name="Domyślna_20_czcionka_20_akapitu"><text:span text:style-name="T8"/></text:span></text:p>
      <text:p text:style-name="P16">Formularz cenowy</text:p>
      <text:p text:style-name="P18"/>
      <text:p text:style-name="P17">Nazwa oferenta …………………………………………………………………………………</text:p>
      <text:p text:style-name="P17">Adres ……………………………………………………………………………………………</text:p>
      <text:p text:style-name="P17">NIP ……………………………………………………………………………………………...</text:p>
      <text:p text:style-name="P17">Adres e-mail ……………………………………………………………………………………</text:p>
      <text:p text:style-name="P17">Dane osoby do kontaktu ………………………………………………………………………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5">Asortyment*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</text:p>
            <text:p text:style-name="P12">brutto</text:p>
          </table:table-cell>
          <table:table-cell table:style-name="Tabela1.E1" office:value-type="string">
            <text:p text:style-name="P5">Wartość <text:span text:style-name="T10">brutto</text:span>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3"><text:span text:style-name="Domyślna_20_czcionka_20_akapitu"><text:span text:style-name="T11">Pasywne ochronniki słuchu </text:span></text:span></text:p>
            <text:p text:style-name="P13"><text:span text:style-name="Domyślna_20_czcionka_20_akapitu"><text:span text:style-name="T11">Bull’s Eye I V2 – Green</text:span></text:span></text:p>
          </table:table-cell>
          <table:table-cell table:style-name="Tabela1.A2" office:value-type="string">
            <text:p text:style-name="P11"><text:span text:style-name="T13">7</text:span>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8">Razem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14"/>
      <text:p text:style-name="P14">*Niepotrzebne wykreślić</text:p>
      <text:p text:style-name="P19">Zobowiązujemy się zrealizować przedmiot zamówienia określony w ogłoszeniu i na warunkach określony<text:span text:style-name="T12">ch <text:s text:c="19"/>w </text:span>ogłoszeniu. Gwarantujemy że produkt jest nowy, fabrycznie zapakowany i wolny od wad.</text:p>
      <text:p text:style-name="P19"/>
      <text:p text:style-name="P20"><text:span text:style-name="Domyślna_20_czcionka_20_akapitu"><text:span text:style-name="T9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9-24T09:03:35.382000000</dc:date>
    <meta:editing-cycles>48</meta:editing-cycles>
    <meta:editing-duration>PT20H32M8S</meta:editing-duration>
    <meta:print-date>2025-09-24T07:59:26.042000000</meta:print-date>
    <meta:document-statistic meta:table-count="1" meta:image-count="1" meta:object-count="0" meta:page-count="1" meta:paragraph-count="26" meta:word-count="116" meta:character-count="828" meta:non-whitespace-character-count="699"/>
    <meta:template xlink:type="simple" xlink:actuate="onRequest" xlink:title="" xlink:href="../DAS%20AGAT%2002.2025%20ochronniki,%20okulary/ODZNAKI%20POLICYJNE/Downloads/zapytanie%20ofertowe(2).odt/Normal"/>
  </office:meta>
</office:document-meta>
</file>