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G Times CE" svg:font-family="CG Times CE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MS Mincho" svg:font-family="MS Mincho" style:font-family-generic="roman" svg:panose-1="2 2 6 9 4 2 5 8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, 'Times New Roman'" svg:font-family="StarSymbol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 fo:line-height="150%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8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</style:style>
    <style:style style:name="P49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complex="Arial" fo:font-weight="normal" style:font-weight-asian="normal" style:font-size-complex="12pt"/>
    </style:style>
    <style:style style:name="T56" style:parent-style-name="Domyślnaczcionkaakapitu" style:family="text">
      <style:text-properties style:font-name-complex="Arial" fo:font-weight="normal" style:font-weight-asian="normal" style:font-size-complex="12pt"/>
    </style:style>
    <style:style style:name="T57" style:parent-style-name="Domyślnaczcionkaakapitu" style:family="text">
      <style:text-properties style:font-name-complex="Arial" fo:font-weight="normal" style:font-weight-asian="normal" style:font-size-complex="12pt"/>
    </style:style>
    <style:style style:name="P58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59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60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61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62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63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64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65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66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67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73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74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75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76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77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78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79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80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81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82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8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7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99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10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112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113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114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115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116" style:parent-style-name="Standard" style:family="paragraph">
      <style:paragraph-properties fo:text-align="justify"/>
      <style:text-properties style:font-name-complex="Arial" fo:font-weight="normal" style:font-weight-asian="normal" style:font-size-complex="12pt"/>
    </style:style>
    <style:style style:name="P11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0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nyWeb" style:family="paragraph">
      <style:paragraph-properties fo:text-align="justify" fo:margin-top="0in" fo:margin-bottom="0in" fo:line-height="150%" fo:margin-left="3.8583in" fo:text-indent="-3.85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5" style:parent-style-name="NormalnyWeb" style:family="paragraph">
      <style:paragraph-properties fo:text-align="justify" fo:margin-top="0in" fo:margin-bottom="0in" fo:margin-left="3.8583in" fo:text-indent="-3.8583in">
        <style:tab-stops/>
      </style:paragraph-properties>
      <style:text-properties fo:font-size="11pt" style:font-size-asian="11pt" style:font-size-complex="11pt"/>
    </style:style>
    <style:style style:name="P126" style:parent-style-name="NormalnyWeb" style:family="paragraph">
      <style:paragraph-properties fo:text-align="justify" fo:margin-top="0in" fo:margin-bottom="0in" fo:margin-left="3.8583in" fo:text-indent="-3.8583in">
        <style:tab-stops/>
      </style:paragraph-properties>
      <style:text-properties fo:font-size="11pt" style:font-size-asian="11pt" style:font-size-complex="11pt"/>
    </style:style>
    <style:style style:name="P127" style:parent-style-name="NormalnyWeb" style:family="paragraph">
      <style:paragraph-properties fo:text-align="justify" fo:margin-top="0in" fo:margin-bottom="0in" fo:margin-left="3.8583in" fo:text-indent="-3.8583in">
        <style:tab-stops/>
      </style:paragraph-properties>
      <style:text-properties fo:font-size="11pt" style:font-size-asian="11pt" style:font-size-complex="11pt"/>
    </style:style>
    <style:style style:name="P128" style:parent-style-name="NormalnyWeb" style:family="paragraph">
      <style:paragraph-properties fo:text-align="justify" fo:margin-top="0in" fo:margin-bottom="0in" fo:margin-left="3.8583in" fo:text-indent="-3.8583in">
        <style:tab-stops/>
      </style:paragraph-properties>
      <style:text-properties fo:font-size="11pt" style:font-size-asian="11pt" style:font-size-complex="11pt"/>
    </style:style>
    <style:style style:name="P129" style:parent-style-name="NormalnyWeb" style:family="paragraph">
      <style:paragraph-properties fo:text-align="justify" fo:margin-top="0in" fo:margin-bottom="0in" fo:margin-left="3.8583in" fo:text-indent="-3.8583in">
        <style:tab-stops/>
      </style:paragraph-properties>
      <style:text-properties fo:font-size="11pt" style:font-size-asian="11pt" style:font-size-complex="11pt"/>
    </style:style>
    <style:style style:name="P130" style:parent-style-name="Standard" style:master-page-name="MP1" style:family="paragraph">
      <style:paragraph-properties fo:break-before="page"/>
      <style:text-properties style:font-weight-complex="bold" fo:font-size="11pt" style:font-size-asian="11pt" style:font-size-complex="11pt"/>
    </style:style>
    <style:style style:name="P146" style:parent-style-name="Standard" style:family="paragraph">
      <style:text-properties style:font-weight-complex="bold" fo:font-size="11pt" style:font-size-asian="11pt" style:font-size-complex="11pt"/>
    </style:style>
    <style:style style:name="P147" style:parent-style-name="Tekstpodstawowywcięty21" style:family="paragraph">
      <style:paragraph-properties fo:line-height="115%" fo:margin-left="0in">
        <style:tab-stops>
          <style:tab-stop style:type="left" style:position="1.4916in"/>
        </style:tab-stops>
      </style:paragraph-properties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P148" style:parent-style-name="Tekstpodstawowywcięty21" style:family="paragraph">
      <style:paragraph-properties fo:line-height="150%" fo:margin-left="0in">
        <style:tab-stops>
          <style:tab-stop style:type="left" style:position="1.4916in"/>
        </style:tab-stops>
      </style:paragraph-properties>
    </style:style>
    <style:style style:name="T149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50" style:parent-style-name="Domyślnaczcionkaakapitu" style:family="text">
      <style:text-properties fo:font-style="normal" style:font-style-asian="normal" style:font-style-complex="normal" fo:color="#000000"/>
    </style:style>
    <style:style style:name="P151" style:parent-style-name="Tekstpodstawowywcięty21" style:family="paragraph">
      <style:paragraph-properties fo:line-height="150%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152" style:parent-style-name="Tekstpodstawowywcięty21" style:family="paragraph">
      <style:paragraph-properties fo:line-height="115%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TableColumn154" style:family="table-column">
      <style:table-column-properties style:column-width="0.593in" style:use-optimal-column-width="false"/>
    </style:style>
    <style:style style:name="TableColumn155" style:family="table-column">
      <style:table-column-properties style:column-width="1.459in" style:use-optimal-column-width="false"/>
    </style:style>
    <style:style style:name="TableColumn156" style:family="table-column">
      <style:table-column-properties style:column-width="1.927in" style:use-optimal-column-width="false"/>
    </style:style>
    <style:style style:name="TableColumn157" style:family="table-column">
      <style:table-column-properties style:column-width="0.3958in" style:use-optimal-column-width="false"/>
    </style:style>
    <style:style style:name="TableColumn158" style:family="table-column">
      <style:table-column-properties style:column-width="0.427in" style:use-optimal-column-width="false"/>
    </style:style>
    <style:style style:name="TableColumn159" style:family="table-column">
      <style:table-column-properties style:column-width="0.9479in" style:use-optimal-column-width="false"/>
    </style:style>
    <style:style style:name="TableColumn160" style:family="table-column">
      <style:table-column-properties style:column-width="1.1048in" style:use-optimal-column-width="false"/>
    </style:style>
    <style:style style:name="Table153" style:family="table">
      <style:table-properties style:width="6.8548in" fo:margin-left="-0.1625in" table:align="left"/>
    </style:style>
    <style:style style:name="TableRow161" style:family="table-row">
      <style:table-row-properties style:min-row-height="0.4062in"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3868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1284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284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9" style:parent-style-name="TableContents" style:family="paragraph">
      <style:paragraph-properties fo:text-align="center"/>
    </style:style>
    <style:style style:name="T200" style:parent-style-name="value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3868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value" style:family="text"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Row227" style:family="table-row">
      <style:table-row-properties style:min-row-height="0.2652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min-row-height="0.3868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6" style:parent-style-name="TableContents" style:family="paragraph">
      <style:paragraph-properties fo:text-align="center"/>
    </style:style>
    <style:style style:name="T237" style:parent-style-name="value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min-row-height="0.3868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253" style:parent-style-name="value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P264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65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6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TableColumn268" style:family="table-column">
      <style:table-column-properties style:column-width="0.625in" style:use-optimal-column-width="false"/>
    </style:style>
    <style:style style:name="TableColumn269" style:family="table-column">
      <style:table-column-properties style:column-width="1.4583in" style:use-optimal-column-width="false"/>
    </style:style>
    <style:style style:name="TableColumn270" style:family="table-column">
      <style:table-column-properties style:column-width="1.9375in" style:use-optimal-column-width="false"/>
    </style:style>
    <style:style style:name="TableColumn271" style:family="table-column">
      <style:table-column-properties style:column-width="0.3854in" style:use-optimal-column-width="false"/>
    </style:style>
    <style:style style:name="TableColumn272" style:family="table-column">
      <style:table-column-properties style:column-width="0.4375in" style:use-optimal-column-width="false"/>
    </style:style>
    <style:style style:name="TableColumn273" style:family="table-column">
      <style:table-column-properties style:column-width="0.9062in" style:use-optimal-column-width="false"/>
    </style:style>
    <style:style style:name="TableColumn274" style:family="table-column">
      <style:table-column-properties style:column-width="1.1256in" style:use-optimal-column-width="false"/>
    </style:style>
    <style:style style:name="Table267" style:family="table">
      <style:table-properties style:width="6.8756in" fo:margin-left="-0.1833in" table:align="left"/>
    </style:style>
    <style:style style:name="TableRow275" style:family="table-row">
      <style:table-row-properties style:min-row-height="0.3868in"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center"/>
    </style:style>
    <style:style style:name="T281" style:parent-style-name="value" style:family="text"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4" style:family="table-row">
      <style:table-row-properties style:min-row-height="0.3868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297" style:parent-style-name="value" style:family="text"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P308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309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310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311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312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1.4583in" style:use-optimal-column-width="false"/>
    </style:style>
    <style:style style:name="TableColumn316" style:family="table-column">
      <style:table-column-properties style:column-width="1.9375in" style:use-optimal-column-width="false"/>
    </style:style>
    <style:style style:name="TableColumn317" style:family="table-column">
      <style:table-column-properties style:column-width="0.3854in" style:use-optimal-column-width="false"/>
    </style:style>
    <style:style style:name="TableColumn318" style:family="table-column">
      <style:table-column-properties style:column-width="0.4375in" style:use-optimal-column-width="false"/>
    </style:style>
    <style:style style:name="TableColumn319" style:family="table-column">
      <style:table-column-properties style:column-width="0.9062in" style:use-optimal-column-width="false"/>
    </style:style>
    <style:style style:name="TableColumn320" style:family="table-column">
      <style:table-column-properties style:column-width="1.1256in" style:use-optimal-column-width="false"/>
    </style:style>
    <style:style style:name="Table313" style:family="table">
      <style:table-properties style:width="6.8756in" fo:margin-left="-0.1833in" table:align="left"/>
    </style:style>
    <style:style style:name="TableRow321" style:family="table-row">
      <style:table-row-properties style:min-row-height="0.3868in"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6" style:parent-style-name="TableContents" style:family="paragraph">
      <style:paragraph-properties fo:text-align="center"/>
    </style:style>
    <style:style style:name="T327" style:parent-style-name="value" style:family="text">
      <style:text-properties fo:font-weight="bold" style:font-weight-asian="bold" style:font-weight-complex="bold"/>
    </style:style>
    <style:style style:name="P328" style:parent-style-name="Standard" style:family="paragraph">
      <style:paragraph-properties fo:text-align="justify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0" style:family="table-row">
      <style:table-row-properties style:min-row-height="0.3868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value" style:family="text"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P354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355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356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357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358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TableColumn360" style:family="table-column">
      <style:table-column-properties style:column-width="0.625in" style:use-optimal-column-width="false"/>
    </style:style>
    <style:style style:name="TableColumn361" style:family="table-column">
      <style:table-column-properties style:column-width="1.4583in" style:use-optimal-column-width="false"/>
    </style:style>
    <style:style style:name="TableColumn362" style:family="table-column">
      <style:table-column-properties style:column-width="1.9375in" style:use-optimal-column-width="false"/>
    </style:style>
    <style:style style:name="TableColumn363" style:family="table-column">
      <style:table-column-properties style:column-width="0.3854in" style:use-optimal-column-width="false"/>
    </style:style>
    <style:style style:name="TableColumn364" style:family="table-column">
      <style:table-column-properties style:column-width="0.4375in" style:use-optimal-column-width="false"/>
    </style:style>
    <style:style style:name="TableColumn365" style:family="table-column">
      <style:table-column-properties style:column-width="0.9062in" style:use-optimal-column-width="false"/>
    </style:style>
    <style:style style:name="TableColumn366" style:family="table-column">
      <style:table-column-properties style:column-width="1.1256in" style:use-optimal-column-width="false"/>
    </style:style>
    <style:style style:name="Table359" style:family="table">
      <style:table-properties style:width="6.8756in" fo:margin-left="-0.1833in" table:align="left"/>
    </style:style>
    <style:style style:name="TableRow367" style:family="table-row">
      <style:table-row-properties style:min-row-height="0.3868in"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2" style:parent-style-name="TableContents" style:family="paragraph">
      <style:paragraph-properties fo:text-align="center"/>
    </style:style>
    <style:style style:name="T373" style:parent-style-name="value" style:family="text">
      <style:text-properties fo:font-weight="bold" style:font-weight-asian="bold" style:font-weight-complex="bold"/>
    </style:style>
    <style:style style:name="P374" style:parent-style-name="Standard" style:family="paragraph">
      <style:paragraph-properties fo:text-align="justify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6" style:family="table-row">
      <style:table-row-properties style:min-row-height="0.3868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389" style:parent-style-name="value" style:family="text"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P400" style:parent-style-name="Standard" style:family="paragraph">
      <style:paragraph-properties>
        <style:tab-stops>
          <style:tab-stop style:type="left" style:position="1.4916in"/>
        </style:tab-stops>
      </style:paragraph-properties>
      <style:text-properties fo:color="#000000" fo:font-size="9pt" style:font-size-asian="9pt" style:font-size-complex="9pt"/>
    </style:style>
    <style:style style:name="P401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10.5pt" style:font-size-asian="10.5pt" style:font-size-complex="10.5pt"/>
    </style:style>
    <style:style style:name="P402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10.5pt" style:font-size-asian="10.5pt" style:font-size-complex="10.5pt"/>
    </style:style>
    <style:style style:name="P403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P404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P405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406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ałącznik nr 1</text:span></text:p>
      <text:p text:style-name="P33"><text:span text:style-name="T34">Część 1</text:span></text:p>
      <text:p text:style-name="P35">Opis przedmiotu zamówienia:</text:p>
      <text:p text:style-name="P36"/>
      <text:p text:style-name="P37">czajnik elektryczny np. Amica KF3039</text:p>
      <text:p text:style-name="P38"><text:span text:style-name="T39">-</text:span><text:span text:style-name="T40"><text:s/>pojemność 1,7L</text:span></text:p>
      <text:p text:style-name="P41">- stal nierdzewna w środku, - tworzywo sztuczne na zewnątrz</text:p>
      <text:p text:style-name="P42">- moc<text:s/>2200W,</text:p>
      <text:p text:style-name="P43">- filtr antywapienny</text:p>
      <text:p text:style-name="P44">- grzałka płytowa</text:p>
      <text:p text:style-name="P45">- wskaźnik poziomu wody,</text:p>
      <text:p text:style-name="P46">- zabezpieczenie przed przegrzaniem</text:p>
      <text:p text:style-name="P47">- gwarancja 24 miesiące.</text:p>
      <text:p text:style-name="P48"/>
      <text:p text:style-name="P49"><text:span text:style-name="T50">Część 2</text:span></text:p>
      <text:p text:style-name="P51">Opis przedmiotu zamówienia:</text:p>
      <text:p text:style-name="P52"/>
      <text:p text:style-name="P53"><text:s/>kuchenka mikrofalowa np. Amica AMMF20M1</text:p>
      <text:p text:style-name="P54"><text:span text:style-name="T55">-<text:s/></text:span><text:bookmark-start text:name="__DdeLink__5392_42158258001"/><text:span text:style-name="T56">wymiary: (GxSxW) 35 x 45,2 x 26,2</text:span><text:bookmark-end text:name="__DdeLink__5392_42158258001"/><text:span text:style-name="T57"><text:s/>cm (+/-4)</text:span></text:p>
      <text:p text:style-name="P58">- pojemność: 20 l,</text:p>
      <text:p text:style-name="P59">- funkcje podstawowe: podgrzewanie, rozmrażanie,</text:p>
      <text:p text:style-name="P60">- moc: 700W-900 W,</text:p>
      <text:p text:style-name="P61">- kolor obudowy: biały/czarny,</text:p>
      <text:p text:style-name="P62">- wyposażona w wewnętrzne oświetlenie halogenowe,</text:p>
      <text:p text:style-name="P63">- sterowanie: mechaniczne,</text:p>
      <text:p text:style-name="P64">- sygnał dźwiękowy końca pracy,</text:p>
      <text:p text:style-name="P65">- talerz obrotowy,</text:p>
      <text:p text:style-name="P66">-<text:s/>gwarancja 24 miesiące.</text:p>
      <text:p text:style-name="P67"/>
      <text:p text:style-name="P68"><text:span text:style-name="T69">Część 3</text:span></text:p>
      <text:p text:style-name="P70">Opis przedmiotu zamówienia:</text:p>
      <text:p text:style-name="P71">lodówka np. MPM 131-CJ-19</text:p>
      <text:p text:style-name="P72">- wymiary (wys.*szr.*gł.): 85*55*58 cm <text:s/>(+/-1 cm)</text:p>
      <text:p text:style-name="P73">- klasa energetyczna <text:s/>od <text:s/>A do E</text:p>
      <text:p text:style-name="P74">- pojemność 127l,</text:p>
      <text:p text:style-name="P75">- automatyczne odszranianie,</text:p>
      <text:p text:style-name="P76">- kolor biały,</text:p>
      <text:p text:style-name="P77">- 1 szuflada (komora chłodnicza)</text:p>
      <text:p text:style-name="P78">- 3 półki w sekcji chłodzenia,</text:p>
      <text:p text:style-name="P79">- 3 balkoniki na drzwiach,</text:p>
      <text:p text:style-name="P80">- gwarancja 24 miesiące.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Część 4</text:span></text:p>
      <text:p text:style-name="P89">Opis przedmiotu zamówienia:</text:p>
      <text:p text:style-name="P90"/>
      <text:p text:style-name="P91">ekspres do kawy np. Melitta Latticia OTF30/0-100</text:p>
      <text:p text:style-name="P92">- typ ekspresu: automatyczny,</text:p>
      <text:p text:style-name="P93">- rodzaj kawy: ziarnista,</text:p>
      <text:p text:style-name="P94">- moc 1450 W,</text:p>
      <text:p text:style-name="P95">-<text:s/>ciśnienie 15 Bar</text:p>
      <text:p text:style-name="P96">- funkcje: spienianie mleka, regulacja mocy kawy, regulacja ilości zaparzanej kawy,</text:p>
      <text:p text:style-name="P97">wbudowany młynek ceramiczny, dotykowy ekran, pojemnik na mleko, system auto Milk Clean – automatyczny parowy system czyszczenia modułu spieniania mleka aktywujący się po każdym parzeniu kawy z mlekiem</text:p>
      <text:p text:style-name="P98">- parzenie dwóch kaw jednocześnie.</text:p>
      <text:p text:style-name="P99">- gwarancja 24 miesiące.</text:p>
      <text:p text:style-name="P100"/>
      <text:p text:style-name="P101"/>
      <text:p text:style-name="P102"/>
      <text:p text:style-name="P103"/>
      <text:p text:style-name="P104"><text:span text:style-name="T105">Część 5</text:span></text:p>
      <text:p text:style-name="P106">Opis przedmiotu zamówienia:</text:p>
      <text:p text:style-name="P107"/>
      <text:p text:style-name="P108">ekspres do kawy np. Delonghi Eletta Explore ECAM 450.55.G z pojemnikiem na mleko</text:p>
      <text:p text:style-name="P109">- typ ekspresu:<text:s/>automatyczny,</text:p>
      <text:p text:style-name="P110">- ciśnienie; 19 Bar,</text:p>
      <text:p text:style-name="P111">- typ młynka: stalowy z 13-stopniową regulacją grubości zmielenia,</text:p>
      <text:p text:style-name="P112">- rodzaj kawy: mielona, ziarnista,</text:p>
      <text:p text:style-name="P113">- dostępne ponad 40 różnych napojów gorących i zimnych,</text:p>
      <text:p text:style-name="P114">- moc: 1450 W</text:p>
      <text:p text:style-name="P115">- system LatteCrema i LatteCrema Cool<text:s/>umożliwiający spienianie mleka na gorąco i na zimno</text:p>
      <text:p text:style-name="P116">- gwarancja 24 miesiące.</text:p>
      <text:p text:style-name="P117"/>
      <text:p text:style-name="P118"/>
      <text:p text:style-name="P119"/>
      <text:p text:style-name="P120"><text:span text:style-name="T121">Część 6</text:span></text:p>
      <text:p text:style-name="P122">Opis przedmiotu zamówienia:</text:p>
      <text:p text:style-name="P123"/>
      <text:p text:style-name="P124">płyta dwupalnikowa /indukcja np. Candy Idea CID</text:p>
      <text:p text:style-name="P125"><text:s/>- dwa pola indukcyjne o różnych rozmiarach,</text:p>
      <text:p text:style-name="P126"><text:s/>- wymiary (szer. x <text:s/>gł.)28,8 x 52 cm (+/- 1 cm)</text:p>
      <text:p text:style-name="P127"><text:s/>- moc przyłączeniowa: 3,5 kW,</text:p>
      <text:p text:style-name="P128"><text:s/>- napięcie 230V,</text:p>
      <text:p text:style-name="P129"><text:s/>- wykonanie płyty grzewczej: szkło ceramiczne.</text:p>
      <text:soft-page-break/>
      <text:p text:style-name="P130">Załącznik nr 2</text:p>
      <text:p text:style-name="P146"/>
      <text:p text:style-name="P147">Formularz cenowy</text:p>
      <text:p text:style-name="P148"><text:span text:style-name="T149">Dane Wykonawcy …..........</text:span><text:span text:style-name="T150">....................................................................................................................</text:span></text:p>
      <text:p text:style-name="P15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zęść 1</text:p>
          </table:table-cell>
          <table:table-cell table:style-name="TableCell164">
            <text:p text:style-name="P165">Asortyment</text:p>
          </table:table-cell>
          <table:table-cell table:style-name="TableCell166">
            <text:p text:style-name="P167">Nazwa</text:p>
          </table:table-cell>
          <table:table-cell table:style-name="TableCell168">
            <text:p text:style-name="P169">j. m.</text:p>
          </table:table-cell>
          <table:table-cell table:style-name="TableCell170">
            <text:p text:style-name="P171">Ilość</text:p>
          </table:table-cell>
          <table:table-cell table:style-name="TableCell172">
            <text:p text:style-name="P173">Cena jednostkowa</text:p>
            <text:p text:style-name="P174">brutto</text:p>
          </table:table-cell>
          <table:table-cell table:style-name="TableCell175">
            <text:p text:style-name="P176">Wartość brutto</text:p>
          </table:table-cell>
        </table:table-row>
        <table:table-row table:style-name="TableRow177">
          <table:table-cell table:style-name="TableCell178" table:number-columns-spanned="2">
            <text:p text:style-name="P179">Czajnik elektryczny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Część 2</text:p>
          </table:table-cell>
          <table:table-cell table:style-name="TableCell197">
            <text:p text:style-name="P198"/>
            <text:p text:style-name="P199"><text:span text:style-name="T200">Asortyment</text:span></text:p>
            <text:p text:style-name="P201"/>
          </table:table-cell>
          <table:table-cell table:style-name="TableCell202">
            <text:p text:style-name="P203">Nazwa</text:p>
          </table:table-cell>
          <table:table-cell table:style-name="TableCell204">
            <text:p text:style-name="P205">j. m.</text:p>
          </table:table-cell>
          <table:table-cell table:style-name="TableCell206">
            <text:p text:style-name="P207">Ilość</text:p>
          </table:table-cell>
          <table:table-cell table:style-name="TableCell208">
            <text:p text:style-name="P209">Cena jednostkowa</text:p>
            <text:p text:style-name="P210">brutto</text:p>
          </table:table-cell>
          <table:table-cell table:style-name="TableCell211">
            <text:p text:style-name="P212">Wartość brutto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Kuchenka mikrofalowa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Część 3</text:p>
          </table:table-cell>
          <table:table-cell table:style-name="TableCell234">
            <text:p text:style-name="P235"/>
            <text:p text:style-name="P236"><text:span text:style-name="T237">Asortyment</text:span></text:p>
            <text:p text:style-name="P238"/>
          </table:table-cell>
          <table:table-cell table:style-name="TableCell239">
            <text:p text:style-name="P240">Nazwa</text:p>
          </table:table-cell>
          <table:table-cell table:style-name="TableCell241">
            <text:p text:style-name="P242">j. m.</text:p>
          </table:table-cell>
          <table:table-cell table:style-name="TableCell243">
            <text:p text:style-name="P244">Ilość</text:p>
          </table:table-cell>
          <table:table-cell table:style-name="TableCell245">
            <text:p text:style-name="P246">Cena jednostkowa</text:p>
            <text:p text:style-name="P247">brutto</text:p>
          </table:table-cell>
          <table:table-cell table:style-name="TableCell248">
            <text:p text:style-name="P249">Wartość brutto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Lodówka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szt.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Część 4</text:p>
          </table:table-cell>
          <table:table-cell table:style-name="TableCell278">
            <text:p text:style-name="P279"/>
            <text:p text:style-name="P280"><text:span text:style-name="T281">Asortyment</text:span></text:p>
            <text:p text:style-name="P282"/>
          </table:table-cell>
          <table:table-cell table:style-name="TableCell283">
            <text:p text:style-name="P284">Nazwa</text:p>
          </table:table-cell>
          <table:table-cell table:style-name="TableCell285">
            <text:p text:style-name="P286">j. m.</text:p>
          </table:table-cell>
          <table:table-cell table:style-name="TableCell287">
            <text:p text:style-name="P288">Ilość</text:p>
          </table:table-cell>
          <table:table-cell table:style-name="TableCell289">
            <text:p text:style-name="P290">Cena jednostkowa</text:p>
            <text:p text:style-name="P291">brutto</text:p>
          </table:table-cell>
          <table:table-cell table:style-name="TableCell292">
            <text:p text:style-name="P293">Wartość brutto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Ekspres do kawy</text:span>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Część 5</text:p>
          </table:table-cell>
          <table:table-cell table:style-name="TableCell324">
            <text:p text:style-name="P325"/>
            <text:p text:style-name="P326"><text:span text:style-name="T327">Asortyment</text:span></text:p>
            <text:p text:style-name="P328"/>
          </table:table-cell>
          <table:table-cell table:style-name="TableCell329">
            <text:p text:style-name="P330">Nazwa</text:p>
          </table:table-cell>
          <table:table-cell table:style-name="TableCell331">
            <text:p text:style-name="P332">j. m.</text:p>
          </table:table-cell>
          <table:table-cell table:style-name="TableCell333">
            <text:p text:style-name="P334">Ilość</text:p>
          </table:table-cell>
          <table:table-cell table:style-name="TableCell335">
            <text:p text:style-name="P336">Cena jednostkowa</text:p>
            <text:p text:style-name="P337">brutto</text:p>
          </table:table-cell>
          <table:table-cell table:style-name="TableCell338">
            <text:p text:style-name="P339">Wartość brutto</text:p>
          </table:table-cell>
        </table:table-row>
        <text:soft-page-break/>
        <table:table-row table:style-name="TableRow340">
          <table:table-cell table:style-name="TableCell341" table:number-columns-spanned="2">
            <text:p text:style-name="P342"><text:span text:style-name="T343">Ekspres do kawy</text:span>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zęść 6</text:p>
          </table:table-cell>
          <table:table-cell table:style-name="TableCell370">
            <text:p text:style-name="P371"/>
            <text:p text:style-name="P372"><text:span text:style-name="T373">Asortyment</text:span></text:p>
            <text:p text:style-name="P374"/>
          </table:table-cell>
          <table:table-cell table:style-name="TableCell375">
            <text:p text:style-name="P376">Nazwa</text:p>
          </table:table-cell>
          <table:table-cell table:style-name="TableCell377">
            <text:p text:style-name="P378">j. m.</text:p>
          </table:table-cell>
          <table:table-cell table:style-name="TableCell379">
            <text:p text:style-name="P380">Ilość</text:p>
          </table:table-cell>
          <table:table-cell table:style-name="TableCell381">
            <text:p text:style-name="P382">Cena jednostkowa</text:p>
            <text:p text:style-name="P383">brutto</text:p>
          </table:table-cell>
          <table:table-cell table:style-name="TableCell384">
            <text:p text:style-name="P385">Wartość brutto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Płyta dwupalnikowa/indukcja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Zobowiązujemy się zrealizować<text:s/>przedmiot zamówienia określony w ogłoszeniu i na warunkach określonych w ogłoszeniu. Gwarantujemy, że produkt jest nowy, fabrycznie zapakowany i wolny od wad, objęty gwarancją.</text:p>
      <text:p text:style-name="P402"/>
      <text:p text:style-name="P403"/>
      <text:p text:style-name="P404"/>
      <text:p text:style-name="P405"><text:span text:style-name="T406">Podpis i 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G Times CE" svg:font-family="CG Times CE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MS Mincho" svg:font-family="MS Mincho" style:font-family-generic="roman" svg:panose-1="2 2 6 9 4 2 5 8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, 'Times New Roman'" svg:font-family="StarSymbol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416in"/>
      <style:text-properties style:font-name="Bookman Old Style" style:font-name-asian="Bookman Old Style" style:font-name-complex="Bookman Old Style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1.0833in" fo:margin-right="0.1965in">
        <style:tab-stops>
          <style:tab-stop style:type="center" style:position="16.5437in"/>
          <style:tab-stop style:type="right" style:position="19.8909in"/>
        </style:tab-stops>
      </style:paragraph-properties>
      <style:text-properties style:font-name="CG Times CE" style:font-name-asian="CG Times CE" style:font-name-complex="CG Times CE" fo:color="#0000FF" fo:letter-spacing="0.0416in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line-height="150%" fo:margin-left="2.95in">
        <style:tab-stops/>
      </style:paragraph-properties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2.4583in">
        <style:tab-stops/>
      </style:paragraph-properties>
      <style:text-properties fo:font-size="13pt" style:font-size-asian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 fo:margin-left="2.9541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line-height="150%" fo:margin-left="2.9541in">
        <style:tab-stops/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line-height="150%" fo:margin-left="3.9333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weight="normal" style:font-weight-asian="norm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left="2.9527in">
        <style:tab-stops/>
      </style:paragraph-properties>
      <style:text-properties fo:font-weight="normal" style:font-weight-asian="norm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end"/>
      <style:text-properties fo:font-weight="normal" style:font-weight-asian="norm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9847in">
        <style:tab-stops>
          <style:tab-stop style:type="right" style:position="6.8909in"/>
        </style:tab-stops>
      </style:paragraph-properties>
      <style:text-properties fo:font-weight="normal" style:font-weight-asian="normal" fo:hyphenate="false"/>
    </style:style>
    <style:style style:name="WW-Tekstpodstawowywcięty2" style:display-name="WW-Tekst podstawowy wcięty 2" style:family="paragraph" style:parent-style-name="Standard">
      <style:paragraph-properties fo:margin-left="3.4416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WW-Tekstpodstawowywcięty3" style:display-name="WW-Tekst podstawowy wcięty 3" style:family="paragraph" style:parent-style-name="Standard">
      <style:paragraph-properties fo:text-align="justify" fo:text-indent="0.4916in"/>
      <style:text-properties fo:font-weight="normal" style:font-weight-asian="normal" style:font-weight-complex="bold" fo:font-size="14pt" style:font-size-asian="14pt" fo:hyphenate="false"/>
    </style:style>
    <style:style style:name="WW-Tekstpodstawowy2" style:display-name="WW-Tekst podstawowy 2" style:family="paragraph" style:parent-style-name="Standard">
      <style:text-properties fo:font-weight="normal" style:font-weight-asian="normal" style:font-weight-complex="bold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weight="normal" style:font-weight-asian="normal" style:font-size-complex="12pt" fo:hyphenate="tru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kstpodstawowywcięty21" style:display-name="Tekst podstawowy wcięty 21" style:family="paragraph" style:parent-style-name="Standard">
      <style:paragraph-properties fo:margin-left="0.4916in">
        <style:tab-stops/>
      </style:paragraph-properties>
      <style:text-properties fo:font-style="italic" style:font-style-asian="italic" style:font-style-complex="italic" fo:color="#333333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widows="0" fo:orphans="0"/>
      <style:text-properties fo:font-weight="normal" style:font-weight-asian="normal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style:font-name="StarSymbol, 'Times New Roman'" style:font-name-asian="StarSymbol, 'Times New Roman'" style:font-name-complex="StarSymbol, 'Times New Roman'" fo:font-weight="bold" style:font-weight-asian="bold" style:font-weight-complex="bold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Symbolewypunktowania" style:display-name="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" style:display-name="WW-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" style:display-name="WW-Symbole wypunktowania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ZnakZnak" style:display-name="Znak Znak" style:family="text">
      <style:text-properties style:font-name="Tahoma" style:font-name-asian="Tahoma" style:font-name-complex="Tahoma" fo:font-weight="bold" style:font-weight-asian="bold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value" style:display-name="value" style:family="text" style:parent-style-name="DefaultParagraphFontWW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2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5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7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8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</text:list-style>
    <style:style style:name="WW_CharLFO2LVL1" style:family="text">
      <style:text-properties style:font-name="StarSymbol, 'Times New Roman'" style:font-name-complex="StarSymbol, 'Times New Roman'" fo:font-weight="bold" style:font-weight-asian="bold" style:font-weight-complex="bold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line-height="50%" fo:margin-right="-0.0076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5" style:parent-style-name="Textbody" style:family="paragraph">
      <style:paragraph-properties fo:text-align="center" fo:line-height="50%" fo:margin-right="-0.0076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</style:style>
    <style:style style:name="P16" style:parent-style-name="Nagłówek10" style:family="paragraph">
      <style:paragraph-properties fo:text-align="center" fo:margin-top="0in" fo:margin-bottom="0in" fo:line-height="50%" fo:margin-right="-0.0076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9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agłówek20" style:family="paragraph">
      <style:paragraph-properties fo:text-align="center" fo:margin-top="0.0076in" fo:margin-bottom="0.0826in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21" style:parent-style-name="Domyślnaczcionkaakapitu" style:family="text">
      <style:text-properties style:language-asian="pl" style:country-asian="PL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weight-complex="bold" fo:color="#2E74B5" fo:font-size="14pt" style:font-size-asian="14pt" style:font-size-complex="14pt"/>
    </style:style>
    <style:style style:name="T133" style:parent-style-name="Domyślnaczcionkaakapitu" style:family="text">
      <style:text-properties style:font-weight-complex="bold" fo:color="#2E74B5" style:font-size-complex="12pt"/>
    </style:style>
    <style:style style:name="T134" style:parent-style-name="Domyślnaczcionkaakapitu" style:family="text">
      <style:text-properties style:font-weight-complex="bold" style:font-size-complex="12pt"/>
    </style:style>
    <style:style style:name="T135" style:parent-style-name="Domyślnaczcionkaakapitu" style:family="text">
      <style:text-properties style:font-weight-complex="bold" fo:letter-spacing="0.0416in" style:font-size-complex="12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weight-complex="bold" fo:letter-spacing="0.0416in" style:font-size-complex="12pt"/>
    </style:style>
    <style:style style:name="T138" style:parent-style-name="Domyślnaczcionkaakapitu" style:family="text">
      <style:text-properties style:font-weight-complex="bold" style:font-size-complex="12pt"/>
    </style:style>
    <style:style style:name="T139" style:parent-style-name="Domyślnaczcionkaakapitu" style:family="text">
      <style:text-properties style:font-weight-complex="bold" style:font-size-complex="12pt"/>
    </style:style>
    <style:style style:name="P140" style:parent-style-name="Nagłówek20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41" style:parent-style-name="Domyślnaczcionkaakapitu" style:family="text">
      <style:text-properties style:font-name-asian="Arial" style:font-name-complex="Arial" fo:font-weight="normal" style:font-weight-asian="normal" fo:font-size="10pt" style:font-size-asian="10pt"/>
    </style:style>
    <style:style style:name="T142" style:parent-style-name="Domyślnaczcionkaakapitu" style:family="text">
      <style:text-properties fo:font-weight="normal" style:font-weight-asian="normal" fo:font-size="10pt" style:font-size-asian="10pt"/>
    </style:style>
    <style:style style:name="P143" style:parent-style-name="Nagłówek20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  <style:text-properties fo:font-weight="normal" style:font-weight-asian="normal" fo:font-size="10pt" style:font-size-asian="10pt"/>
    </style:style>
    <style:style style:name="P144" style:parent-style-name="Nagłówek20" style:family="paragraph">
      <style:paragraph-properties fo:text-align="center" fo:margin-top="0.0076in" fo:margin-bottom="0.0826in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4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82in, -0.00084in, -0.00082in, -0.00084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378in" svg:stroke-color="#33339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78in" svg:stroke-color="#333399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43958in" svg:y="-0.25347in" svg:width="1.40748in" svg:height="1.37717in" style:rel-width="scale" style:rel-height="scale"><draw:image xlink:href="media/image1.png" xlink:type="simple" xlink:show="embed" xlink:actuate="onLoad"/><svg:title/><svg:desc/></draw:frame></text:span><text:span text:style-name="T4">KOMENDA<text:s/></text:span><text:span text:style-name="T5">WOJEWÓDZKA</text:span><text:span text:style-name="T6"><text:s/></text:span><text:span text:style-name="T7">POLICJI</text:span></text:p>
        <text:p text:style-name="P8"><text:span text:style-name="T9">W</text:span><text:span text:style-name="T10"><text:s/></text:span><text:span text:style-name="T11">SZCZECINIE</text:span></text:p>
        <text:p text:style-name="P12">WYDZIAŁ ZAOPATRZENIA I INWESTYCJI</text:p>
        <text:p text:style-name="P13">70-521 Szczecin, Plac św. Piotra i Pawła 4/5, tel.4778-11425</text:p>
        <text:p text:style-name="P14"/>
        <text:p text:style-name="P15"/>
        <text:p text:style-name="P16"><text:span text:style-name="T17">e-mail:</text:span><text:span text:style-name="T18"><text:s/></text:span><text:span text:style-name="T19">wzii@sc.policja.gov.pl</text:span></text:p>
        <text:p text:style-name="P20"><text:span text:style-name="T21"><draw:connector draw:type="line" svg:x1="-0.05709in" svg:y1="0.14567in" svg:x2="6.33249in" svg:y2="0.14567in" draw:z-index="251660288" draw:id="id0" draw:style-name="a1" draw:name="Kształt1" text:anchor-type="paragraph"><svg:title/><svg:desc/></draw:connector></text:span></text:p>
      </style:header>
      <style:footer>
        <text:p text:style-name="Stopka"/>
      </style:footer>
    </style:master-page>
    <style:master-page style:name="MP1" style:page-layout-name="PL1">
      <style:header>
        <text:p text:style-name="P131"><text:span text:style-name="T132"><text:s text:c="2"/></text:span><text:span text:style-name="T133"><text:s/></text:span><text:span text:style-name="T134">K O M E N D A <text:s text:c="2"/>W O J E W Ó D Z K A <text:s text:c="2"/>P O L I C J I <text:s text:c="2"/></text:span><text:span text:style-name="T135">W SZCZECINIE</text:span></text:p>
        <text:p text:style-name="P136"><text:span text:style-name="T137"><text:s text:c="2"/>WYDZIAŁ</text:span><text:span text:style-name="T138"><text:s text:c="2"/>ZAOP</text:span><text:span text:style-name="T139">ATRZENIA <text:s/>I <text:s/>INWESTYCJI</text:span></text:p>
        <text:p text:style-name="P140"><text:span text:style-name="T141"><text:s text:c="4"/></text:span><text:span text:style-name="T142">70-521 Szczecin, Plac Św.Piotra i Pawła 4/5, tel.47-78 – 11-425</text:span></text:p>
        <text:p text:style-name="P143">e-mail:wzii@sc.policja.gov.pl</text:p>
        <text:p text:style-name="P144"><text:span text:style-name="T145"><draw:connector draw:type="line" svg:x1="-0.05709in" svg:y1="0.14567in" svg:x2="6.33249in" svg:y2="0.14567in" draw:z-index="251662336" draw:id="id1" draw:style-name="a2" draw:name="Kształt1" text:anchor-type="paragraph"><svg:title/><svg:desc/></draw:connector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głowek Komendanta - Logo Policji</dc:title>
    <dc:subject/>
    <meta:keyword>Logo Policji</meta:keyword>
    <meta:initial-creator>Wydział Prezydialny</meta:initial-creator>
    <dc:creator>Agnieszka Burmistrzak</dc:creator>
    <meta:creation-date>2024-02-22T07:32:00Z</meta:creation-date>
    <dc:date>2025-11-04T13:28:00Z</dc:date>
    <meta:print-date>2025-11-04T11:09:00Z</meta:print-date>
    <meta:template xlink:href="Normal" xlink:type="simple"/>
    <meta:editing-cycles>47</meta:editing-cycles>
    <meta:editing-duration>PT43800S</meta:editing-duration>
    <meta:document-statistic meta:page-count="4" meta:paragraph-count="7" meta:word-count="528" meta:character-count="3692" meta:row-count="26" meta:non-whitespace-character-count="3171"/>
  </office:meta>
</office:document-meta>
</file>