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Hiperłącze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name-complex="Aria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KLAUZULA</text:span><text:span text:style-name="T3"><text:s/></text:span><text:span text:style-name="T4"><text:s/>INFORMACYJNA<text:s/></text:span><text:span text:style-name="T5"><text:s/></text:span><text:span text:style-name="T6">KOMENDANTA ...........................</text:span><text:span text:style-name="T7"><text:line-break/></text:span></text:p>
      <text:p text:style-name="P8"/>
      <text:p text:style-name="P9"><text:line-break/>Zgodnie z art. 13 ust. 1 i 2 Rozporządzenia Parlamentu Europejskiego i Rady (UE) z dnia 27 kwietnia 2016 r. w sprawie ochrony osób fizycznych w związku z przetwarzaniem danych osobowych i w sprawie swobodnego przepływu takich danych oraz uchylenia dyrektywy 95/46/WE (dalej: RODO), informuję, że w ramach finału:</text:p>
      <text:p text:style-name="P10"/>
      <text:p text:style-name="Normalny"><text:span text:style-name="T11">ADMINISTRATOREM DANYCH OSOBOWYCH JEST:</text:span><text:span text:style-name="T12"><text:line-break/>Komendant ..., ul............, xx-xxx................, tel.................., e-mail.................</text:span><text:span text:style-name="T13"><text:line-break/></text:span><text:span text:style-name="T14"><text:line-break/></text:span><text:span text:style-name="T15">INSPEKTOR</text:span><text:span text:style-name="T16">EM OCHRONY</text:span><text:span text:style-name="T17"><text:s/>DANYCH<text:s/></text:span><text:span text:style-name="T18">JEST</text:span><text:span text:style-name="T19">:</text:span><text:span text:style-name="T20"><text:line-break/>Kontakt z Inspektorem ochrony danych w Komendzie .............................., ul........................, xx-xxx..................., e-mail................................</text:span><text:span text:style-name="T21"><text:line-break/></text:span><text:span text:style-name="T22"><text:line-break/></text:span><text:span text:style-name="T23">CEL PRZETWARZANIA DANYCH:</text:span></text:p>
      <text:p text:style-name="P24"><text:span text:style-name="T25"><text:line-break/></text:span><text:span text:style-name="T26">Pana/Pani</text:span><text:span text:style-name="T27"><text:s/>dane osobowe przetwarzane będą w celu organizacji i przeprowadzenia eliminacji w ramach III Ogólnopolskiego Przeglądu Musztry Oddziałów o Profilu Mundurowym i Klas Mundurowych.<text:s/></text:span></text:p>
      <text:p text:style-name="P28"><text:s text:c="4"/><text:line-break/>W przypadku wyrażonej zgody Pana/Pani<text:s/>dane osobowe w zakresie imienia i nazwiska<text:s/>oraz nazwy szkoły będą przetwarzane w celu publikacji na stronie internetowej Komendy..................... , a także w zakresie zdjęć zawierających wizerunek Pana/Pani<text:s/>osoby zarejestrowany w czasie trwania III Ogólnopolskiego Przeglądu Musztry Oddziałów o Profilu Mundurowym i Klas Mundurowych w<text:s/>celu<text:s/></text:p>
      <text:p text:style-name="Normalny"><text:span text:style-name="T29">umieszczania na social-mediach Komendy.......................</text:span><text:span text:style-name="T30"><text:line-break/></text:span><text:span text:style-name="T31"><text:line-break/></text:span><text:span text:style-name="T32">PODSTAWA PRAWNA PRZETWARZANIA DANYCH:</text:span></text:p>
      <text:p text:style-name="P33"><text:line-break/>Dane osobowe przetwarzane są w oparciu o podstawę prawną zawartą w art. 6 lit. a RODO - osoba, której dane dotyczą wyraziła zgodę na przetwarzanie swoich danych osobowych<text:s/>w jednym lub większej liczbie określonych celów. Podanie przez Pana/Panią danych osobowych jest<text:s/>dobrowolne, z zastrzeżeniem, że brak ich podania spowoduje<text:s/>brak możliwości<text:s/>wzięcia udziału w przeglądzie musztry, a nadesłanie zgłoszenia jest jednoznaczne z wyrażeniem zgody na<text:s/>uczestnictwo w<text:s/>przeglądzie musztry i akceptację regulaminu.</text:p>
      <text:p text:style-name="P34"/>
      <text:p text:style-name="P35">ODBIORCY DANYCH:</text:p>
      <text:p text:style-name="P36"/>
      <text:p text:style-name="P37">Odbiorcami Pana/Pani danych osobowych w ramach zakwalifikowania się do finału III Ogólnopolskiego Przeglądu Musztry Oddziałów o Profilu Mundurowym i Klas Mundurowych będzie Komendant Główny Policji oraz Minister Spraw Wewnętrznych.</text:p>
      <text:p text:style-name="P38">W przypadku publikacji danych osobowych<text:s/>na stronie internetowej lub social-mediach Komendy......., odbiorcami danych mogą być użytkownicy oraz osoby odwiedzające stronę internetową administratora jak również użytkownicy i obserwatorzy kanału komunikacji<text:s/>Komendy .............<text:s/>poprzez media społecznościowe.</text:p>
      <text:p text:style-name="P39"/>
      <text:p text:style-name="P40">PRZEKAZYWANIE DANYCH:</text:p>
      <text:p text:style-name="P41"/>
      <text:p text:style-name="P42">Pana/Pani dane osobowe nie będą przekazywane do państwa trzeciego lub organizacji międzynarodowej.</text:p>
      <text:p text:style-name="P43"/>
      <text:p text:style-name="P44">OKRES PRZECHOWYWANIA DANYCH OSOBOWYCH:</text:p>
      <text:p text:style-name="P45"/>
      <text:p text:style-name="P46">Pana/Pani dane osobowe będą przetwarzane przez czas realizacji III Ogólnopolskiego Przeglądu Musztry Oddziałów o Profilu Mundurowym i Klas Mundurowych, a następnie przez rok od zakończenia przeglądu.</text:p>
      <text:p text:style-name="P47"/>
      <text:p text:style-name="P48"/>
      <text:p text:style-name="P49"/>
      <text:p text:style-name="P50"/>
      <text:p text:style-name="P51">PRAWO DOSTĘPU DO DANYCH OSOBOWYCH:</text:p>
      <text:p text:style-name="P52"/>
      <text:p text:style-name="P53">Posiada Pan/Pani prawo dostępu do treści swoich danych oraz prawo sprostowania, ograniczenia przetwarzania, prawo do przenoszenia danych, prawo wniesienia sprzeciwu, stosownie do przepisów RODO.</text:p>
      <text:p text:style-name="P54"><text:s/></text:p>
      <text:p text:style-name="P55">PRAWO DO COFNIĘCIA ZGODY:</text:p>
      <text:p text:style-name="P56"/>
      <text:p text:style-name="P57">Posiada Pan/Pani prawo do cofnięcia zgody w dowolnym momencie bez wpływu na zgodność z prawem przetwarzania, którego dokonano na podstawie zgody przed jej cofnięciem.</text:p>
      <text:p text:style-name="P58"/>
      <text:p text:style-name="P59"/>
      <text:p text:style-name="P60">PRAWO WNIESIENIA SKARGI DO ORGANU NADZORCZEGO:</text:p>
      <text:p text:style-name="P61"/>
      <text:p text:style-name="P62">Ma Pan/Pani prawo wniesienia skargi do Prezesa Urzędu Ochrony Danych Osobowych, gdy uzna Pan/Pani, że przetwarzanie danych osobowych Pana/Pani dotyczących narusza przepisy RODO:</text:p>
      <text:p text:style-name="P63"><text:span text:style-name="T64">Biuro Urzędu Ochrony Danych Osobowych, ul. Moniuszki 1A, 00-014 Warszawa, tel. 22 531 03 00, e-mail:<text:s/></text:span><text:a xlink:href="mailto:kancelaria@uodo.gov.pl" office:target-frame-name="_top" xlink:show="replace"><text:span text:style-name="T65">kancelaria@uodo.gov.pl</text:span></text:a></text:p>
      <text:p text:style-name="P66"/>
      <text:p text:style-name="P67">KONIECZNOŚĆ PODANA DANYCH OSOBOWYCH:</text:p>
      <text:p text:style-name="P68"/>
      <text:p text:style-name="P69">Podanie przez Pana/Panią danych osobowych jest wymogiem, a w przypadku ich niepodania uniemożliwiony zostanie Pana/Pani udział w III Ogólnopolskim Przeglądzie Musztry Oddziałów o Profilu Mundurowym i Klas Mundurowych.</text:p>
      <text:p text:style-name="P70"/>
      <text:p text:style-name="P71">ZAUTOMATYZOWANE PODEJMOWANIE DECYZJI, PROFILOWANIE:</text:p>
      <text:p text:style-name="P72"/>
      <text:p text:style-name="P73">Pana/Pani dane osobowe nie będą przetwarzane w sposób zautomatyzowany i nie będą profilowane.</text:p>
      <text:p text:style-name="P74"/>
      <text:p text:style-name="P75"/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Woźniak</meta:initial-creator>
    <dc:creator>Karolina Olejnik</dc:creator>
    <meta:creation-date>2026-05-13T08:15:00Z</meta:creation-date>
    <dc:date>2026-05-13T08:42:00Z</dc:date>
    <meta:print-date>2023-10-06T14:50:00Z</meta:print-date>
    <meta:template xlink:href="Normal" xlink:type="simple"/>
    <meta:editing-cycles>5</meta:editing-cycles>
    <meta:editing-duration>PT1620S</meta:editing-duration>
    <meta:document-statistic meta:page-count="2" meta:paragraph-count="8" meta:word-count="585" meta:character-count="4093" meta:row-count="29" meta:non-whitespace-character-count="3516"/>
  </office:meta>
</office:document-meta>
</file>