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3" style:parent-style-name="Standard" style:family="paragraph">
      <style:paragraph-properties fo:margin-bottom="0in" fo:text-indent="0.4923in"/>
      <style:text-properties style:font-name="Times New Roman" style:font-name-complex="Arial" fo:font-size="9pt" style:font-size-asian="9pt" style:font-size-complex="9pt"/>
    </style:style>
    <style:style style:name="P4" style:parent-style-name="Standard" style:family="paragraph">
      <style:paragraph-properties fo:margin-bottom="0in"/>
      <style:text-properties style:font-name="Times New Roman" style:font-name-complex="Arial" fo:font-size="9pt" style:font-size-asian="9pt" style:font-size-complex="9pt"/>
    </style:style>
    <style:style style:name="P5" style:parent-style-name="Standard" style:family="paragraph">
      <style:paragraph-properties fo:margin-bottom="0in" fo:text-indent="0.4923in"/>
      <style:text-properties style:font-name="Times New Roman" style:font-name-complex="Arial" fo:font-weight="bold" style:font-weight-asian="bold"/>
    </style:style>
    <style:style style:name="P6" style:parent-style-name="Standard" style:family="paragraph">
      <style:paragraph-properties fo:margin-bottom="0in" fo:text-indent="0.4923in"/>
      <style:text-properties style:font-name="Times New Roman" style:font-name-complex="Arial" fo:font-weight="bold" style:font-weight-asian="bold"/>
    </style:style>
    <style:style style:name="P7" style:parent-style-name="Standard" style:family="paragraph">
      <style:paragraph-properties fo:widows="0" fo:orphans="0" fo:text-align="center" fo:margin-bottom="0in"/>
    </style:style>
    <style:style style:name="T8" style:parent-style-name="Domyślnaczcionkaakapitu" style:family="text">
      <style:text-properties style:font-name="Times New Roman" style:font-name-complex="Arial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P10" style:parent-style-name="Standard" style:family="paragraph">
      <style:paragraph-properties fo:widows="0" fo:orphans="0" fo:text-align="center" fo:margin-bottom="0in"/>
    </style:style>
    <style:style style:name="T11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P12" style:parent-style-name="Standard" style:family="paragraph">
      <style:paragraph-properties fo:widows="0" fo:orphans="0" fo:text-align="center" fo:margin-bottom="0in"/>
    </style:style>
    <style:style style:name="T13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fo:color="#000000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P16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17" style:parent-style-name="Standard" style:family="paragraph">
      <style:paragraph-properties fo:widows="0" fo:orphans="0" fo:text-align="center" fo:margin-bottom="0in"/>
    </style:style>
    <style:style style:name="T18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T20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fo:font-weight="bold" style:font-weight-asian="bold" style:language-asian="hi" style:country-asian="IN" style:language-complex="hi" style:country-complex="IN"/>
    </style:style>
    <style:style style:name="P28" style:parent-style-name="Standard" style:family="paragraph">
      <style:paragraph-properties fo:widows="0" fo:orphans="0" fo:margin-bottom="0in"/>
      <style:text-properties style:font-name="Times New Roman" style:language-asian="hi" style:country-asian="IN" style:language-complex="hi" style:country-complex="IN"/>
    </style:style>
    <style:style style:name="P29" style:parent-style-name="Standard" style:family="paragraph">
      <style:paragraph-properties fo:widows="0" fo:orphans="0" fo:margin-bottom="0in"/>
      <style:text-properties style:font-name="Times New Roman" fo:font-size="8pt" style:font-size-asian="8pt" style:font-size-complex="8pt" style:language-asian="hi" style:country-asian="IN" style:language-complex="hi" style:country-complex="IN"/>
    </style:style>
    <style:style style:name="P30" style:parent-style-name="Standard" style:family="paragraph">
      <style:paragraph-properties fo:widows="0" fo:orphans="0" fo:text-align="justify" fo:margin-bottom="0in"/>
      <style:text-properties fo:hyphenate="true"/>
    </style:style>
    <style:style style:name="T31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Times New Roman" style:font-name-complex="Arial"/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Times New Roman" style:font-name-asian="Arial" fo:letter-spacing="-0.0027in" style:text-position="super 63.6%" style:language-asian="hi" style:country-asian="IN" style:language-complex="hi" style:country-complex="IN"/>
    </style:style>
    <style:style style:name="T36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Times New Roman" style:font-name-complex="Arial"/>
    </style:style>
    <style:style style:name="T39" style:parent-style-name="Domyślnaczcionkaakapitu" style:family="text">
      <style:text-properties style:font-name="Times New Roman" style:font-name-complex="Arial" fo:letter-spacing="-0.0027in"/>
    </style:style>
    <style:style style:name="T40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42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43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44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45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46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47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48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49" style:parent-style-name="Domyślnaczcionkaakapitu" style:family="text">
      <style:text-properties style:font-name="Times New Roman" style:font-name-asian="Arial" style:font-name-complex="Arial" fo:letter-spacing="-0.0027in" style:language-asian="hi" style:country-asian="IN" style:language-complex="hi" style:country-complex="IN"/>
    </style:style>
    <style:style style:name="T50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51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52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53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54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55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56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57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58" style:parent-style-name="Domyślnaczcionkaakapitu" style:family="text">
      <style:text-properties style:font-name="Times New Roman" style:font-name-asian="Arial" style:font-name-complex="Arial" fo:letter-spacing="-0.0027in" style:language-asian="hi" style:country-asian="IN" style:language-complex="hi" style:country-complex="IN"/>
    </style:style>
    <style:style style:name="T59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60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61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62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64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65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68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69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72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73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T74" style:parent-style-name="Domyślnaczcionkaakapitu" style:family="text">
      <style:text-properties style:font-name="Times New Roman" style:font-name-asian="Arial" fo:letter-spacing="-0.0027in" style:language-asian="hi" style:country-asian="IN" style:language-complex="hi" style:country-complex="IN"/>
    </style:style>
    <style:style style:name="P75" style:parent-style-name="Standard" style:family="paragraph">
      <style:paragraph-properties fo:widows="0" fo:orphans="0" fo:text-align="justify" fo:margin-bottom="0in"/>
      <style:text-properties style:font-name="Times New Roman" fo:font-size="7pt" style:font-size-asian="7pt" style:font-size-complex="7pt"/>
    </style:style>
    <style:style style:name="P76" style:parent-style-name="Standard" style:family="paragraph">
      <style:paragraph-properties fo:widows="0" fo:orphans="0" fo:text-align="center" fo:margin-bottom="0in"/>
    </style:style>
    <style:style style:name="T77" style:parent-style-name="Domyślnaczcionkaakapitu" style:family="text">
      <style:text-properties style:font-name="Times New Roman" style:font-name-complex="Arial"/>
    </style:style>
    <style:style style:name="P78" style:parent-style-name="Standard" style:family="paragraph">
      <style:paragraph-properties fo:widows="0" fo:orphans="0" fo:text-align="justify" fo:margin-bottom="0in"/>
      <style:text-properties fo:hyphenate="true"/>
    </style:style>
    <style:style style:name="T79" style:parent-style-name="Domyślnaczcionkaakapitu" style:family="text">
      <style:text-properties style:font-name="Times New Roman" style:font-name-complex="Arial"/>
    </style:style>
    <style:style style:name="T80" style:parent-style-name="Domyślnaczcionkaakapitu" style:family="text">
      <style:text-properties style:font-name="Times New Roman" style:font-name-complex="Arial"/>
    </style:style>
    <style:style style:name="T81" style:parent-style-name="Domyślnaczcionkaakapitu" style:family="text">
      <style:text-properties style:font-name="Times New Roman" style:font-name-asian="Times New Roman" style:font-name-complex="Arial" style:font-weight-complex="bold" style:language-asian="pl" style:country-asian="PL"/>
    </style:style>
    <style:style style:name="T82" style:parent-style-name="Domyślnaczcionkaakapitu" style:family="text">
      <style:text-properties style:font-name="Times New Roman" style:font-name-complex="Arial"/>
    </style:style>
    <style:style style:name="T83" style:parent-style-name="Domyślnaczcionkaakapitu" style:family="text">
      <style:text-properties style:font-name="Times New Roman" style:font-name-complex="Arial"/>
    </style:style>
    <style:style style:name="T84" style:parent-style-name="Domyślnaczcionkaakapitu" style:family="text">
      <style:text-properties style:font-name="Times New Roman" style:font-name-complex="Arial"/>
    </style:style>
    <style:style style:name="T85" style:parent-style-name="Domyślnaczcionkaakapitu" style:family="text">
      <style:text-properties style:font-name="Times New Roman" style:font-name-complex="Arial"/>
    </style:style>
    <style:style style:name="T86" style:parent-style-name="Domyślnaczcionkaakapitu" style:family="text">
      <style:text-properties style:font-name="Times New Roman" style:font-name-complex="Arial"/>
    </style:style>
    <style:style style:name="T87" style:parent-style-name="Domyślnaczcionkaakapitu" style:family="text">
      <style:text-properties style:font-name="Times New Roman" style:font-name-complex="Arial"/>
    </style:style>
    <style:style style:name="T88" style:parent-style-name="Domyślnaczcionkaakapitu" style:family="text">
      <style:text-properties style:font-name="Times New Roman" style:font-name-complex="Arial"/>
    </style:style>
    <style:style style:name="T89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96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97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98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99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00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02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P104" style:parent-style-name="Standard" style:family="paragraph">
      <style:paragraph-properties fo:widows="0" fo:orphans="0" fo:text-align="justify" fo:margin-bottom="0in"/>
      <style:text-properties fo:hyphenate="true"/>
    </style:style>
    <style:style style:name="P105" style:parent-style-name="Standard" style:family="paragraph">
      <style:paragraph-properties fo:widows="0" fo:orphans="0" fo:text-align="center" fo:margin-bottom="0in"/>
    </style:style>
    <style:style style:name="T106" style:parent-style-name="Domyślnaczcionkaakapitu" style:family="text">
      <style:text-properties style:font-name="Times New Roman" style:font-name-complex="Arial"/>
    </style:style>
    <style:style style:name="T107" style:parent-style-name="Domyślnaczcionkaakapitu" style:family="text">
      <style:text-properties style:font-name="Times New Roman" style:font-name-complex="Arial"/>
    </style:style>
    <style:style style:name="P108" style:parent-style-name="Standard" style:family="paragraph">
      <style:paragraph-properties fo:widows="0" fo:orphans="0" fo:text-align="justify" fo:margin-bottom="0in"/>
      <style:text-properties fo:hyphenate="true"/>
    </style:style>
    <style:style style:name="T109" style:parent-style-name="Domyślnaczcionkaakapitu" style:family="text">
      <style:text-properties style:font-name="Times New Roman" style:font-name-complex="Arial"/>
    </style:style>
    <style:style style:name="T110" style:parent-style-name="Domyślnaczcionkaakapitu" style:family="text">
      <style:text-properties style:font-name="Times New Roman" style:font-name-complex="Arial" fo:background-color="#FFFFFF"/>
    </style:style>
    <style:style style:name="T111" style:parent-style-name="Domyślnaczcionkaakapitu" style:family="text">
      <style:text-properties style:font-name="Times New Roman" style:font-name-complex="Arial" fo:background-color="#FFFFFF"/>
    </style:style>
    <style:style style:name="T112" style:parent-style-name="Domyślnaczcionkaakapitu" style:family="text">
      <style:text-properties style:font-name="Times New Roman" style:font-name-complex="Arial" fo:background-color="#FFFFFF"/>
    </style:style>
    <style:style style:name="T113" style:parent-style-name="Domyślnaczcionkaakapitu" style:family="text">
      <style:text-properties style:font-name="Times New Roman" style:font-name-complex="Arial" fo:background-color="#FFFFFF"/>
    </style:style>
    <style:style style:name="P114" style:parent-style-name="Standard" style:family="paragraph">
      <style:paragraph-properties fo:widows="0" fo:orphans="0" fo:text-align="justify" fo:margin-bottom="0in"/>
      <style:text-properties style:font-name="Times New Roman" fo:font-size="7pt" style:font-size-asian="7pt" style:font-size-complex="7pt"/>
    </style:style>
    <style:style style:name="P115" style:parent-style-name="Standard" style:family="paragraph">
      <style:paragraph-properties fo:widows="0" fo:orphans="0" fo:text-align="center" fo:margin-bottom="0in"/>
      <style:text-properties style:font-name="Times New Roman" style:font-name-complex="Arial"/>
    </style:style>
    <style:style style:name="P116" style:parent-style-name="Standard" style:family="paragraph">
      <style:paragraph-properties fo:widows="0" fo:orphans="0" fo:text-align="justify" fo:margin-bottom="0in"/>
      <style:text-properties fo:hyphenate="true"/>
    </style:style>
    <style:style style:name="T117" style:parent-style-name="Domyślnaczcionkaakapitu" style:family="text">
      <style:text-properties style:font-name="Times New Roman" style:font-name-complex="Arial"/>
    </style:style>
    <style:style style:name="T118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19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20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21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22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24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25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26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T127" style:parent-style-name="Domyślnaczcionkaakapitu" style:family="text">
      <style:text-properties style:font-name="Times New Roman" style:language-asian="hi" style:country-asian="IN" style:language-complex="hi" style:country-complex="IN"/>
    </style:style>
    <style:style style:name="P128" style:parent-style-name="Standard" style:family="paragraph">
      <style:paragraph-properties fo:widows="0" fo:orphans="0" fo:text-align="center" fo:margin-bottom="0in"/>
      <style:text-properties style:font-name="Times New Roman" style:font-name-complex="Arial" fo:font-size="7pt" style:font-size-asian="7pt" style:font-size-complex="7pt"/>
    </style:style>
    <style:style style:name="P129" style:parent-style-name="Standard" style:family="paragraph">
      <style:paragraph-properties fo:widows="0" fo:orphans="0" fo:text-align="center" fo:margin-bottom="0in"/>
      <style:text-properties style:font-name="Times New Roman" style:font-name-complex="Arial"/>
    </style:style>
    <style:style style:name="P130" style:parent-style-name="Standard" style:list-style-name="LFO2" style:family="paragraph">
      <style:paragraph-properties fo:widows="0" fo:orphans="0" fo:text-align="justify" fo:margin-bottom="0in" fo:margin-left="0.3034in" fo:text-indent="-0.3034in">
        <style:tab-stops>
          <style:tab-stop style:type="left" style:position="0.2944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Times New Roman" style:font-name-complex="Arial"/>
    </style:style>
    <style:style style:name="T132" style:parent-style-name="Domyślnaczcionkaakapitu" style:family="text">
      <style:text-properties style:font-name="Times New Roman" style:font-name-complex="Arial"/>
    </style:style>
    <style:style style:name="T133" style:parent-style-name="Domyślnaczcionkaakapitu" style:family="text">
      <style:text-properties style:font-name="Times New Roman" style:font-name-complex="Arial"/>
    </style:style>
    <style:style style:name="T134" style:parent-style-name="Domyślnaczcionkaakapitu" style:family="text">
      <style:text-properties style:font-name="Times New Roman" style:font-name-complex="Arial"/>
    </style:style>
    <style:style style:name="T135" style:parent-style-name="Domyślnaczcionkaakapitu" style:family="text">
      <style:text-properties style:font-name="Times New Roman" style:font-name-complex="Arial"/>
    </style:style>
    <style:style style:name="T136" style:parent-style-name="Domyślnaczcionkaakapitu" style:family="text">
      <style:text-properties style:font-name="Times New Roman" style:font-name-complex="Arial"/>
    </style:style>
    <style:style style:name="T137" style:parent-style-name="Domyślnaczcionkaakapitu" style:family="text">
      <style:text-properties style:font-name="Times New Roman" style:font-name-complex="Arial"/>
    </style:style>
    <style:style style:name="T138" style:parent-style-name="Domyślnaczcionkaakapitu" style:family="text">
      <style:text-properties style:font-name="Times New Roman" style:font-name-complex="Arial"/>
    </style:style>
    <style:style style:name="T139" style:parent-style-name="Domyślnaczcionkaakapitu" style:family="text">
      <style:text-properties style:font-name="Times New Roman" style:font-name-complex="Arial"/>
    </style:style>
    <style:style style:name="T140" style:parent-style-name="Domyślnaczcionkaakapitu" style:family="text">
      <style:text-properties style:font-name="Times New Roman" style:font-name-complex="Arial"/>
    </style:style>
    <style:style style:name="T141" style:parent-style-name="Domyślnaczcionkaakapitu" style:family="text">
      <style:text-properties style:font-name="Times New Roman" style:font-name-complex="Arial"/>
    </style:style>
    <style:style style:name="P142" style:parent-style-name="Standard" style:list-style-name="LFO2" style:family="paragraph">
      <style:paragraph-properties fo:widows="0" fo:orphans="0" fo:text-align="justify" fo:margin-bottom="0in" fo:margin-left="0.302in" fo:text-indent="-0.302in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Arial" style:font-weight-complex="bold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Times New Roman" style:font-name-complex="Arial" style:font-weight-complex="bold" style:language-asian="hi" style:country-asian="IN" style:language-complex="hi" style:country-complex="IN"/>
    </style:style>
    <style:style style:name="P145" style:parent-style-name="Standard" style:family="paragraph">
      <style:paragraph-properties fo:widows="0" fo:orphans="0" fo:text-align="justify" fo:margin-bottom="0in"/>
      <style:text-properties style:font-name="Times New Roman" fo:font-size="7pt" style:font-size-asian="7pt" style:font-size-complex="7pt"/>
    </style:style>
    <style:style style:name="P146" style:parent-style-name="Standard" style:family="paragraph">
      <style:paragraph-properties fo:widows="0" fo:orphans="0" fo:text-align="center" fo:margin-bottom="0in"/>
    </style:style>
    <style:style style:name="T147" style:parent-style-name="Domyślnaczcionkaakapitu" style:family="text">
      <style:text-properties style:font-name="Times New Roman" style:font-name-asian="Times New Roman" style:font-name-complex="Arial" style:font-weight-complex="bold" style:language-asian="pl" style:country-asian="PL"/>
    </style:style>
    <style:style style:name="P148" style:parent-style-name="Standard" style:family="paragraph">
      <style:paragraph-properties fo:widows="0" fo:orphans="0" fo:text-align="justify" fo:margin-bottom="0in"/>
    </style:style>
    <style:style style:name="T149" style:parent-style-name="Domyślnaczcionkaakapitu" style:family="text">
      <style:text-properties style:font-name="Times New Roman" style:font-name-asian="Times New Roman" style:font-name-complex="Arial" style:font-weight-complex="bold" style:language-asian="pl" style:country-asian="PL"/>
    </style:style>
    <style:style style:name="P150" style:parent-style-name="Standard" style:family="paragraph">
      <style:paragraph-properties fo:widows="0" fo:orphans="0" fo:text-align="justify" fo:margin-bottom="0in"/>
    </style:style>
    <style:style style:name="P151" style:parent-style-name="Standard" style:family="paragraph">
      <style:paragraph-properties fo:widows="0" fo:orphans="0" fo:text-align="justify" fo:margin-bottom="0in"/>
    </style:style>
    <style:style style:name="P152" style:parent-style-name="Standard" style:family="paragraph">
      <style:paragraph-properties fo:text-align="center" fo:margin-bottom="0in" fo:margin-left="2.7562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153" style:parent-style-name="Standard" style:family="paragraph">
      <style:paragraph-properties fo:text-align="center" fo:margin-bottom="0in" fo:margin-left="2.7562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154" style:parent-style-name="Standard" style:family="paragraph">
      <style:paragraph-properties fo:text-align="center" fo:margin-bottom="0in" fo:margin-left="2.7562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156" style:parent-style-name="Normalny" style:family="paragraph">
      <style:text-properties style:font-name="Times New Roman" fo:font-size="8pt" style:font-size-asian="8pt" style:font-size-complex="8pt"/>
    </style:style>
    <style:style style:name="T157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158" style:parent-style-name="Standard" style:family="paragraph">
      <style:paragraph-properties fo:text-align="center" fo:margin-bottom="0in" fo:margin-left="2.7562in">
        <style:tab-stops/>
      </style:paragraph-properties>
      <style:text-properties style:font-name="Times New Roman" style:font-name-complex="Arial"/>
    </style:style>
    <style:style style:name="P159" style:parent-style-name="Standard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margin-bottom="0in"/>
      <style:text-properties style:font-name="Times New Roman" style:font-name-complex="Arial"/>
    </style:style>
    <style:style style:name="P162" style:parent-style-name="Standard" style:family="paragraph">
      <style:paragraph-properties fo:text-align="justify" fo:margin-bottom="0in"/>
    </style:style>
    <style:style style:name="T163" style:parent-style-name="Domyślnaczcionkaakapitu" style:family="text">
      <style:text-properties style:font-name="Times New Roman" style:font-name-complex="Arial" fo:letter-spacing="-0.0027in"/>
    </style:style>
    <style:style style:name="P164" style:parent-style-name="Standard" style:family="paragraph">
      <style:paragraph-properties fo:text-align="justify" fo:margin-bottom="0in"/>
      <style:text-properties style:font-name="Times New Roman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Domyślnaczcionkaakapitu" style:family="text">
      <style:text-properties style:font-name="Times New Roman" style:font-name-complex="Arial"/>
    </style:style>
    <style:style style:name="T167" style:parent-style-name="Domyślnaczcionkaakapitu" style:family="text">
      <style:text-properties style:font-name="Times New Roman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Komenda Wojewódzka Policji</text:span></text:p>
      <text:p text:style-name="P3">w Szczecinie</text:p>
      <text:p text:style-name="P4">PP – KWP – 024 – 83/26</text:p>
      <text:p text:style-name="P5"/>
      <text:p text:style-name="P6"/>
      <text:p text:style-name="P7"><text:span text:style-name="T8"><text:s/></text:span><text:span text:style-name="T9">DECYZJA NR 82/2026</text:span></text:p>
      <text:p text:style-name="P10"><text:span text:style-name="T11">KOMENDANTA WOJEWÓDZKIEGO POLICJI W SZCZECINIE</text:span></text:p>
      <text:p text:style-name="P12"><text:span text:style-name="T13">z dnia 10 m</text:span><text:span text:style-name="T14">arca</text:span><text:span text:style-name="T15"><text:s/>2026 r.</text:span></text:p>
      <text:p text:style-name="P16"/>
      <text:p text:style-name="P17"><text:span text:style-name="T18">w sprawie wprowadzenia procedury rozwiązywania konfliktów, przeciwdziałania zachowaniom mobbingowym, dyskryminacji oraz innym zachowaniom niepożądanym w środowisku służby</text:span><text:span text:style-name="T19"><text:line-break/></text:span><text:span text:style-name="T20">i pracy<text:s/></text:span><text:span text:style-name="T21">w Komendzie Wojewódzkiej Policji w Szczecinie,<text:s/></text:span><text:span text:style-name="T22">Oddziale Prewencji Policji</text:span><text:span text:style-name="T23"><text:line-break/></text:span><text:span text:style-name="T24">w Szczecinie, Samodzielnym Pododdziale Kontrterrorystycznym Policji w Szczecinie</text:span><text:span text:style-name="T25"><text:line-break/></text:span><text:span text:style-name="T26">oraz<text:s/></text:span><text:span text:style-name="T27">Komisariacie Wodnym Policji w Szczecinie</text:span></text:p>
      <text:p text:style-name="P28"/>
      <text:p text:style-name="P29"/>
      <text:p text:style-name="P30"><text:span text:style-name="T31"><text:tab/>Na podstawie art. 25 ust. 4 pkt 2 i ust. 10 ustawy z dnia 21 listopada 2008 r. o służbie cywilnej (</text:span><text:span text:style-name="T32">Dz. U. z 2024 r.<text:s/></text:span><text:span text:style-name="T33">poz. 409</text:span><text:span text:style-name="T34">), art. 94</text:span><text:span text:style-name="T35">3</text:span><text:span text:style-name="T36"><text:s/>ustawy z dnia 26 czerwca 1974 r. Ko</text:span><text:span text:style-name="T37">­deks pracy (</text:span><text:span text:style-name="T38">Dz. U.<text:s/></text:span><text:span text:style-name="T39">z 2025 r. poz. 277</text:span><text:span text:style-name="T40">), „Standardów zarządzania zasobami ludzkimi w służ</text:span><text:span text:style-name="T41">­bie cywilnej”, sta</text:span><text:span text:style-name="T42">­no</text:span><text:span text:style-name="T43">­wiących załącznik do zarządzenia nr 6 Szefa Służby Cywilnej z dnia 16 grudnia 2020 r. w spra</text:span><text:span text:style-name="T44">­wie standardów zarządzania zasobami ludzkimi w służbie cywilnej, zmie</text:span><text:span text:style-name="T45">­nio</text:span><text:span text:style-name="T46">­nego zarzą</text:span><text:span text:style-name="T47">­dze</text:span><text:span text:style-name="T48">­niem nr 7 Szefa Służby Cywilnej z dnia 16 grudnia 2020 r.,<text:s/></text:span><text:span text:style-name="T49">§ 1</text:span><text:span text:style-name="T50">7 załącznika do za</text:span><text:span text:style-name="T51">­rządzenia nr 805 Ko</text:span><text:span text:style-name="T52">­men</text:span><text:span text:style-name="T53">­dan</text:span><text:span text:style-name="T54">­ta Głównego Policji z dnia 31 grudnia 2003 r.</text:span><text:span text:style-name="T55"><text:line-break/></text:span><text:span text:style-name="T56">w sprawie „Zasad ety</text:span><text:span text:style-name="T57">­ki zawodowej policjanta” (Dz. Urz. KGP z 2004 r. Nr 1 poz.3) oraz<text:s/></text:span><text:span text:style-name="T58">§<text:s/></text:span><text:span text:style-name="T59">7 ust. 1 <text:s text:c="10"/>za</text:span><text:span text:style-name="T60">­rządzenia 1041 Komendanta Głównego Policji w spra</text:span><text:span text:style-name="T61">­</text:span><text:span text:style-name="T62">­</text:span><text:span text:style-name="T63">­</text:span><text:span text:style-name="T64">­wie szczegółowych za</text:span><text:span text:style-name="T65">­sad or</text:span><text:span text:style-name="T66">­ga</text:span><text:span text:style-name="T67">­nizacji i zak</text:span><text:span text:style-name="T68">­resu działania komend, komisariatów i innych jed</text:span><text:span text:style-name="T69">­</text:span><text:span text:style-name="T70">­nostek organizacyjnych Po</text:span><text:span text:style-name="T71">­lic</text:span><text:span text:style-name="T72">­ji (Dz. Urz. KGP z 2013 r. poz. 50, z późn. zm.), pos</text:span><text:span text:style-name="T73">­ta</text:span><text:span text:style-name="T74">­nawiam, co następuje.</text:span></text:p>
      <text:p text:style-name="P75"/>
      <text:p text:style-name="P76"><text:span text:style-name="T77">§ 1</text:span></text:p>
      <text:p text:style-name="P78"><text:span text:style-name="T79">Wprowadzić<text:s/></text:span><text:bookmark-start text:name="_Hlk72406549"/><text:span text:style-name="T80">do stosowania<text:s/></text:span><text:span text:style-name="T81">„Procedurę<text:s/></text:span><text:span text:style-name="T82">rozwiązywania konfliktów, przeciwdziałania zacho</text:span><text:span text:style-name="T83">­wa</text:span><text:span text:style-name="T84">­</text:span><text:span text:style-name="T85">­niom mobbingo</text:span><text:span text:style-name="T86">­wym, dyskryminacji oraz innym zachowaniom niepożądanym w środowisku służ</text:span><text:span text:style-name="T87">­by i pracy</text:span><text:bookmark-end text:name="_Hlk72406549"/><text:span text:style-name="T88"><text:s/></text:span><text:span text:style-name="T89">w Ko</text:span><text:span text:style-name="T90">­mendzie Wojewódzkiej Policji w Szcze</text:span><text:span text:style-name="T91">­cinie, Oddziale Prewencji Policji w Szczecinie,</text:span><text:span text:style-name="T92"><text:line-break/></text:span><text:span text:style-name="T93">Sa</text:span><text:span text:style-name="T94">­modzielnym Pododdziale Kontr</text:span><text:span text:style-name="T95">­ter</text:span><text:span text:style-name="T96">­rorystycznym Policji w Szczecinie oraz Komisariacie Wodnym Policji w Szczecinie”, zwaną da</text:span><text:span text:style-name="T97">­</text:span><text:span text:style-name="T98">­</text:span><text:span text:style-name="T99">­lej „proce</text:span><text:span text:style-name="T100">­du</text:span><text:span text:style-name="T101">­rą”, która stanowi załącznik do ni</text:span><text:span text:style-name="T102">­niej</text:span><text:span text:style-name="T103">­szej decyzji.</text:span></text:p>
      <text:p text:style-name="P104"/>
      <text:p text:style-name="P105"><text:bookmark-start text:name="_Hlk72406909"/><text:span text:style-name="T106">§<text:s/></text:span><text:bookmark-end text:name="_Hlk72406909"/><text:span text:style-name="T107">2</text:span></text:p>
      <text:p text:style-name="P108"><text:span text:style-name="T109">Zobowiązać naczelnika Wydziału Komunikacji Społecznej Komendy Wojewódzkiej Policji <text:s text:c="16"/>w Szczecinie do zamieszczenia procedury na stronie internetowej Komendy Wojewódzkiej Policji w Szczecinie,<text:s/></text:span><text:span text:style-name="T110">w zak</text:span><text:span text:style-name="T111">­ład</text:span><text:span text:style-name="T112">­ce „Pra</text:span><text:span text:style-name="T113">­wa Człowieka”.</text:span></text:p>
      <text:p text:style-name="P114"/>
      <text:p text:style-name="P115">§ 3</text:p>
      <text:p text:style-name="P116"><text:span text:style-name="T117">Procedury<text:s/></text:span><text:span text:style-name="T118">rozwiązywania konfliktów, przeciwdziałania zachowaniom mobbingowym,</text:span><text:span text:style-name="T119"><text:line-break/></text:span><text:span text:style-name="T120">dyskryminacji oraz innym zachowaniom<text:s/></text:span><text:span text:style-name="T121">niepożądanym w środowisku służby i pracy</text:span><text:span text:style-name="T122"><text:line-break/></text:span><text:span text:style-name="T123">wprowadzone do stosowania przez komendantów powiatowych i miejskich Policji województwa</text:span><text:span text:style-name="T124"><text:line-break/></text:span><text:span text:style-name="T125">zachodniopomorskiego na podstawie decyzji nr 116/2021 Komendanta Wojewódzkiego Policji</text:span><text:span text:style-name="T126"><text:line-break/></text:span><text:span text:style-name="T127">w Szczecinie z dnia 5 lipca 2021 r. pozostają bez zmian.</text:span></text:p>
      <text:p text:style-name="P128"/>
      <text:p text:style-name="P129">§ 4</text:p>
      <text:list text:style-name="LFO2" text:continue-numbering="true">
        <text:list-item>
          <text:p text:style-name="P130"><text:span text:style-name="T131">Traci moc decyzja nr 116/2021 Komendanta Wojewódzkiego Policji w Szczecinie z dnia 5 lipca 2021 r. w sprawie wprowadzenia procedury rozwiązywania konfliktów,</text:span><text:span text:style-name="T132"><text:line-break/></text:span><text:span text:style-name="T133">przeciwdziałania zachowaniom mobbingowym, dyskryminacji oraz innym zachowaniom niepożądanym w środowisku służby i pracy w Ko</text:span><text:span text:style-name="T134">­men</text:span><text:span text:style-name="T135">­dzie Wo</text:span><text:span text:style-name="T136">­jewódzkiej Policji</text:span><text:span text:style-name="T137"><text:line-break/></text:span><text:span text:style-name="T138">w Szczecinie, Oddziale Prewencji Policji w Szczecinie i Sa</text:span><text:span text:style-name="T139">­mo</text:span><text:span text:style-name="T140">­dziel</text:span><text:span text:style-name="T141">­nym Pododdziale Kontrterrorystycznym Policji w Szczecinie.</text:span></text:p>
        </text:list-item>
        <text:list-item>
          <text:p text:style-name="P142"><text:span text:style-name="T143">Zgłoszenia dotyczące problematyki mobbingu, złożone do dnia wejścia w życie niniejszej decyzji podlegają rozpatrzeniu na pod</text:span><text:span text:style-name="T144">­stawie dotychczas obowiązujących przepisów.</text:span></text:p>
        </text:list-item>
      </text:list>
      <text:p text:style-name="P145"/>
      <text:p text:style-name="P146"><text:span text:style-name="T147">§ 5</text:span></text:p>
      <text:p text:style-name="P148"><text:span text:style-name="T149">Decyzja wchodzi w życie z dniem podpisania.</text:span></text:p>
      <text:p text:style-name="P150"/>
      <text:p text:style-name="P151"/>
      <text:p text:style-name="P152">KOMENDANT WOJEWÓDZKI POLICJI</text:p>
      <text:p text:style-name="P153">w Szczecinie<text:line-break/></text:p>
      <text:p text:style-name="P154"><text:span text:style-name="T155"><draw:frame draw:z-index="251658240" draw:id="id0" draw:style-name="a0" draw:name="Ramka tekstowa 1" text:anchor-type="paragraph" svg:x="0.1in" svg:y="0.02441in" svg:width="1.99514in" svg:height="0.37708in" style:rel-width="scale" style:rel-height="scale"><draw:text-box><text:p text:style-name="P156">Podpisany oryginał decyzji<text:line-break/>pozostaje u nadawcy</text:p></draw:text-box><svg:title/><svg:desc/></draw:frame></text:span><text:span text:style-name="T157">nadinsp. Szymon Sędzik</text:span></text:p>
      <text:p text:style-name="P158"/>
      <text:p text:style-name="P159"><text:span text:style-name="T160">Uzasadnienie:</text:span></text:p>
      <text:p text:style-name="P161"/>
      <text:p text:style-name="P162"><text:span text:style-name="T163">Zmiana decyzji podyktowana jest zmianami organizacyjnymi dotyczącymi utworzenia Komisariatu Wodnego Policji w Szczecinie.</text:span></text:p>
      <text:p text:style-name="P164"/>
      <text:p text:style-name="P165"><text:span text:style-name="T166">Wejście decyzji w życie nie spowoduje powstania dodatkowych<text:s/></text:span><text:span text:style-name="T167">skutków finansowych dla budżetu Policji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Tahoma" fo:font-style="italic" style:font-style-asian="italic" style:font-style-complex="italic" fo:color="#4472C4" fo:hyphenate="false"/>
    </style:style>
    <style:style style:name="ListLabel1" style:display-name="ListLabel 1" style:family="text">
      <style:text-properties style:font-name="Arial" style:font-name-asian="Arial" style:font-name-complex="Arial" fo:font-size="11pt" style:font-size-asian="11pt" style:font-size-complex="11pt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CytatintensywnyZnak" style:display-name="Cytat intensywny Znak" style:family="text" style:parent-style-name="Domyślnaczcionkaakapitu">
      <style:text-properties style:font-name-complex="Tahoma" fo:font-style="italic" style:font-style-asian="italic" style:font-style-complex="italic" fo:color="#4472C4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Num4" style:display-name="WWNum4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Wesołowska</meta:initial-creator>
    <dc:creator>Żanetta Makarewicz</dc:creator>
    <meta:creation-date>2026-03-25T09:56:00Z</meta:creation-date>
    <dc:date>2026-03-25T09:56:00Z</dc:date>
    <meta:print-date>2026-03-03T11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6" meta:character-count="3611" meta:row-count="25" meta:non-whitespace-character-count="3102"/>
  </office:meta>
</office:document-meta>
</file>